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023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3.986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6.25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ISTAT - Region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>
            <text:p>COD_REG</text:p>
          </table:table-cell>
          <table:table-cell office:value-type="string">
            <text:p>NOME_REG</text:p>
          </table:table-cell>
          <table:table-cell table:number-columns-repeated="1022"/>
        </table:table-row>
        <table:table-row table:style-name="ro1">
          <table:table-cell table:style-name="Default" office:value-type="float" office:value="19">
            <text:p>19</text:p>
          </table:table-cell>
          <table:table-cell table:style-name="Default" office:value-type="string">
            <text:p>Sicilia</text:p>
          </table:table-cell>
          <table:table-cell table:style-name="Default" table:number-columns-repeated="1022"/>
        </table:table-row>
      </table:table>
      <table:table table:name="ISTAT - Province" table:style-name="ta1"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COD_PRO</text:p>
          </table:table-cell>
          <table:table-cell table:style-name="ce1" office:value-type="string">
            <text:p>NOME_PRO</text:p>
          </table:table-cell>
          <table:table-cell table:style-name="ce1" office:value-type="string">
            <text:p>COD_REG</text:p>
          </table:table-cell>
          <table:table-cell table:style-name="ce1" office:value-type="string">
            <text:p>NOME_REG</text:p>
          </table:table-cell>
          <table:table-cell/>
          <table:table-cell table:style-name="ce1"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Messina</text:p>
          </table:table-cell>
          <table:table-cell office:value-type="float" office:value="19">
            <text:p>19</text:p>
          </table:table-cell>
          <table:table-cell table:formula="of:=VLOOKUP([.C2];['ISTAT - Regioni'.$A$2:.$B$2];2;0)" office:value-type="string" office:string-value="Sicilia">
            <text:p>Sicilia</text:p>
          </table:table-cell>
          <table:table-cell table:number-columns-repeated="1020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Siracusa</text:p>
          </table:table-cell>
          <table:table-cell office:value-type="float" office:value="19">
            <text:p>19</text:p>
          </table:table-cell>
          <table:table-cell table:formula="of:=VLOOKUP([.C3];['ISTAT - Regioni'.$A$2:.$B$2];2;0)" office:value-type="string" office:string-value="Sicilia">
            <text:p>Sicilia</text:p>
          </table:table-cell>
          <table:table-cell table:number-columns-repeated="1020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Agrigento</text:p>
          </table:table-cell>
          <table:table-cell office:value-type="float" office:value="19">
            <text:p>19</text:p>
          </table:table-cell>
          <table:table-cell table:formula="of:=VLOOKUP([.C4];['ISTAT - Regioni'.$A$2:.$B$2];2;0)" office:value-type="string" office:string-value="Sicilia">
            <text:p>Sicilia</text:p>
          </table:table-cell>
          <table:table-cell table:number-columns-repeated="1020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Caltanissetta</text:p>
          </table:table-cell>
          <table:table-cell office:value-type="float" office:value="19">
            <text:p>19</text:p>
          </table:table-cell>
          <table:table-cell table:formula="of:=VLOOKUP([.C5];['ISTAT - Regioni'.$A$2:.$B$2];2;0)" office:value-type="string" office:string-value="Sicilia">
            <text:p>Sicilia</text:p>
          </table:table-cell>
          <table:table-cell table:number-columns-repeated="1020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Trapani</text:p>
          </table:table-cell>
          <table:table-cell office:value-type="float" office:value="19">
            <text:p>19</text:p>
          </table:table-cell>
          <table:table-cell table:formula="of:=VLOOKUP([.C6];['ISTAT - Regioni'.$A$2:.$B$2];2;0)" office:value-type="string" office:string-value="Sicilia">
            <text:p>Sicilia</text:p>
          </table:table-cell>
          <table:table-cell table:number-columns-repeated="1020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Enna</text:p>
          </table:table-cell>
          <table:table-cell office:value-type="float" office:value="19">
            <text:p>19</text:p>
          </table:table-cell>
          <table:table-cell table:formula="of:=VLOOKUP([.C7];['ISTAT - Regioni'.$A$2:.$B$2];2;0)" office:value-type="string" office:string-value="Sicilia">
            <text:p>Sicilia</text:p>
          </table:table-cell>
          <table:table-cell table:number-columns-repeated="1020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Palermo</text:p>
          </table:table-cell>
          <table:table-cell office:value-type="float" office:value="19">
            <text:p>19</text:p>
          </table:table-cell>
          <table:table-cell table:formula="of:=VLOOKUP([.C8];['ISTAT - Regioni'.$A$2:.$B$2];2;0)" office:value-type="string" office:string-value="Sicilia">
            <text:p>Sicilia</text:p>
          </table:table-cell>
          <table:table-cell table:number-columns-repeated="1020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Catania</text:p>
          </table:table-cell>
          <table:table-cell office:value-type="float" office:value="19">
            <text:p>19</text:p>
          </table:table-cell>
          <table:table-cell table:formula="of:=VLOOKUP([.C9];['ISTAT - Regioni'.$A$2:.$B$2];2;0)" office:value-type="string" office:string-value="Sicilia">
            <text:p>Sicilia</text:p>
          </table:table-cell>
          <table:table-cell table:number-columns-repeated="1020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Ragusa</text:p>
          </table:table-cell>
          <table:table-cell office:value-type="float" office:value="19">
            <text:p>19</text:p>
          </table:table-cell>
          <table:table-cell table:formula="of:=VLOOKUP([.C10];['ISTAT - Regioni'.$A$2:.$B$2];2;0)" office:value-type="string" office:string-value="Sicilia">
            <text:p>Sicilia</text:p>
          </table:table-cell>
          <table:table-cell table:number-columns-repeated="1020"/>
        </table:table-row>
      </table:table>
      <table:table table:name="ISTAT - Comuni" table:style-name="ta1"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COD_COM</text:p>
          </table:table-cell>
          <table:table-cell table:style-name="ce1" office:value-type="string">
            <text:p>NOME_COM</text:p>
          </table:table-cell>
          <table:table-cell table:style-name="ce1" office:value-type="string">
            <text:p>COD_PRO</text:p>
          </table:table-cell>
          <table:table-cell table:style-name="ce1" office:value-type="string">
            <text:p>NOME_PRO</text:p>
          </table:table-cell>
          <table:table-cell table:style-name="ce1" office:value-type="string">
            <text:p>COD_REG</text:p>
          </table:table-cell>
          <table:table-cell table:style-name="ce1" office:value-type="string">
            <text:p>NOME_REG</text:p>
          </table:table-cell>
          <table:table-cell table:number-columns-repeated="2"/>
          <table:table-cell table:style-name="ce1" table:number-columns-repeated="1016"/>
        </table:table-row>
        <table:table-row table:style-name="ro1">
          <table:table-cell office:value-type="float" office:value="81001">
            <text:p>81001</text:p>
          </table:table-cell>
          <table:table-cell office:value-type="string">
            <text:p>Alcamo</text:p>
          </table:table-cell>
          <table:table-cell office:value-type="float" office:value="81">
            <text:p>81</text:p>
          </table:table-cell>
          <table:table-cell table:formula="of:=VLOOKUP([.C2];['ISTAT - Province'.$A$2:.$B$10];2;0)" office:value-type="string" office:string-value="Trapani">
            <text:p>Trapani</text:p>
          </table:table-cell>
          <table:table-cell office:value-type="float" office:value="19">
            <text:p>19</text:p>
          </table:table-cell>
          <table:table-cell table:formula="of:=VLOOKUP([.E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1002">
            <text:p>81002</text:p>
          </table:table-cell>
          <table:table-cell office:value-type="string">
            <text:p>Buseto Palizzolo</text:p>
          </table:table-cell>
          <table:table-cell office:value-type="float" office:value="81">
            <text:p>81</text:p>
          </table:table-cell>
          <table:table-cell table:formula="of:=VLOOKUP([.C3];['ISTAT - Province'.$A$2:.$B$10];2;0)" office:value-type="string" office:string-value="Trapani">
            <text:p>Trapani</text:p>
          </table:table-cell>
          <table:table-cell office:value-type="float" office:value="19">
            <text:p>19</text:p>
          </table:table-cell>
          <table:table-cell table:formula="of:=VLOOKUP([.E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1003">
            <text:p>81003</text:p>
          </table:table-cell>
          <table:table-cell office:value-type="string">
            <text:p>Calatafimi-Segesta</text:p>
          </table:table-cell>
          <table:table-cell office:value-type="float" office:value="81">
            <text:p>81</text:p>
          </table:table-cell>
          <table:table-cell table:formula="of:=VLOOKUP([.C4];['ISTAT - Province'.$A$2:.$B$10];2;0)" office:value-type="string" office:string-value="Trapani">
            <text:p>Trapani</text:p>
          </table:table-cell>
          <table:table-cell office:value-type="float" office:value="19">
            <text:p>19</text:p>
          </table:table-cell>
          <table:table-cell table:formula="of:=VLOOKUP([.E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1004">
            <text:p>81004</text:p>
          </table:table-cell>
          <table:table-cell office:value-type="string">
            <text:p>Campobello di Mazara</text:p>
          </table:table-cell>
          <table:table-cell office:value-type="float" office:value="81">
            <text:p>81</text:p>
          </table:table-cell>
          <table:table-cell table:formula="of:=VLOOKUP([.C5];['ISTAT - Province'.$A$2:.$B$10];2;0)" office:value-type="string" office:string-value="Trapani">
            <text:p>Trapani</text:p>
          </table:table-cell>
          <table:table-cell office:value-type="float" office:value="19">
            <text:p>19</text:p>
          </table:table-cell>
          <table:table-cell table:formula="of:=VLOOKUP([.E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1005">
            <text:p>81005</text:p>
          </table:table-cell>
          <table:table-cell office:value-type="string">
            <text:p>Castellammare del Golfo</text:p>
          </table:table-cell>
          <table:table-cell office:value-type="float" office:value="81">
            <text:p>81</text:p>
          </table:table-cell>
          <table:table-cell table:formula="of:=VLOOKUP([.C6];['ISTAT - Province'.$A$2:.$B$10];2;0)" office:value-type="string" office:string-value="Trapani">
            <text:p>Trapani</text:p>
          </table:table-cell>
          <table:table-cell office:value-type="float" office:value="19">
            <text:p>19</text:p>
          </table:table-cell>
          <table:table-cell table:formula="of:=VLOOKUP([.E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1006">
            <text:p>81006</text:p>
          </table:table-cell>
          <table:table-cell office:value-type="string">
            <text:p>Castelvetrano</text:p>
          </table:table-cell>
          <table:table-cell office:value-type="float" office:value="81">
            <text:p>81</text:p>
          </table:table-cell>
          <table:table-cell table:formula="of:=VLOOKUP([.C7];['ISTAT - Province'.$A$2:.$B$10];2;0)" office:value-type="string" office:string-value="Trapani">
            <text:p>Trapani</text:p>
          </table:table-cell>
          <table:table-cell office:value-type="float" office:value="19">
            <text:p>19</text:p>
          </table:table-cell>
          <table:table-cell table:formula="of:=VLOOKUP([.E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1007">
            <text:p>81007</text:p>
          </table:table-cell>
          <table:table-cell office:value-type="string">
            <text:p>Custonaci</text:p>
          </table:table-cell>
          <table:table-cell office:value-type="float" office:value="81">
            <text:p>81</text:p>
          </table:table-cell>
          <table:table-cell table:formula="of:=VLOOKUP([.C8];['ISTAT - Province'.$A$2:.$B$10];2;0)" office:value-type="string" office:string-value="Trapani">
            <text:p>Trapani</text:p>
          </table:table-cell>
          <table:table-cell office:value-type="float" office:value="19">
            <text:p>19</text:p>
          </table:table-cell>
          <table:table-cell table:formula="of:=VLOOKUP([.E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1008">
            <text:p>81008</text:p>
          </table:table-cell>
          <table:table-cell office:value-type="string">
            <text:p>Erice</text:p>
          </table:table-cell>
          <table:table-cell office:value-type="float" office:value="81">
            <text:p>81</text:p>
          </table:table-cell>
          <table:table-cell table:formula="of:=VLOOKUP([.C9];['ISTAT - Province'.$A$2:.$B$10];2;0)" office:value-type="string" office:string-value="Trapani">
            <text:p>Trapani</text:p>
          </table:table-cell>
          <table:table-cell office:value-type="float" office:value="19">
            <text:p>19</text:p>
          </table:table-cell>
          <table:table-cell table:formula="of:=VLOOKUP([.E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1009">
            <text:p>81009</text:p>
          </table:table-cell>
          <table:table-cell office:value-type="string">
            <text:p>Favignana</text:p>
          </table:table-cell>
          <table:table-cell office:value-type="float" office:value="81">
            <text:p>81</text:p>
          </table:table-cell>
          <table:table-cell table:formula="of:=VLOOKUP([.C10];['ISTAT - Province'.$A$2:.$B$10];2;0)" office:value-type="string" office:string-value="Trapani">
            <text:p>Trapani</text:p>
          </table:table-cell>
          <table:table-cell office:value-type="float" office:value="19">
            <text:p>19</text:p>
          </table:table-cell>
          <table:table-cell table:formula="of:=VLOOKUP([.E1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1010">
            <text:p>81010</text:p>
          </table:table-cell>
          <table:table-cell office:value-type="string">
            <text:p>Gibellina</text:p>
          </table:table-cell>
          <table:table-cell office:value-type="float" office:value="81">
            <text:p>81</text:p>
          </table:table-cell>
          <table:table-cell table:formula="of:=VLOOKUP([.C11];['ISTAT - Province'.$A$2:.$B$10];2;0)" office:value-type="string" office:string-value="Trapani">
            <text:p>Trapani</text:p>
          </table:table-cell>
          <table:table-cell office:value-type="float" office:value="19">
            <text:p>19</text:p>
          </table:table-cell>
          <table:table-cell table:formula="of:=VLOOKUP([.E1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1011">
            <text:p>81011</text:p>
          </table:table-cell>
          <table:table-cell office:value-type="string">
            <text:p>Marsala</text:p>
          </table:table-cell>
          <table:table-cell office:value-type="float" office:value="81">
            <text:p>81</text:p>
          </table:table-cell>
          <table:table-cell table:formula="of:=VLOOKUP([.C12];['ISTAT - Province'.$A$2:.$B$10];2;0)" office:value-type="string" office:string-value="Trapani">
            <text:p>Trapani</text:p>
          </table:table-cell>
          <table:table-cell office:value-type="float" office:value="19">
            <text:p>19</text:p>
          </table:table-cell>
          <table:table-cell table:formula="of:=VLOOKUP([.E1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1012">
            <text:p>81012</text:p>
          </table:table-cell>
          <table:table-cell office:value-type="string">
            <text:p>Mazara del Vallo</text:p>
          </table:table-cell>
          <table:table-cell office:value-type="float" office:value="81">
            <text:p>81</text:p>
          </table:table-cell>
          <table:table-cell table:formula="of:=VLOOKUP([.C13];['ISTAT - Province'.$A$2:.$B$10];2;0)" office:value-type="string" office:string-value="Trapani">
            <text:p>Trapani</text:p>
          </table:table-cell>
          <table:table-cell office:value-type="float" office:value="19">
            <text:p>19</text:p>
          </table:table-cell>
          <table:table-cell table:formula="of:=VLOOKUP([.E1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1013">
            <text:p>81013</text:p>
          </table:table-cell>
          <table:table-cell office:value-type="string">
            <text:p>Paceco</text:p>
          </table:table-cell>
          <table:table-cell office:value-type="float" office:value="81">
            <text:p>81</text:p>
          </table:table-cell>
          <table:table-cell table:formula="of:=VLOOKUP([.C14];['ISTAT - Province'.$A$2:.$B$10];2;0)" office:value-type="string" office:string-value="Trapani">
            <text:p>Trapani</text:p>
          </table:table-cell>
          <table:table-cell office:value-type="float" office:value="19">
            <text:p>19</text:p>
          </table:table-cell>
          <table:table-cell table:formula="of:=VLOOKUP([.E1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1014">
            <text:p>81014</text:p>
          </table:table-cell>
          <table:table-cell office:value-type="string">
            <text:p>Pantelleria</text:p>
          </table:table-cell>
          <table:table-cell office:value-type="float" office:value="81">
            <text:p>81</text:p>
          </table:table-cell>
          <table:table-cell table:formula="of:=VLOOKUP([.C15];['ISTAT - Province'.$A$2:.$B$10];2;0)" office:value-type="string" office:string-value="Trapani">
            <text:p>Trapani</text:p>
          </table:table-cell>
          <table:table-cell office:value-type="float" office:value="19">
            <text:p>19</text:p>
          </table:table-cell>
          <table:table-cell table:formula="of:=VLOOKUP([.E1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1015">
            <text:p>81015</text:p>
          </table:table-cell>
          <table:table-cell office:value-type="string">
            <text:p>Partanna</text:p>
          </table:table-cell>
          <table:table-cell office:value-type="float" office:value="81">
            <text:p>81</text:p>
          </table:table-cell>
          <table:table-cell table:formula="of:=VLOOKUP([.C16];['ISTAT - Province'.$A$2:.$B$10];2;0)" office:value-type="string" office:string-value="Trapani">
            <text:p>Trapani</text:p>
          </table:table-cell>
          <table:table-cell office:value-type="float" office:value="19">
            <text:p>19</text:p>
          </table:table-cell>
          <table:table-cell table:formula="of:=VLOOKUP([.E1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1016">
            <text:p>81016</text:p>
          </table:table-cell>
          <table:table-cell office:value-type="string">
            <text:p>Poggioreale</text:p>
          </table:table-cell>
          <table:table-cell office:value-type="float" office:value="81">
            <text:p>81</text:p>
          </table:table-cell>
          <table:table-cell table:formula="of:=VLOOKUP([.C17];['ISTAT - Province'.$A$2:.$B$10];2;0)" office:value-type="string" office:string-value="Trapani">
            <text:p>Trapani</text:p>
          </table:table-cell>
          <table:table-cell office:value-type="float" office:value="19">
            <text:p>19</text:p>
          </table:table-cell>
          <table:table-cell table:formula="of:=VLOOKUP([.E1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1017">
            <text:p>81017</text:p>
          </table:table-cell>
          <table:table-cell office:value-type="string">
            <text:p>Salaparuta</text:p>
          </table:table-cell>
          <table:table-cell office:value-type="float" office:value="81">
            <text:p>81</text:p>
          </table:table-cell>
          <table:table-cell table:formula="of:=VLOOKUP([.C18];['ISTAT - Province'.$A$2:.$B$10];2;0)" office:value-type="string" office:string-value="Trapani">
            <text:p>Trapani</text:p>
          </table:table-cell>
          <table:table-cell office:value-type="float" office:value="19">
            <text:p>19</text:p>
          </table:table-cell>
          <table:table-cell table:formula="of:=VLOOKUP([.E1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1018">
            <text:p>81018</text:p>
          </table:table-cell>
          <table:table-cell office:value-type="string">
            <text:p>Salemi</text:p>
          </table:table-cell>
          <table:table-cell office:value-type="float" office:value="81">
            <text:p>81</text:p>
          </table:table-cell>
          <table:table-cell table:formula="of:=VLOOKUP([.C19];['ISTAT - Province'.$A$2:.$B$10];2;0)" office:value-type="string" office:string-value="Trapani">
            <text:p>Trapani</text:p>
          </table:table-cell>
          <table:table-cell office:value-type="float" office:value="19">
            <text:p>19</text:p>
          </table:table-cell>
          <table:table-cell table:formula="of:=VLOOKUP([.E1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1019">
            <text:p>81019</text:p>
          </table:table-cell>
          <table:table-cell office:value-type="string">
            <text:p>Santa Ninfa</text:p>
          </table:table-cell>
          <table:table-cell office:value-type="float" office:value="81">
            <text:p>81</text:p>
          </table:table-cell>
          <table:table-cell table:formula="of:=VLOOKUP([.C20];['ISTAT - Province'.$A$2:.$B$10];2;0)" office:value-type="string" office:string-value="Trapani">
            <text:p>Trapani</text:p>
          </table:table-cell>
          <table:table-cell office:value-type="float" office:value="19">
            <text:p>19</text:p>
          </table:table-cell>
          <table:table-cell table:formula="of:=VLOOKUP([.E2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1020">
            <text:p>81020</text:p>
          </table:table-cell>
          <table:table-cell office:value-type="string">
            <text:p>San Vito Lo Capo</text:p>
          </table:table-cell>
          <table:table-cell office:value-type="float" office:value="81">
            <text:p>81</text:p>
          </table:table-cell>
          <table:table-cell table:formula="of:=VLOOKUP([.C21];['ISTAT - Province'.$A$2:.$B$10];2;0)" office:value-type="string" office:string-value="Trapani">
            <text:p>Trapani</text:p>
          </table:table-cell>
          <table:table-cell office:value-type="float" office:value="19">
            <text:p>19</text:p>
          </table:table-cell>
          <table:table-cell table:formula="of:=VLOOKUP([.E2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1021">
            <text:p>81021</text:p>
          </table:table-cell>
          <table:table-cell office:value-type="string">
            <text:p>Trapani</text:p>
          </table:table-cell>
          <table:table-cell office:value-type="float" office:value="81">
            <text:p>81</text:p>
          </table:table-cell>
          <table:table-cell table:formula="of:=VLOOKUP([.C22];['ISTAT - Province'.$A$2:.$B$10];2;0)" office:value-type="string" office:string-value="Trapani">
            <text:p>Trapani</text:p>
          </table:table-cell>
          <table:table-cell office:value-type="float" office:value="19">
            <text:p>19</text:p>
          </table:table-cell>
          <table:table-cell table:formula="of:=VLOOKUP([.E2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1022">
            <text:p>81022</text:p>
          </table:table-cell>
          <table:table-cell office:value-type="string">
            <text:p>Valderice</text:p>
          </table:table-cell>
          <table:table-cell office:value-type="float" office:value="81">
            <text:p>81</text:p>
          </table:table-cell>
          <table:table-cell table:formula="of:=VLOOKUP([.C23];['ISTAT - Province'.$A$2:.$B$10];2;0)" office:value-type="string" office:string-value="Trapani">
            <text:p>Trapani</text:p>
          </table:table-cell>
          <table:table-cell office:value-type="float" office:value="19">
            <text:p>19</text:p>
          </table:table-cell>
          <table:table-cell table:formula="of:=VLOOKUP([.E2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1023">
            <text:p>81023</text:p>
          </table:table-cell>
          <table:table-cell office:value-type="string">
            <text:p>Vita</text:p>
          </table:table-cell>
          <table:table-cell office:value-type="float" office:value="81">
            <text:p>81</text:p>
          </table:table-cell>
          <table:table-cell table:formula="of:=VLOOKUP([.C24];['ISTAT - Province'.$A$2:.$B$10];2;0)" office:value-type="string" office:string-value="Trapani">
            <text:p>Trapani</text:p>
          </table:table-cell>
          <table:table-cell office:value-type="float" office:value="19">
            <text:p>19</text:p>
          </table:table-cell>
          <table:table-cell table:formula="of:=VLOOKUP([.E2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1024">
            <text:p>81024</text:p>
          </table:table-cell>
          <table:table-cell office:value-type="string">
            <text:p>Petrosino</text:p>
          </table:table-cell>
          <table:table-cell office:value-type="float" office:value="81">
            <text:p>81</text:p>
          </table:table-cell>
          <table:table-cell table:formula="of:=VLOOKUP([.C25];['ISTAT - Province'.$A$2:.$B$10];2;0)" office:value-type="string" office:string-value="Trapani">
            <text:p>Trapani</text:p>
          </table:table-cell>
          <table:table-cell office:value-type="float" office:value="19">
            <text:p>19</text:p>
          </table:table-cell>
          <table:table-cell table:formula="of:=VLOOKUP([.E2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01">
            <text:p>82001</text:p>
          </table:table-cell>
          <table:table-cell office:value-type="string">
            <text:p>Alia</text:p>
          </table:table-cell>
          <table:table-cell office:value-type="float" office:value="82">
            <text:p>82</text:p>
          </table:table-cell>
          <table:table-cell table:formula="of:=VLOOKUP([.C26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2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02">
            <text:p>82002</text:p>
          </table:table-cell>
          <table:table-cell office:value-type="string">
            <text:p>Alimena</text:p>
          </table:table-cell>
          <table:table-cell office:value-type="float" office:value="82">
            <text:p>82</text:p>
          </table:table-cell>
          <table:table-cell table:formula="of:=VLOOKUP([.C27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2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03">
            <text:p>82003</text:p>
          </table:table-cell>
          <table:table-cell office:value-type="string">
            <text:p>Aliminusa</text:p>
          </table:table-cell>
          <table:table-cell office:value-type="float" office:value="82">
            <text:p>82</text:p>
          </table:table-cell>
          <table:table-cell table:formula="of:=VLOOKUP([.C28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2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04">
            <text:p>82004</text:p>
          </table:table-cell>
          <table:table-cell office:value-type="string">
            <text:p>Altavilla Milicia</text:p>
          </table:table-cell>
          <table:table-cell office:value-type="float" office:value="82">
            <text:p>82</text:p>
          </table:table-cell>
          <table:table-cell table:formula="of:=VLOOKUP([.C29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2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05">
            <text:p>82005</text:p>
          </table:table-cell>
          <table:table-cell office:value-type="string">
            <text:p>Altofonte</text:p>
          </table:table-cell>
          <table:table-cell office:value-type="float" office:value="82">
            <text:p>82</text:p>
          </table:table-cell>
          <table:table-cell table:formula="of:=VLOOKUP([.C30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3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06">
            <text:p>82006</text:p>
          </table:table-cell>
          <table:table-cell office:value-type="string">
            <text:p>Bagheria</text:p>
          </table:table-cell>
          <table:table-cell office:value-type="float" office:value="82">
            <text:p>82</text:p>
          </table:table-cell>
          <table:table-cell table:formula="of:=VLOOKUP([.C31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3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07">
            <text:p>82007</text:p>
          </table:table-cell>
          <table:table-cell office:value-type="string">
            <text:p>Balestrate</text:p>
          </table:table-cell>
          <table:table-cell office:value-type="float" office:value="82">
            <text:p>82</text:p>
          </table:table-cell>
          <table:table-cell table:formula="of:=VLOOKUP([.C32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3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08">
            <text:p>82008</text:p>
          </table:table-cell>
          <table:table-cell office:value-type="string">
            <text:p>Baucina</text:p>
          </table:table-cell>
          <table:table-cell office:value-type="float" office:value="82">
            <text:p>82</text:p>
          </table:table-cell>
          <table:table-cell table:formula="of:=VLOOKUP([.C33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3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09">
            <text:p>82009</text:p>
          </table:table-cell>
          <table:table-cell office:value-type="string">
            <text:p>Belmonte Mezzagno</text:p>
          </table:table-cell>
          <table:table-cell office:value-type="float" office:value="82">
            <text:p>82</text:p>
          </table:table-cell>
          <table:table-cell table:formula="of:=VLOOKUP([.C34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3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10">
            <text:p>82010</text:p>
          </table:table-cell>
          <table:table-cell office:value-type="string">
            <text:p>Bisacquino</text:p>
          </table:table-cell>
          <table:table-cell office:value-type="float" office:value="82">
            <text:p>82</text:p>
          </table:table-cell>
          <table:table-cell table:formula="of:=VLOOKUP([.C35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3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11">
            <text:p>82011</text:p>
          </table:table-cell>
          <table:table-cell office:value-type="string">
            <text:p>Bolognetta</text:p>
          </table:table-cell>
          <table:table-cell office:value-type="float" office:value="82">
            <text:p>82</text:p>
          </table:table-cell>
          <table:table-cell table:formula="of:=VLOOKUP([.C36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3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12">
            <text:p>82012</text:p>
          </table:table-cell>
          <table:table-cell office:value-type="string">
            <text:p>Bompietro</text:p>
          </table:table-cell>
          <table:table-cell office:value-type="float" office:value="82">
            <text:p>82</text:p>
          </table:table-cell>
          <table:table-cell table:formula="of:=VLOOKUP([.C37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3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13">
            <text:p>82013</text:p>
          </table:table-cell>
          <table:table-cell office:value-type="string">
            <text:p>Borgetto</text:p>
          </table:table-cell>
          <table:table-cell office:value-type="float" office:value="82">
            <text:p>82</text:p>
          </table:table-cell>
          <table:table-cell table:formula="of:=VLOOKUP([.C38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3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14">
            <text:p>82014</text:p>
          </table:table-cell>
          <table:table-cell office:value-type="string">
            <text:p>Caccamo</text:p>
          </table:table-cell>
          <table:table-cell office:value-type="float" office:value="82">
            <text:p>82</text:p>
          </table:table-cell>
          <table:table-cell table:formula="of:=VLOOKUP([.C39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3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15">
            <text:p>82015</text:p>
          </table:table-cell>
          <table:table-cell office:value-type="string">
            <text:p>Caltavuturo</text:p>
          </table:table-cell>
          <table:table-cell office:value-type="float" office:value="82">
            <text:p>82</text:p>
          </table:table-cell>
          <table:table-cell table:formula="of:=VLOOKUP([.C40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4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16">
            <text:p>82016</text:p>
          </table:table-cell>
          <table:table-cell office:value-type="string">
            <text:p>Campofelice di Fitalia</text:p>
          </table:table-cell>
          <table:table-cell office:value-type="float" office:value="82">
            <text:p>82</text:p>
          </table:table-cell>
          <table:table-cell table:formula="of:=VLOOKUP([.C41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4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17">
            <text:p>82017</text:p>
          </table:table-cell>
          <table:table-cell office:value-type="string">
            <text:p>Campofelice di Roccella</text:p>
          </table:table-cell>
          <table:table-cell office:value-type="float" office:value="82">
            <text:p>82</text:p>
          </table:table-cell>
          <table:table-cell table:formula="of:=VLOOKUP([.C42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4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18">
            <text:p>82018</text:p>
          </table:table-cell>
          <table:table-cell office:value-type="string">
            <text:p>Campofiorito</text:p>
          </table:table-cell>
          <table:table-cell office:value-type="float" office:value="82">
            <text:p>82</text:p>
          </table:table-cell>
          <table:table-cell table:formula="of:=VLOOKUP([.C43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4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19">
            <text:p>82019</text:p>
          </table:table-cell>
          <table:table-cell office:value-type="string">
            <text:p>Camporeale</text:p>
          </table:table-cell>
          <table:table-cell office:value-type="float" office:value="82">
            <text:p>82</text:p>
          </table:table-cell>
          <table:table-cell table:formula="of:=VLOOKUP([.C44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4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20">
            <text:p>82020</text:p>
          </table:table-cell>
          <table:table-cell office:value-type="string">
            <text:p>Capaci</text:p>
          </table:table-cell>
          <table:table-cell office:value-type="float" office:value="82">
            <text:p>82</text:p>
          </table:table-cell>
          <table:table-cell table:formula="of:=VLOOKUP([.C45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4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21">
            <text:p>82021</text:p>
          </table:table-cell>
          <table:table-cell office:value-type="string">
            <text:p>Carini</text:p>
          </table:table-cell>
          <table:table-cell office:value-type="float" office:value="82">
            <text:p>82</text:p>
          </table:table-cell>
          <table:table-cell table:formula="of:=VLOOKUP([.C46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4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22">
            <text:p>82022</text:p>
          </table:table-cell>
          <table:table-cell office:value-type="string">
            <text:p>Castelbuono</text:p>
          </table:table-cell>
          <table:table-cell office:value-type="float" office:value="82">
            <text:p>82</text:p>
          </table:table-cell>
          <table:table-cell table:formula="of:=VLOOKUP([.C47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4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23">
            <text:p>82023</text:p>
          </table:table-cell>
          <table:table-cell office:value-type="string">
            <text:p>Casteldaccia</text:p>
          </table:table-cell>
          <table:table-cell office:value-type="float" office:value="82">
            <text:p>82</text:p>
          </table:table-cell>
          <table:table-cell table:formula="of:=VLOOKUP([.C48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4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24">
            <text:p>82024</text:p>
          </table:table-cell>
          <table:table-cell office:value-type="string">
            <text:p>Castellana Sicula</text:p>
          </table:table-cell>
          <table:table-cell office:value-type="float" office:value="82">
            <text:p>82</text:p>
          </table:table-cell>
          <table:table-cell table:formula="of:=VLOOKUP([.C49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4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25">
            <text:p>82025</text:p>
          </table:table-cell>
          <table:table-cell office:value-type="string">
            <text:p>Castronovo di Sicilia</text:p>
          </table:table-cell>
          <table:table-cell office:value-type="float" office:value="82">
            <text:p>82</text:p>
          </table:table-cell>
          <table:table-cell table:formula="of:=VLOOKUP([.C50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5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26">
            <text:p>82026</text:p>
          </table:table-cell>
          <table:table-cell office:value-type="string">
            <text:p>Cefalà Diana</text:p>
          </table:table-cell>
          <table:table-cell office:value-type="float" office:value="82">
            <text:p>82</text:p>
          </table:table-cell>
          <table:table-cell table:formula="of:=VLOOKUP([.C51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5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27">
            <text:p>82027</text:p>
          </table:table-cell>
          <table:table-cell office:value-type="string">
            <text:p>Cefalù</text:p>
          </table:table-cell>
          <table:table-cell office:value-type="float" office:value="82">
            <text:p>82</text:p>
          </table:table-cell>
          <table:table-cell table:formula="of:=VLOOKUP([.C52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5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28">
            <text:p>82028</text:p>
          </table:table-cell>
          <table:table-cell office:value-type="string">
            <text:p>Cerda</text:p>
          </table:table-cell>
          <table:table-cell office:value-type="float" office:value="82">
            <text:p>82</text:p>
          </table:table-cell>
          <table:table-cell table:formula="of:=VLOOKUP([.C53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5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29">
            <text:p>82029</text:p>
          </table:table-cell>
          <table:table-cell office:value-type="string">
            <text:p>Chiusa Sclafani</text:p>
          </table:table-cell>
          <table:table-cell office:value-type="float" office:value="82">
            <text:p>82</text:p>
          </table:table-cell>
          <table:table-cell table:formula="of:=VLOOKUP([.C54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5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30">
            <text:p>82030</text:p>
          </table:table-cell>
          <table:table-cell office:value-type="string">
            <text:p>Ciminna</text:p>
          </table:table-cell>
          <table:table-cell office:value-type="float" office:value="82">
            <text:p>82</text:p>
          </table:table-cell>
          <table:table-cell table:formula="of:=VLOOKUP([.C55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5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31">
            <text:p>82031</text:p>
          </table:table-cell>
          <table:table-cell office:value-type="string">
            <text:p>Cinisi</text:p>
          </table:table-cell>
          <table:table-cell office:value-type="float" office:value="82">
            <text:p>82</text:p>
          </table:table-cell>
          <table:table-cell table:formula="of:=VLOOKUP([.C56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5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32">
            <text:p>82032</text:p>
          </table:table-cell>
          <table:table-cell office:value-type="string">
            <text:p>Collesano</text:p>
          </table:table-cell>
          <table:table-cell office:value-type="float" office:value="82">
            <text:p>82</text:p>
          </table:table-cell>
          <table:table-cell table:formula="of:=VLOOKUP([.C57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5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33">
            <text:p>82033</text:p>
          </table:table-cell>
          <table:table-cell office:value-type="string">
            <text:p>Contessa Entellina</text:p>
          </table:table-cell>
          <table:table-cell office:value-type="float" office:value="82">
            <text:p>82</text:p>
          </table:table-cell>
          <table:table-cell table:formula="of:=VLOOKUP([.C58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5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34">
            <text:p>82034</text:p>
          </table:table-cell>
          <table:table-cell office:value-type="string">
            <text:p>Corleone</text:p>
          </table:table-cell>
          <table:table-cell office:value-type="float" office:value="82">
            <text:p>82</text:p>
          </table:table-cell>
          <table:table-cell table:formula="of:=VLOOKUP([.C59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5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35">
            <text:p>82035</text:p>
          </table:table-cell>
          <table:table-cell office:value-type="string">
            <text:p>Ficarazzi</text:p>
          </table:table-cell>
          <table:table-cell office:value-type="float" office:value="82">
            <text:p>82</text:p>
          </table:table-cell>
          <table:table-cell table:formula="of:=VLOOKUP([.C60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6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36">
            <text:p>82036</text:p>
          </table:table-cell>
          <table:table-cell office:value-type="string">
            <text:p>Gangi</text:p>
          </table:table-cell>
          <table:table-cell office:value-type="float" office:value="82">
            <text:p>82</text:p>
          </table:table-cell>
          <table:table-cell table:formula="of:=VLOOKUP([.C61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6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37">
            <text:p>82037</text:p>
          </table:table-cell>
          <table:table-cell office:value-type="string">
            <text:p>Geraci Siculo</text:p>
          </table:table-cell>
          <table:table-cell office:value-type="float" office:value="82">
            <text:p>82</text:p>
          </table:table-cell>
          <table:table-cell table:formula="of:=VLOOKUP([.C62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6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38">
            <text:p>82038</text:p>
          </table:table-cell>
          <table:table-cell office:value-type="string">
            <text:p>Giardinello</text:p>
          </table:table-cell>
          <table:table-cell office:value-type="float" office:value="82">
            <text:p>82</text:p>
          </table:table-cell>
          <table:table-cell table:formula="of:=VLOOKUP([.C63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6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39">
            <text:p>82039</text:p>
          </table:table-cell>
          <table:table-cell office:value-type="string">
            <text:p>Giuliana</text:p>
          </table:table-cell>
          <table:table-cell office:value-type="float" office:value="82">
            <text:p>82</text:p>
          </table:table-cell>
          <table:table-cell table:formula="of:=VLOOKUP([.C64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6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40">
            <text:p>82040</text:p>
          </table:table-cell>
          <table:table-cell office:value-type="string">
            <text:p>Godrano</text:p>
          </table:table-cell>
          <table:table-cell office:value-type="float" office:value="82">
            <text:p>82</text:p>
          </table:table-cell>
          <table:table-cell table:formula="of:=VLOOKUP([.C65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6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41">
            <text:p>82041</text:p>
          </table:table-cell>
          <table:table-cell office:value-type="string">
            <text:p>Gratteri</text:p>
          </table:table-cell>
          <table:table-cell office:value-type="float" office:value="82">
            <text:p>82</text:p>
          </table:table-cell>
          <table:table-cell table:formula="of:=VLOOKUP([.C66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6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42">
            <text:p>82042</text:p>
          </table:table-cell>
          <table:table-cell office:value-type="string">
            <text:p>Isnello</text:p>
          </table:table-cell>
          <table:table-cell office:value-type="float" office:value="82">
            <text:p>82</text:p>
          </table:table-cell>
          <table:table-cell table:formula="of:=VLOOKUP([.C67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6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43">
            <text:p>82043</text:p>
          </table:table-cell>
          <table:table-cell office:value-type="string">
            <text:p>Isola delle Femmine</text:p>
          </table:table-cell>
          <table:table-cell office:value-type="float" office:value="82">
            <text:p>82</text:p>
          </table:table-cell>
          <table:table-cell table:formula="of:=VLOOKUP([.C68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6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44">
            <text:p>82044</text:p>
          </table:table-cell>
          <table:table-cell office:value-type="string">
            <text:p>Lascari</text:p>
          </table:table-cell>
          <table:table-cell office:value-type="float" office:value="82">
            <text:p>82</text:p>
          </table:table-cell>
          <table:table-cell table:formula="of:=VLOOKUP([.C69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6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45">
            <text:p>82045</text:p>
          </table:table-cell>
          <table:table-cell office:value-type="string">
            <text:p>Lercara Friddi</text:p>
          </table:table-cell>
          <table:table-cell office:value-type="float" office:value="82">
            <text:p>82</text:p>
          </table:table-cell>
          <table:table-cell table:formula="of:=VLOOKUP([.C70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7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46">
            <text:p>82046</text:p>
          </table:table-cell>
          <table:table-cell office:value-type="string">
            <text:p>Marineo</text:p>
          </table:table-cell>
          <table:table-cell office:value-type="float" office:value="82">
            <text:p>82</text:p>
          </table:table-cell>
          <table:table-cell table:formula="of:=VLOOKUP([.C71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7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47">
            <text:p>82047</text:p>
          </table:table-cell>
          <table:table-cell office:value-type="string">
            <text:p>Mezzojuso</text:p>
          </table:table-cell>
          <table:table-cell office:value-type="float" office:value="82">
            <text:p>82</text:p>
          </table:table-cell>
          <table:table-cell table:formula="of:=VLOOKUP([.C72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7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48">
            <text:p>82048</text:p>
          </table:table-cell>
          <table:table-cell office:value-type="string">
            <text:p>Misilmeri</text:p>
          </table:table-cell>
          <table:table-cell office:value-type="float" office:value="82">
            <text:p>82</text:p>
          </table:table-cell>
          <table:table-cell table:formula="of:=VLOOKUP([.C73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7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49">
            <text:p>82049</text:p>
          </table:table-cell>
          <table:table-cell office:value-type="string">
            <text:p>Monreale</text:p>
          </table:table-cell>
          <table:table-cell office:value-type="float" office:value="82">
            <text:p>82</text:p>
          </table:table-cell>
          <table:table-cell table:formula="of:=VLOOKUP([.C74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7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50">
            <text:p>82050</text:p>
          </table:table-cell>
          <table:table-cell office:value-type="string">
            <text:p>Montelepre</text:p>
          </table:table-cell>
          <table:table-cell office:value-type="float" office:value="82">
            <text:p>82</text:p>
          </table:table-cell>
          <table:table-cell table:formula="of:=VLOOKUP([.C75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7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51">
            <text:p>82051</text:p>
          </table:table-cell>
          <table:table-cell office:value-type="string">
            <text:p>Montemaggiore Belsito</text:p>
          </table:table-cell>
          <table:table-cell office:value-type="float" office:value="82">
            <text:p>82</text:p>
          </table:table-cell>
          <table:table-cell table:formula="of:=VLOOKUP([.C76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7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52">
            <text:p>82052</text:p>
          </table:table-cell>
          <table:table-cell office:value-type="string">
            <text:p>Palazzo Adriano</text:p>
          </table:table-cell>
          <table:table-cell office:value-type="float" office:value="82">
            <text:p>82</text:p>
          </table:table-cell>
          <table:table-cell table:formula="of:=VLOOKUP([.C77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7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53">
            <text:p>82053</text:p>
          </table:table-cell>
          <table:table-cell office:value-type="string">
            <text:p>Palermo</text:p>
          </table:table-cell>
          <table:table-cell office:value-type="float" office:value="82">
            <text:p>82</text:p>
          </table:table-cell>
          <table:table-cell table:formula="of:=VLOOKUP([.C78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7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54">
            <text:p>82054</text:p>
          </table:table-cell>
          <table:table-cell office:value-type="string">
            <text:p>Partinico</text:p>
          </table:table-cell>
          <table:table-cell office:value-type="float" office:value="82">
            <text:p>82</text:p>
          </table:table-cell>
          <table:table-cell table:formula="of:=VLOOKUP([.C79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7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55">
            <text:p>82055</text:p>
          </table:table-cell>
          <table:table-cell office:value-type="string">
            <text:p>Petralia Soprana</text:p>
          </table:table-cell>
          <table:table-cell office:value-type="float" office:value="82">
            <text:p>82</text:p>
          </table:table-cell>
          <table:table-cell table:formula="of:=VLOOKUP([.C80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8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56">
            <text:p>82056</text:p>
          </table:table-cell>
          <table:table-cell office:value-type="string">
            <text:p>Petralia Sottana</text:p>
          </table:table-cell>
          <table:table-cell office:value-type="float" office:value="82">
            <text:p>82</text:p>
          </table:table-cell>
          <table:table-cell table:formula="of:=VLOOKUP([.C81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8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57">
            <text:p>82057</text:p>
          </table:table-cell>
          <table:table-cell office:value-type="string">
            <text:p>Piana degli Albanesi</text:p>
          </table:table-cell>
          <table:table-cell office:value-type="float" office:value="82">
            <text:p>82</text:p>
          </table:table-cell>
          <table:table-cell table:formula="of:=VLOOKUP([.C82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8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58">
            <text:p>82058</text:p>
          </table:table-cell>
          <table:table-cell office:value-type="string">
            <text:p>Polizzi Generosa</text:p>
          </table:table-cell>
          <table:table-cell office:value-type="float" office:value="82">
            <text:p>82</text:p>
          </table:table-cell>
          <table:table-cell table:formula="of:=VLOOKUP([.C83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8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59">
            <text:p>82059</text:p>
          </table:table-cell>
          <table:table-cell office:value-type="string">
            <text:p>Pollina</text:p>
          </table:table-cell>
          <table:table-cell office:value-type="float" office:value="82">
            <text:p>82</text:p>
          </table:table-cell>
          <table:table-cell table:formula="of:=VLOOKUP([.C84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8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60">
            <text:p>82060</text:p>
          </table:table-cell>
          <table:table-cell office:value-type="string">
            <text:p>Prizzi</text:p>
          </table:table-cell>
          <table:table-cell office:value-type="float" office:value="82">
            <text:p>82</text:p>
          </table:table-cell>
          <table:table-cell table:formula="of:=VLOOKUP([.C85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8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61">
            <text:p>82061</text:p>
          </table:table-cell>
          <table:table-cell office:value-type="string">
            <text:p>Roccamena</text:p>
          </table:table-cell>
          <table:table-cell office:value-type="float" office:value="82">
            <text:p>82</text:p>
          </table:table-cell>
          <table:table-cell table:formula="of:=VLOOKUP([.C86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8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62">
            <text:p>82062</text:p>
          </table:table-cell>
          <table:table-cell office:value-type="string">
            <text:p>Roccapalumba</text:p>
          </table:table-cell>
          <table:table-cell office:value-type="float" office:value="82">
            <text:p>82</text:p>
          </table:table-cell>
          <table:table-cell table:formula="of:=VLOOKUP([.C87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8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63">
            <text:p>82063</text:p>
          </table:table-cell>
          <table:table-cell office:value-type="string">
            <text:p>San Cipirello</text:p>
          </table:table-cell>
          <table:table-cell office:value-type="float" office:value="82">
            <text:p>82</text:p>
          </table:table-cell>
          <table:table-cell table:formula="of:=VLOOKUP([.C88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8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64">
            <text:p>82064</text:p>
          </table:table-cell>
          <table:table-cell office:value-type="string">
            <text:p>San Giuseppe Jato</text:p>
          </table:table-cell>
          <table:table-cell office:value-type="float" office:value="82">
            <text:p>82</text:p>
          </table:table-cell>
          <table:table-cell table:formula="of:=VLOOKUP([.C89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8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65">
            <text:p>82065</text:p>
          </table:table-cell>
          <table:table-cell office:value-type="string">
            <text:p>San Mauro Castelverde</text:p>
          </table:table-cell>
          <table:table-cell office:value-type="float" office:value="82">
            <text:p>82</text:p>
          </table:table-cell>
          <table:table-cell table:formula="of:=VLOOKUP([.C90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9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66">
            <text:p>82066</text:p>
          </table:table-cell>
          <table:table-cell office:value-type="string">
            <text:p>Santa Cristina Gela</text:p>
          </table:table-cell>
          <table:table-cell office:value-type="float" office:value="82">
            <text:p>82</text:p>
          </table:table-cell>
          <table:table-cell table:formula="of:=VLOOKUP([.C91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9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67">
            <text:p>82067</text:p>
          </table:table-cell>
          <table:table-cell office:value-type="string">
            <text:p>Santa Flavia</text:p>
          </table:table-cell>
          <table:table-cell office:value-type="float" office:value="82">
            <text:p>82</text:p>
          </table:table-cell>
          <table:table-cell table:formula="of:=VLOOKUP([.C92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9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68">
            <text:p>82068</text:p>
          </table:table-cell>
          <table:table-cell office:value-type="string">
            <text:p>Sciara</text:p>
          </table:table-cell>
          <table:table-cell office:value-type="float" office:value="82">
            <text:p>82</text:p>
          </table:table-cell>
          <table:table-cell table:formula="of:=VLOOKUP([.C93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9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69">
            <text:p>82069</text:p>
          </table:table-cell>
          <table:table-cell office:value-type="string">
            <text:p>Sclafani Bagni</text:p>
          </table:table-cell>
          <table:table-cell office:value-type="float" office:value="82">
            <text:p>82</text:p>
          </table:table-cell>
          <table:table-cell table:formula="of:=VLOOKUP([.C94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9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70">
            <text:p>82070</text:p>
          </table:table-cell>
          <table:table-cell office:value-type="string">
            <text:p>Termini Imerese</text:p>
          </table:table-cell>
          <table:table-cell office:value-type="float" office:value="82">
            <text:p>82</text:p>
          </table:table-cell>
          <table:table-cell table:formula="of:=VLOOKUP([.C95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9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71">
            <text:p>82071</text:p>
          </table:table-cell>
          <table:table-cell office:value-type="string">
            <text:p>Terrasini</text:p>
          </table:table-cell>
          <table:table-cell office:value-type="float" office:value="82">
            <text:p>82</text:p>
          </table:table-cell>
          <table:table-cell table:formula="of:=VLOOKUP([.C96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9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72">
            <text:p>82072</text:p>
          </table:table-cell>
          <table:table-cell office:value-type="string">
            <text:p>Torretta</text:p>
          </table:table-cell>
          <table:table-cell office:value-type="float" office:value="82">
            <text:p>82</text:p>
          </table:table-cell>
          <table:table-cell table:formula="of:=VLOOKUP([.C97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9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73">
            <text:p>82073</text:p>
          </table:table-cell>
          <table:table-cell office:value-type="string">
            <text:p>Trabia</text:p>
          </table:table-cell>
          <table:table-cell office:value-type="float" office:value="82">
            <text:p>82</text:p>
          </table:table-cell>
          <table:table-cell table:formula="of:=VLOOKUP([.C98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9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74">
            <text:p>82074</text:p>
          </table:table-cell>
          <table:table-cell office:value-type="string">
            <text:p>Trappeto</text:p>
          </table:table-cell>
          <table:table-cell office:value-type="float" office:value="82">
            <text:p>82</text:p>
          </table:table-cell>
          <table:table-cell table:formula="of:=VLOOKUP([.C99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9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75">
            <text:p>82075</text:p>
          </table:table-cell>
          <table:table-cell office:value-type="string">
            <text:p>Ustica</text:p>
          </table:table-cell>
          <table:table-cell office:value-type="float" office:value="82">
            <text:p>82</text:p>
          </table:table-cell>
          <table:table-cell table:formula="of:=VLOOKUP([.C100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10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76">
            <text:p>82076</text:p>
          </table:table-cell>
          <table:table-cell office:value-type="string">
            <text:p>Valledolmo</text:p>
          </table:table-cell>
          <table:table-cell office:value-type="float" office:value="82">
            <text:p>82</text:p>
          </table:table-cell>
          <table:table-cell table:formula="of:=VLOOKUP([.C101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10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77">
            <text:p>82077</text:p>
          </table:table-cell>
          <table:table-cell office:value-type="string">
            <text:p>Ventimiglia di Sicilia</text:p>
          </table:table-cell>
          <table:table-cell office:value-type="float" office:value="82">
            <text:p>82</text:p>
          </table:table-cell>
          <table:table-cell table:formula="of:=VLOOKUP([.C102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10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78">
            <text:p>82078</text:p>
          </table:table-cell>
          <table:table-cell office:value-type="string">
            <text:p>Vicari</text:p>
          </table:table-cell>
          <table:table-cell office:value-type="float" office:value="82">
            <text:p>82</text:p>
          </table:table-cell>
          <table:table-cell table:formula="of:=VLOOKUP([.C103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10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79">
            <text:p>82079</text:p>
          </table:table-cell>
          <table:table-cell office:value-type="string">
            <text:p>Villabate</text:p>
          </table:table-cell>
          <table:table-cell office:value-type="float" office:value="82">
            <text:p>82</text:p>
          </table:table-cell>
          <table:table-cell table:formula="of:=VLOOKUP([.C104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10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80">
            <text:p>82080</text:p>
          </table:table-cell>
          <table:table-cell office:value-type="string">
            <text:p>Villafrati</text:p>
          </table:table-cell>
          <table:table-cell office:value-type="float" office:value="82">
            <text:p>82</text:p>
          </table:table-cell>
          <table:table-cell table:formula="of:=VLOOKUP([.C105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10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81">
            <text:p>82081</text:p>
          </table:table-cell>
          <table:table-cell office:value-type="string">
            <text:p>Scillato</text:p>
          </table:table-cell>
          <table:table-cell office:value-type="float" office:value="82">
            <text:p>82</text:p>
          </table:table-cell>
          <table:table-cell table:formula="of:=VLOOKUP([.C106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10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2082">
            <text:p>82082</text:p>
          </table:table-cell>
          <table:table-cell office:value-type="string">
            <text:p>Blufi</text:p>
          </table:table-cell>
          <table:table-cell office:value-type="float" office:value="82">
            <text:p>82</text:p>
          </table:table-cell>
          <table:table-cell table:formula="of:=VLOOKUP([.C107];['ISTAT - Province'.$A$2:.$B$10];2;0)" office:value-type="string" office:string-value="Palermo">
            <text:p>Palermo</text:p>
          </table:table-cell>
          <table:table-cell office:value-type="float" office:value="19">
            <text:p>19</text:p>
          </table:table-cell>
          <table:table-cell table:formula="of:=VLOOKUP([.E10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01">
            <text:p>83001</text:p>
          </table:table-cell>
          <table:table-cell office:value-type="string">
            <text:p>Alcara li Fusi</text:p>
          </table:table-cell>
          <table:table-cell office:value-type="float" office:value="83">
            <text:p>83</text:p>
          </table:table-cell>
          <table:table-cell table:formula="of:=VLOOKUP([.C108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0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02">
            <text:p>83002</text:p>
          </table:table-cell>
          <table:table-cell office:value-type="string">
            <text:p>Alì</text:p>
          </table:table-cell>
          <table:table-cell office:value-type="float" office:value="83">
            <text:p>83</text:p>
          </table:table-cell>
          <table:table-cell table:formula="of:=VLOOKUP([.C109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0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03">
            <text:p>83003</text:p>
          </table:table-cell>
          <table:table-cell office:value-type="string">
            <text:p>Alì Terme</text:p>
          </table:table-cell>
          <table:table-cell office:value-type="float" office:value="83">
            <text:p>83</text:p>
          </table:table-cell>
          <table:table-cell table:formula="of:=VLOOKUP([.C110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1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04">
            <text:p>83004</text:p>
          </table:table-cell>
          <table:table-cell office:value-type="string">
            <text:p>Antillo</text:p>
          </table:table-cell>
          <table:table-cell office:value-type="float" office:value="83">
            <text:p>83</text:p>
          </table:table-cell>
          <table:table-cell table:formula="of:=VLOOKUP([.C111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1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05">
            <text:p>83005</text:p>
          </table:table-cell>
          <table:table-cell office:value-type="string">
            <text:p>Barcellona Pozzo di Gotto</text:p>
          </table:table-cell>
          <table:table-cell office:value-type="float" office:value="83">
            <text:p>83</text:p>
          </table:table-cell>
          <table:table-cell table:formula="of:=VLOOKUP([.C112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1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06">
            <text:p>83006</text:p>
          </table:table-cell>
          <table:table-cell office:value-type="string">
            <text:p>Basicò</text:p>
          </table:table-cell>
          <table:table-cell office:value-type="float" office:value="83">
            <text:p>83</text:p>
          </table:table-cell>
          <table:table-cell table:formula="of:=VLOOKUP([.C113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1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07">
            <text:p>83007</text:p>
          </table:table-cell>
          <table:table-cell office:value-type="string">
            <text:p>Brolo</text:p>
          </table:table-cell>
          <table:table-cell office:value-type="float" office:value="83">
            <text:p>83</text:p>
          </table:table-cell>
          <table:table-cell table:formula="of:=VLOOKUP([.C114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1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08">
            <text:p>83008</text:p>
          </table:table-cell>
          <table:table-cell office:value-type="string">
            <text:p>Capizzi</text:p>
          </table:table-cell>
          <table:table-cell office:value-type="float" office:value="83">
            <text:p>83</text:p>
          </table:table-cell>
          <table:table-cell table:formula="of:=VLOOKUP([.C115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1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09">
            <text:p>83009</text:p>
          </table:table-cell>
          <table:table-cell office:value-type="string">
            <text:p>Capo d'Orlando</text:p>
          </table:table-cell>
          <table:table-cell office:value-type="float" office:value="83">
            <text:p>83</text:p>
          </table:table-cell>
          <table:table-cell table:formula="of:=VLOOKUP([.C116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1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10">
            <text:p>83010</text:p>
          </table:table-cell>
          <table:table-cell office:value-type="string">
            <text:p>Capri Leone</text:p>
          </table:table-cell>
          <table:table-cell office:value-type="float" office:value="83">
            <text:p>83</text:p>
          </table:table-cell>
          <table:table-cell table:formula="of:=VLOOKUP([.C117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1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11">
            <text:p>83011</text:p>
          </table:table-cell>
          <table:table-cell office:value-type="string">
            <text:p>Caronia</text:p>
          </table:table-cell>
          <table:table-cell office:value-type="float" office:value="83">
            <text:p>83</text:p>
          </table:table-cell>
          <table:table-cell table:formula="of:=VLOOKUP([.C118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1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12">
            <text:p>83012</text:p>
          </table:table-cell>
          <table:table-cell office:value-type="string">
            <text:p>Casalvecchio Siculo</text:p>
          </table:table-cell>
          <table:table-cell office:value-type="float" office:value="83">
            <text:p>83</text:p>
          </table:table-cell>
          <table:table-cell table:formula="of:=VLOOKUP([.C119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1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13">
            <text:p>83013</text:p>
          </table:table-cell>
          <table:table-cell office:value-type="string">
            <text:p>Castel di Lucio</text:p>
          </table:table-cell>
          <table:table-cell office:value-type="float" office:value="83">
            <text:p>83</text:p>
          </table:table-cell>
          <table:table-cell table:formula="of:=VLOOKUP([.C120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2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14">
            <text:p>83014</text:p>
          </table:table-cell>
          <table:table-cell office:value-type="string">
            <text:p>Castell'Umberto</text:p>
          </table:table-cell>
          <table:table-cell office:value-type="float" office:value="83">
            <text:p>83</text:p>
          </table:table-cell>
          <table:table-cell table:formula="of:=VLOOKUP([.C121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2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15">
            <text:p>83015</text:p>
          </table:table-cell>
          <table:table-cell office:value-type="string">
            <text:p>Castelmola</text:p>
          </table:table-cell>
          <table:table-cell office:value-type="float" office:value="83">
            <text:p>83</text:p>
          </table:table-cell>
          <table:table-cell table:formula="of:=VLOOKUP([.C122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2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16">
            <text:p>83016</text:p>
          </table:table-cell>
          <table:table-cell office:value-type="string">
            <text:p>Castroreale</text:p>
          </table:table-cell>
          <table:table-cell office:value-type="float" office:value="83">
            <text:p>83</text:p>
          </table:table-cell>
          <table:table-cell table:formula="of:=VLOOKUP([.C123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2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17">
            <text:p>83017</text:p>
          </table:table-cell>
          <table:table-cell office:value-type="string">
            <text:p>Cesarò</text:p>
          </table:table-cell>
          <table:table-cell office:value-type="float" office:value="83">
            <text:p>83</text:p>
          </table:table-cell>
          <table:table-cell table:formula="of:=VLOOKUP([.C124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2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18">
            <text:p>83018</text:p>
          </table:table-cell>
          <table:table-cell office:value-type="string">
            <text:p>Condrò</text:p>
          </table:table-cell>
          <table:table-cell office:value-type="float" office:value="83">
            <text:p>83</text:p>
          </table:table-cell>
          <table:table-cell table:formula="of:=VLOOKUP([.C125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2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19">
            <text:p>83019</text:p>
          </table:table-cell>
          <table:table-cell office:value-type="string">
            <text:p>Falcone</text:p>
          </table:table-cell>
          <table:table-cell office:value-type="float" office:value="83">
            <text:p>83</text:p>
          </table:table-cell>
          <table:table-cell table:formula="of:=VLOOKUP([.C126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2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20">
            <text:p>83020</text:p>
          </table:table-cell>
          <table:table-cell office:value-type="string">
            <text:p>Ficarra</text:p>
          </table:table-cell>
          <table:table-cell office:value-type="float" office:value="83">
            <text:p>83</text:p>
          </table:table-cell>
          <table:table-cell table:formula="of:=VLOOKUP([.C127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2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21">
            <text:p>83021</text:p>
          </table:table-cell>
          <table:table-cell office:value-type="string">
            <text:p>Fiumedinisi</text:p>
          </table:table-cell>
          <table:table-cell office:value-type="float" office:value="83">
            <text:p>83</text:p>
          </table:table-cell>
          <table:table-cell table:formula="of:=VLOOKUP([.C128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2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22">
            <text:p>83022</text:p>
          </table:table-cell>
          <table:table-cell office:value-type="string">
            <text:p>Floresta</text:p>
          </table:table-cell>
          <table:table-cell office:value-type="float" office:value="83">
            <text:p>83</text:p>
          </table:table-cell>
          <table:table-cell table:formula="of:=VLOOKUP([.C129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2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23">
            <text:p>83023</text:p>
          </table:table-cell>
          <table:table-cell office:value-type="string">
            <text:p>Fondachelli-Fantina</text:p>
          </table:table-cell>
          <table:table-cell office:value-type="float" office:value="83">
            <text:p>83</text:p>
          </table:table-cell>
          <table:table-cell table:formula="of:=VLOOKUP([.C130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3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24">
            <text:p>83024</text:p>
          </table:table-cell>
          <table:table-cell office:value-type="string">
            <text:p>Forza d'Agrò</text:p>
          </table:table-cell>
          <table:table-cell office:value-type="float" office:value="83">
            <text:p>83</text:p>
          </table:table-cell>
          <table:table-cell table:formula="of:=VLOOKUP([.C131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3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25">
            <text:p>83025</text:p>
          </table:table-cell>
          <table:table-cell office:value-type="string">
            <text:p>Francavilla di Sicilia</text:p>
          </table:table-cell>
          <table:table-cell office:value-type="float" office:value="83">
            <text:p>83</text:p>
          </table:table-cell>
          <table:table-cell table:formula="of:=VLOOKUP([.C132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3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26">
            <text:p>83026</text:p>
          </table:table-cell>
          <table:table-cell office:value-type="string">
            <text:p>Frazzanò</text:p>
          </table:table-cell>
          <table:table-cell office:value-type="float" office:value="83">
            <text:p>83</text:p>
          </table:table-cell>
          <table:table-cell table:formula="of:=VLOOKUP([.C133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3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27">
            <text:p>83027</text:p>
          </table:table-cell>
          <table:table-cell office:value-type="string">
            <text:p>Furci Siculo</text:p>
          </table:table-cell>
          <table:table-cell office:value-type="float" office:value="83">
            <text:p>83</text:p>
          </table:table-cell>
          <table:table-cell table:formula="of:=VLOOKUP([.C134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3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28">
            <text:p>83028</text:p>
          </table:table-cell>
          <table:table-cell office:value-type="string">
            <text:p>Furnari</text:p>
          </table:table-cell>
          <table:table-cell office:value-type="float" office:value="83">
            <text:p>83</text:p>
          </table:table-cell>
          <table:table-cell table:formula="of:=VLOOKUP([.C135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3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29">
            <text:p>83029</text:p>
          </table:table-cell>
          <table:table-cell office:value-type="string">
            <text:p>Gaggi</text:p>
          </table:table-cell>
          <table:table-cell office:value-type="float" office:value="83">
            <text:p>83</text:p>
          </table:table-cell>
          <table:table-cell table:formula="of:=VLOOKUP([.C136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3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30">
            <text:p>83030</text:p>
          </table:table-cell>
          <table:table-cell office:value-type="string">
            <text:p>Galati Mamertino</text:p>
          </table:table-cell>
          <table:table-cell office:value-type="float" office:value="83">
            <text:p>83</text:p>
          </table:table-cell>
          <table:table-cell table:formula="of:=VLOOKUP([.C137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3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31">
            <text:p>83031</text:p>
          </table:table-cell>
          <table:table-cell office:value-type="string">
            <text:p>Gallodoro</text:p>
          </table:table-cell>
          <table:table-cell office:value-type="float" office:value="83">
            <text:p>83</text:p>
          </table:table-cell>
          <table:table-cell table:formula="of:=VLOOKUP([.C138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3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32">
            <text:p>83032</text:p>
          </table:table-cell>
          <table:table-cell office:value-type="string">
            <text:p>Giardini-Naxos</text:p>
          </table:table-cell>
          <table:table-cell office:value-type="float" office:value="83">
            <text:p>83</text:p>
          </table:table-cell>
          <table:table-cell table:formula="of:=VLOOKUP([.C139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3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33">
            <text:p>83033</text:p>
          </table:table-cell>
          <table:table-cell office:value-type="string">
            <text:p>Gioiosa Marea</text:p>
          </table:table-cell>
          <table:table-cell office:value-type="float" office:value="83">
            <text:p>83</text:p>
          </table:table-cell>
          <table:table-cell table:formula="of:=VLOOKUP([.C140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4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34">
            <text:p>83034</text:p>
          </table:table-cell>
          <table:table-cell office:value-type="string">
            <text:p>Graniti</text:p>
          </table:table-cell>
          <table:table-cell office:value-type="float" office:value="83">
            <text:p>83</text:p>
          </table:table-cell>
          <table:table-cell table:formula="of:=VLOOKUP([.C141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4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35">
            <text:p>83035</text:p>
          </table:table-cell>
          <table:table-cell office:value-type="string">
            <text:p>Gualtieri Sicaminò</text:p>
          </table:table-cell>
          <table:table-cell office:value-type="float" office:value="83">
            <text:p>83</text:p>
          </table:table-cell>
          <table:table-cell table:formula="of:=VLOOKUP([.C142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4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36">
            <text:p>83036</text:p>
          </table:table-cell>
          <table:table-cell office:value-type="string">
            <text:p>Itala</text:p>
          </table:table-cell>
          <table:table-cell office:value-type="float" office:value="83">
            <text:p>83</text:p>
          </table:table-cell>
          <table:table-cell table:formula="of:=VLOOKUP([.C143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4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37">
            <text:p>83037</text:p>
          </table:table-cell>
          <table:table-cell office:value-type="string">
            <text:p>Leni</text:p>
          </table:table-cell>
          <table:table-cell office:value-type="float" office:value="83">
            <text:p>83</text:p>
          </table:table-cell>
          <table:table-cell table:formula="of:=VLOOKUP([.C144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4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38">
            <text:p>83038</text:p>
          </table:table-cell>
          <table:table-cell office:value-type="string">
            <text:p>Letojanni</text:p>
          </table:table-cell>
          <table:table-cell office:value-type="float" office:value="83">
            <text:p>83</text:p>
          </table:table-cell>
          <table:table-cell table:formula="of:=VLOOKUP([.C145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4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39">
            <text:p>83039</text:p>
          </table:table-cell>
          <table:table-cell office:value-type="string">
            <text:p>Librizzi</text:p>
          </table:table-cell>
          <table:table-cell office:value-type="float" office:value="83">
            <text:p>83</text:p>
          </table:table-cell>
          <table:table-cell table:formula="of:=VLOOKUP([.C146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4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40">
            <text:p>83040</text:p>
          </table:table-cell>
          <table:table-cell office:value-type="string">
            <text:p>Limina</text:p>
          </table:table-cell>
          <table:table-cell office:value-type="float" office:value="83">
            <text:p>83</text:p>
          </table:table-cell>
          <table:table-cell table:formula="of:=VLOOKUP([.C147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4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41">
            <text:p>83041</text:p>
          </table:table-cell>
          <table:table-cell office:value-type="string">
            <text:p>Lipari</text:p>
          </table:table-cell>
          <table:table-cell office:value-type="float" office:value="83">
            <text:p>83</text:p>
          </table:table-cell>
          <table:table-cell table:formula="of:=VLOOKUP([.C148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4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42">
            <text:p>83042</text:p>
          </table:table-cell>
          <table:table-cell office:value-type="string">
            <text:p>Longi</text:p>
          </table:table-cell>
          <table:table-cell office:value-type="float" office:value="83">
            <text:p>83</text:p>
          </table:table-cell>
          <table:table-cell table:formula="of:=VLOOKUP([.C149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4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43">
            <text:p>83043</text:p>
          </table:table-cell>
          <table:table-cell office:value-type="string">
            <text:p>Malfa</text:p>
          </table:table-cell>
          <table:table-cell office:value-type="float" office:value="83">
            <text:p>83</text:p>
          </table:table-cell>
          <table:table-cell table:formula="of:=VLOOKUP([.C150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5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44">
            <text:p>83044</text:p>
          </table:table-cell>
          <table:table-cell office:value-type="string">
            <text:p>Malvagna</text:p>
          </table:table-cell>
          <table:table-cell office:value-type="float" office:value="83">
            <text:p>83</text:p>
          </table:table-cell>
          <table:table-cell table:formula="of:=VLOOKUP([.C151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5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45">
            <text:p>83045</text:p>
          </table:table-cell>
          <table:table-cell office:value-type="string">
            <text:p>Mandanici</text:p>
          </table:table-cell>
          <table:table-cell office:value-type="float" office:value="83">
            <text:p>83</text:p>
          </table:table-cell>
          <table:table-cell table:formula="of:=VLOOKUP([.C152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5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46">
            <text:p>83046</text:p>
          </table:table-cell>
          <table:table-cell office:value-type="string">
            <text:p>Mazzarrà Sant'Andrea</text:p>
          </table:table-cell>
          <table:table-cell office:value-type="float" office:value="83">
            <text:p>83</text:p>
          </table:table-cell>
          <table:table-cell table:formula="of:=VLOOKUP([.C153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5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47">
            <text:p>83047</text:p>
          </table:table-cell>
          <table:table-cell office:value-type="string">
            <text:p>Merì</text:p>
          </table:table-cell>
          <table:table-cell office:value-type="float" office:value="83">
            <text:p>83</text:p>
          </table:table-cell>
          <table:table-cell table:formula="of:=VLOOKUP([.C154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5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48">
            <text:p>83048</text:p>
          </table:table-cell>
          <table:table-cell office:value-type="string">
            <text:p>Messina</text:p>
          </table:table-cell>
          <table:table-cell office:value-type="float" office:value="83">
            <text:p>83</text:p>
          </table:table-cell>
          <table:table-cell table:formula="of:=VLOOKUP([.C155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5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49">
            <text:p>83049</text:p>
          </table:table-cell>
          <table:table-cell office:value-type="string">
            <text:p>Milazzo</text:p>
          </table:table-cell>
          <table:table-cell office:value-type="float" office:value="83">
            <text:p>83</text:p>
          </table:table-cell>
          <table:table-cell table:formula="of:=VLOOKUP([.C156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5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50">
            <text:p>83050</text:p>
          </table:table-cell>
          <table:table-cell office:value-type="string">
            <text:p>Militello Rosmarino</text:p>
          </table:table-cell>
          <table:table-cell office:value-type="float" office:value="83">
            <text:p>83</text:p>
          </table:table-cell>
          <table:table-cell table:formula="of:=VLOOKUP([.C157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5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51">
            <text:p>83051</text:p>
          </table:table-cell>
          <table:table-cell office:value-type="string">
            <text:p>Mirto</text:p>
          </table:table-cell>
          <table:table-cell office:value-type="float" office:value="83">
            <text:p>83</text:p>
          </table:table-cell>
          <table:table-cell table:formula="of:=VLOOKUP([.C158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5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52">
            <text:p>83052</text:p>
          </table:table-cell>
          <table:table-cell office:value-type="string">
            <text:p>Mistretta</text:p>
          </table:table-cell>
          <table:table-cell office:value-type="float" office:value="83">
            <text:p>83</text:p>
          </table:table-cell>
          <table:table-cell table:formula="of:=VLOOKUP([.C159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5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53">
            <text:p>83053</text:p>
          </table:table-cell>
          <table:table-cell office:value-type="string">
            <text:p>Moio Alcantara</text:p>
          </table:table-cell>
          <table:table-cell office:value-type="float" office:value="83">
            <text:p>83</text:p>
          </table:table-cell>
          <table:table-cell table:formula="of:=VLOOKUP([.C160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6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54">
            <text:p>83054</text:p>
          </table:table-cell>
          <table:table-cell office:value-type="string">
            <text:p>Monforte San Giorgio</text:p>
          </table:table-cell>
          <table:table-cell office:value-type="float" office:value="83">
            <text:p>83</text:p>
          </table:table-cell>
          <table:table-cell table:formula="of:=VLOOKUP([.C161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6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55">
            <text:p>83055</text:p>
          </table:table-cell>
          <table:table-cell office:value-type="string">
            <text:p>Mongiuffi Melia</text:p>
          </table:table-cell>
          <table:table-cell office:value-type="float" office:value="83">
            <text:p>83</text:p>
          </table:table-cell>
          <table:table-cell table:formula="of:=VLOOKUP([.C162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6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56">
            <text:p>83056</text:p>
          </table:table-cell>
          <table:table-cell office:value-type="string">
            <text:p>Montagnareale</text:p>
          </table:table-cell>
          <table:table-cell office:value-type="float" office:value="83">
            <text:p>83</text:p>
          </table:table-cell>
          <table:table-cell table:formula="of:=VLOOKUP([.C163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6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57">
            <text:p>83057</text:p>
          </table:table-cell>
          <table:table-cell office:value-type="string">
            <text:p>Montalbano Elicona</text:p>
          </table:table-cell>
          <table:table-cell office:value-type="float" office:value="83">
            <text:p>83</text:p>
          </table:table-cell>
          <table:table-cell table:formula="of:=VLOOKUP([.C164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6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58">
            <text:p>83058</text:p>
          </table:table-cell>
          <table:table-cell office:value-type="string">
            <text:p>Motta Camastra</text:p>
          </table:table-cell>
          <table:table-cell office:value-type="float" office:value="83">
            <text:p>83</text:p>
          </table:table-cell>
          <table:table-cell table:formula="of:=VLOOKUP([.C165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6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59">
            <text:p>83059</text:p>
          </table:table-cell>
          <table:table-cell office:value-type="string">
            <text:p>Motta d'Affermo</text:p>
          </table:table-cell>
          <table:table-cell office:value-type="float" office:value="83">
            <text:p>83</text:p>
          </table:table-cell>
          <table:table-cell table:formula="of:=VLOOKUP([.C166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6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60">
            <text:p>83060</text:p>
          </table:table-cell>
          <table:table-cell office:value-type="string">
            <text:p>Naso</text:p>
          </table:table-cell>
          <table:table-cell office:value-type="float" office:value="83">
            <text:p>83</text:p>
          </table:table-cell>
          <table:table-cell table:formula="of:=VLOOKUP([.C167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6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61">
            <text:p>83061</text:p>
          </table:table-cell>
          <table:table-cell office:value-type="string">
            <text:p>Nizza di Sicilia</text:p>
          </table:table-cell>
          <table:table-cell office:value-type="float" office:value="83">
            <text:p>83</text:p>
          </table:table-cell>
          <table:table-cell table:formula="of:=VLOOKUP([.C168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6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62">
            <text:p>83062</text:p>
          </table:table-cell>
          <table:table-cell office:value-type="string">
            <text:p>Novara di Sicilia</text:p>
          </table:table-cell>
          <table:table-cell office:value-type="float" office:value="83">
            <text:p>83</text:p>
          </table:table-cell>
          <table:table-cell table:formula="of:=VLOOKUP([.C169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6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63">
            <text:p>83063</text:p>
          </table:table-cell>
          <table:table-cell office:value-type="string">
            <text:p>Oliveri</text:p>
          </table:table-cell>
          <table:table-cell office:value-type="float" office:value="83">
            <text:p>83</text:p>
          </table:table-cell>
          <table:table-cell table:formula="of:=VLOOKUP([.C170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7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64">
            <text:p>83064</text:p>
          </table:table-cell>
          <table:table-cell office:value-type="string">
            <text:p>Pace del Mela</text:p>
          </table:table-cell>
          <table:table-cell office:value-type="float" office:value="83">
            <text:p>83</text:p>
          </table:table-cell>
          <table:table-cell table:formula="of:=VLOOKUP([.C171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7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65">
            <text:p>83065</text:p>
          </table:table-cell>
          <table:table-cell office:value-type="string">
            <text:p>Pagliara</text:p>
          </table:table-cell>
          <table:table-cell office:value-type="float" office:value="83">
            <text:p>83</text:p>
          </table:table-cell>
          <table:table-cell table:formula="of:=VLOOKUP([.C172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7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66">
            <text:p>83066</text:p>
          </table:table-cell>
          <table:table-cell office:value-type="string">
            <text:p>Patti</text:p>
          </table:table-cell>
          <table:table-cell office:value-type="float" office:value="83">
            <text:p>83</text:p>
          </table:table-cell>
          <table:table-cell table:formula="of:=VLOOKUP([.C173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7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67">
            <text:p>83067</text:p>
          </table:table-cell>
          <table:table-cell office:value-type="string">
            <text:p>Pettineo</text:p>
          </table:table-cell>
          <table:table-cell office:value-type="float" office:value="83">
            <text:p>83</text:p>
          </table:table-cell>
          <table:table-cell table:formula="of:=VLOOKUP([.C174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7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68">
            <text:p>83068</text:p>
          </table:table-cell>
          <table:table-cell office:value-type="string">
            <text:p>Piraino</text:p>
          </table:table-cell>
          <table:table-cell office:value-type="float" office:value="83">
            <text:p>83</text:p>
          </table:table-cell>
          <table:table-cell table:formula="of:=VLOOKUP([.C175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7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69">
            <text:p>83069</text:p>
          </table:table-cell>
          <table:table-cell office:value-type="string">
            <text:p>Raccuja</text:p>
          </table:table-cell>
          <table:table-cell office:value-type="float" office:value="83">
            <text:p>83</text:p>
          </table:table-cell>
          <table:table-cell table:formula="of:=VLOOKUP([.C176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7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70">
            <text:p>83070</text:p>
          </table:table-cell>
          <table:table-cell office:value-type="string">
            <text:p>Reitano</text:p>
          </table:table-cell>
          <table:table-cell office:value-type="float" office:value="83">
            <text:p>83</text:p>
          </table:table-cell>
          <table:table-cell table:formula="of:=VLOOKUP([.C177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7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71">
            <text:p>83071</text:p>
          </table:table-cell>
          <table:table-cell office:value-type="string">
            <text:p>Roccafiorita</text:p>
          </table:table-cell>
          <table:table-cell office:value-type="float" office:value="83">
            <text:p>83</text:p>
          </table:table-cell>
          <table:table-cell table:formula="of:=VLOOKUP([.C178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7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72">
            <text:p>83072</text:p>
          </table:table-cell>
          <table:table-cell office:value-type="string">
            <text:p>Roccalumera</text:p>
          </table:table-cell>
          <table:table-cell office:value-type="float" office:value="83">
            <text:p>83</text:p>
          </table:table-cell>
          <table:table-cell table:formula="of:=VLOOKUP([.C179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7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73">
            <text:p>83073</text:p>
          </table:table-cell>
          <table:table-cell office:value-type="string">
            <text:p>Roccavaldina</text:p>
          </table:table-cell>
          <table:table-cell office:value-type="float" office:value="83">
            <text:p>83</text:p>
          </table:table-cell>
          <table:table-cell table:formula="of:=VLOOKUP([.C180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8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74">
            <text:p>83074</text:p>
          </table:table-cell>
          <table:table-cell office:value-type="string">
            <text:p>Roccella Valdemone</text:p>
          </table:table-cell>
          <table:table-cell office:value-type="float" office:value="83">
            <text:p>83</text:p>
          </table:table-cell>
          <table:table-cell table:formula="of:=VLOOKUP([.C181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8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75">
            <text:p>83075</text:p>
          </table:table-cell>
          <table:table-cell office:value-type="string">
            <text:p>Rodì Milici</text:p>
          </table:table-cell>
          <table:table-cell office:value-type="float" office:value="83">
            <text:p>83</text:p>
          </table:table-cell>
          <table:table-cell table:formula="of:=VLOOKUP([.C182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8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76">
            <text:p>83076</text:p>
          </table:table-cell>
          <table:table-cell office:value-type="string">
            <text:p>Rometta</text:p>
          </table:table-cell>
          <table:table-cell office:value-type="float" office:value="83">
            <text:p>83</text:p>
          </table:table-cell>
          <table:table-cell table:formula="of:=VLOOKUP([.C183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8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77">
            <text:p>83077</text:p>
          </table:table-cell>
          <table:table-cell office:value-type="string">
            <text:p>San Filippo del Mela</text:p>
          </table:table-cell>
          <table:table-cell office:value-type="float" office:value="83">
            <text:p>83</text:p>
          </table:table-cell>
          <table:table-cell table:formula="of:=VLOOKUP([.C184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8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78">
            <text:p>83078</text:p>
          </table:table-cell>
          <table:table-cell office:value-type="string">
            <text:p>San Fratello</text:p>
          </table:table-cell>
          <table:table-cell office:value-type="float" office:value="83">
            <text:p>83</text:p>
          </table:table-cell>
          <table:table-cell table:formula="of:=VLOOKUP([.C185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8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79">
            <text:p>83079</text:p>
          </table:table-cell>
          <table:table-cell office:value-type="string">
            <text:p>San Marco d'Alunzio</text:p>
          </table:table-cell>
          <table:table-cell office:value-type="float" office:value="83">
            <text:p>83</text:p>
          </table:table-cell>
          <table:table-cell table:formula="of:=VLOOKUP([.C186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8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80">
            <text:p>83080</text:p>
          </table:table-cell>
          <table:table-cell office:value-type="string">
            <text:p>San Pier Niceto</text:p>
          </table:table-cell>
          <table:table-cell office:value-type="float" office:value="83">
            <text:p>83</text:p>
          </table:table-cell>
          <table:table-cell table:formula="of:=VLOOKUP([.C187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8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81">
            <text:p>83081</text:p>
          </table:table-cell>
          <table:table-cell office:value-type="string">
            <text:p>San Piero Patti</text:p>
          </table:table-cell>
          <table:table-cell office:value-type="float" office:value="83">
            <text:p>83</text:p>
          </table:table-cell>
          <table:table-cell table:formula="of:=VLOOKUP([.C188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8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82">
            <text:p>83082</text:p>
          </table:table-cell>
          <table:table-cell office:value-type="string">
            <text:p>San Salvatore di Fitalia</text:p>
          </table:table-cell>
          <table:table-cell office:value-type="float" office:value="83">
            <text:p>83</text:p>
          </table:table-cell>
          <table:table-cell table:formula="of:=VLOOKUP([.C189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8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83">
            <text:p>83083</text:p>
          </table:table-cell>
          <table:table-cell office:value-type="string">
            <text:p>Santa Domenica Vittoria</text:p>
          </table:table-cell>
          <table:table-cell office:value-type="float" office:value="83">
            <text:p>83</text:p>
          </table:table-cell>
          <table:table-cell table:formula="of:=VLOOKUP([.C190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9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84">
            <text:p>83084</text:p>
          </table:table-cell>
          <table:table-cell office:value-type="string">
            <text:p>Sant'Agata di Militello</text:p>
          </table:table-cell>
          <table:table-cell office:value-type="float" office:value="83">
            <text:p>83</text:p>
          </table:table-cell>
          <table:table-cell table:formula="of:=VLOOKUP([.C191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9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85">
            <text:p>83085</text:p>
          </table:table-cell>
          <table:table-cell office:value-type="string">
            <text:p>Sant'Alessio Siculo</text:p>
          </table:table-cell>
          <table:table-cell office:value-type="float" office:value="83">
            <text:p>83</text:p>
          </table:table-cell>
          <table:table-cell table:formula="of:=VLOOKUP([.C192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9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86">
            <text:p>83086</text:p>
          </table:table-cell>
          <table:table-cell office:value-type="string">
            <text:p>Santa Lucia del Mela</text:p>
          </table:table-cell>
          <table:table-cell office:value-type="float" office:value="83">
            <text:p>83</text:p>
          </table:table-cell>
          <table:table-cell table:formula="of:=VLOOKUP([.C193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9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87">
            <text:p>83087</text:p>
          </table:table-cell>
          <table:table-cell office:value-type="string">
            <text:p>Santa Marina Salina</text:p>
          </table:table-cell>
          <table:table-cell office:value-type="float" office:value="83">
            <text:p>83</text:p>
          </table:table-cell>
          <table:table-cell table:formula="of:=VLOOKUP([.C194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9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88">
            <text:p>83088</text:p>
          </table:table-cell>
          <table:table-cell office:value-type="string">
            <text:p>Sant'Angelo di Brolo</text:p>
          </table:table-cell>
          <table:table-cell office:value-type="float" office:value="83">
            <text:p>83</text:p>
          </table:table-cell>
          <table:table-cell table:formula="of:=VLOOKUP([.C195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9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89">
            <text:p>83089</text:p>
          </table:table-cell>
          <table:table-cell office:value-type="string">
            <text:p>Santa Teresa di Riva</text:p>
          </table:table-cell>
          <table:table-cell office:value-type="float" office:value="83">
            <text:p>83</text:p>
          </table:table-cell>
          <table:table-cell table:formula="of:=VLOOKUP([.C196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9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90">
            <text:p>83090</text:p>
          </table:table-cell>
          <table:table-cell office:value-type="string">
            <text:p>San Teodoro</text:p>
          </table:table-cell>
          <table:table-cell office:value-type="float" office:value="83">
            <text:p>83</text:p>
          </table:table-cell>
          <table:table-cell table:formula="of:=VLOOKUP([.C197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9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91">
            <text:p>83091</text:p>
          </table:table-cell>
          <table:table-cell office:value-type="string">
            <text:p>Santo Stefano di Camastra</text:p>
          </table:table-cell>
          <table:table-cell office:value-type="float" office:value="83">
            <text:p>83</text:p>
          </table:table-cell>
          <table:table-cell table:formula="of:=VLOOKUP([.C198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9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92">
            <text:p>83092</text:p>
          </table:table-cell>
          <table:table-cell office:value-type="string">
            <text:p>Saponara</text:p>
          </table:table-cell>
          <table:table-cell office:value-type="float" office:value="83">
            <text:p>83</text:p>
          </table:table-cell>
          <table:table-cell table:formula="of:=VLOOKUP([.C199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19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93">
            <text:p>83093</text:p>
          </table:table-cell>
          <table:table-cell office:value-type="string">
            <text:p>Savoca</text:p>
          </table:table-cell>
          <table:table-cell office:value-type="float" office:value="83">
            <text:p>83</text:p>
          </table:table-cell>
          <table:table-cell table:formula="of:=VLOOKUP([.C200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20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94">
            <text:p>83094</text:p>
          </table:table-cell>
          <table:table-cell office:value-type="string">
            <text:p>Scaletta Zanclea</text:p>
          </table:table-cell>
          <table:table-cell office:value-type="float" office:value="83">
            <text:p>83</text:p>
          </table:table-cell>
          <table:table-cell table:formula="of:=VLOOKUP([.C201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20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95">
            <text:p>83095</text:p>
          </table:table-cell>
          <table:table-cell office:value-type="string">
            <text:p>Sinagra</text:p>
          </table:table-cell>
          <table:table-cell office:value-type="float" office:value="83">
            <text:p>83</text:p>
          </table:table-cell>
          <table:table-cell table:formula="of:=VLOOKUP([.C202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20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96">
            <text:p>83096</text:p>
          </table:table-cell>
          <table:table-cell office:value-type="string">
            <text:p>Spadafora</text:p>
          </table:table-cell>
          <table:table-cell office:value-type="float" office:value="83">
            <text:p>83</text:p>
          </table:table-cell>
          <table:table-cell table:formula="of:=VLOOKUP([.C203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20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97">
            <text:p>83097</text:p>
          </table:table-cell>
          <table:table-cell office:value-type="string">
            <text:p>Taormina</text:p>
          </table:table-cell>
          <table:table-cell office:value-type="float" office:value="83">
            <text:p>83</text:p>
          </table:table-cell>
          <table:table-cell table:formula="of:=VLOOKUP([.C204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20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98">
            <text:p>83098</text:p>
          </table:table-cell>
          <table:table-cell office:value-type="string">
            <text:p>Torregrotta</text:p>
          </table:table-cell>
          <table:table-cell office:value-type="float" office:value="83">
            <text:p>83</text:p>
          </table:table-cell>
          <table:table-cell table:formula="of:=VLOOKUP([.C205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20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099">
            <text:p>83099</text:p>
          </table:table-cell>
          <table:table-cell office:value-type="string">
            <text:p>Tortorici</text:p>
          </table:table-cell>
          <table:table-cell office:value-type="float" office:value="83">
            <text:p>83</text:p>
          </table:table-cell>
          <table:table-cell table:formula="of:=VLOOKUP([.C206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20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100">
            <text:p>83100</text:p>
          </table:table-cell>
          <table:table-cell office:value-type="string">
            <text:p>Tripi</text:p>
          </table:table-cell>
          <table:table-cell office:value-type="float" office:value="83">
            <text:p>83</text:p>
          </table:table-cell>
          <table:table-cell table:formula="of:=VLOOKUP([.C207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20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101">
            <text:p>83101</text:p>
          </table:table-cell>
          <table:table-cell office:value-type="string">
            <text:p>Tusa</text:p>
          </table:table-cell>
          <table:table-cell office:value-type="float" office:value="83">
            <text:p>83</text:p>
          </table:table-cell>
          <table:table-cell table:formula="of:=VLOOKUP([.C208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20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102">
            <text:p>83102</text:p>
          </table:table-cell>
          <table:table-cell office:value-type="string">
            <text:p>Ucria</text:p>
          </table:table-cell>
          <table:table-cell office:value-type="float" office:value="83">
            <text:p>83</text:p>
          </table:table-cell>
          <table:table-cell table:formula="of:=VLOOKUP([.C209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20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103">
            <text:p>83103</text:p>
          </table:table-cell>
          <table:table-cell office:value-type="string">
            <text:p>Valdina</text:p>
          </table:table-cell>
          <table:table-cell office:value-type="float" office:value="83">
            <text:p>83</text:p>
          </table:table-cell>
          <table:table-cell table:formula="of:=VLOOKUP([.C210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21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104">
            <text:p>83104</text:p>
          </table:table-cell>
          <table:table-cell office:value-type="string">
            <text:p>Venetico</text:p>
          </table:table-cell>
          <table:table-cell office:value-type="float" office:value="83">
            <text:p>83</text:p>
          </table:table-cell>
          <table:table-cell table:formula="of:=VLOOKUP([.C211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21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105">
            <text:p>83105</text:p>
          </table:table-cell>
          <table:table-cell office:value-type="string">
            <text:p>Villafranca Tirrena</text:p>
          </table:table-cell>
          <table:table-cell office:value-type="float" office:value="83">
            <text:p>83</text:p>
          </table:table-cell>
          <table:table-cell table:formula="of:=VLOOKUP([.C212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21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106">
            <text:p>83106</text:p>
          </table:table-cell>
          <table:table-cell office:value-type="string">
            <text:p>Terme Vigliatore</text:p>
          </table:table-cell>
          <table:table-cell office:value-type="float" office:value="83">
            <text:p>83</text:p>
          </table:table-cell>
          <table:table-cell table:formula="of:=VLOOKUP([.C213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21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107">
            <text:p>83107</text:p>
          </table:table-cell>
          <table:table-cell office:value-type="string">
            <text:p>Acquedolci</text:p>
          </table:table-cell>
          <table:table-cell office:value-type="float" office:value="83">
            <text:p>83</text:p>
          </table:table-cell>
          <table:table-cell table:formula="of:=VLOOKUP([.C214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21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3108">
            <text:p>83108</text:p>
          </table:table-cell>
          <table:table-cell office:value-type="string">
            <text:p>Torrenova</text:p>
          </table:table-cell>
          <table:table-cell office:value-type="float" office:value="83">
            <text:p>83</text:p>
          </table:table-cell>
          <table:table-cell table:formula="of:=VLOOKUP([.C215];['ISTAT - Province'.$A$2:.$B$10];2;0)" office:value-type="string" office:string-value="Messina">
            <text:p>Messina</text:p>
          </table:table-cell>
          <table:table-cell office:value-type="float" office:value="19">
            <text:p>19</text:p>
          </table:table-cell>
          <table:table-cell table:formula="of:=VLOOKUP([.E21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01">
            <text:p>84001</text:p>
          </table:table-cell>
          <table:table-cell office:value-type="string">
            <text:p>Agrigento</text:p>
          </table:table-cell>
          <table:table-cell office:value-type="float" office:value="84">
            <text:p>84</text:p>
          </table:table-cell>
          <table:table-cell table:formula="of:=VLOOKUP([.C216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1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02">
            <text:p>84002</text:p>
          </table:table-cell>
          <table:table-cell office:value-type="string">
            <text:p>Alessandria della Rocca</text:p>
          </table:table-cell>
          <table:table-cell office:value-type="float" office:value="84">
            <text:p>84</text:p>
          </table:table-cell>
          <table:table-cell table:formula="of:=VLOOKUP([.C217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1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03">
            <text:p>84003</text:p>
          </table:table-cell>
          <table:table-cell office:value-type="string">
            <text:p>Aragona</text:p>
          </table:table-cell>
          <table:table-cell office:value-type="float" office:value="84">
            <text:p>84</text:p>
          </table:table-cell>
          <table:table-cell table:formula="of:=VLOOKUP([.C218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1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04">
            <text:p>84004</text:p>
          </table:table-cell>
          <table:table-cell office:value-type="string">
            <text:p>Bivona</text:p>
          </table:table-cell>
          <table:table-cell office:value-type="float" office:value="84">
            <text:p>84</text:p>
          </table:table-cell>
          <table:table-cell table:formula="of:=VLOOKUP([.C219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1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05">
            <text:p>84005</text:p>
          </table:table-cell>
          <table:table-cell office:value-type="string">
            <text:p>Burgio</text:p>
          </table:table-cell>
          <table:table-cell office:value-type="float" office:value="84">
            <text:p>84</text:p>
          </table:table-cell>
          <table:table-cell table:formula="of:=VLOOKUP([.C220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2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06">
            <text:p>84006</text:p>
          </table:table-cell>
          <table:table-cell office:value-type="string">
            <text:p>Calamonaci</text:p>
          </table:table-cell>
          <table:table-cell office:value-type="float" office:value="84">
            <text:p>84</text:p>
          </table:table-cell>
          <table:table-cell table:formula="of:=VLOOKUP([.C221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2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07">
            <text:p>84007</text:p>
          </table:table-cell>
          <table:table-cell office:value-type="string">
            <text:p>Caltabellotta</text:p>
          </table:table-cell>
          <table:table-cell office:value-type="float" office:value="84">
            <text:p>84</text:p>
          </table:table-cell>
          <table:table-cell table:formula="of:=VLOOKUP([.C222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2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08">
            <text:p>84008</text:p>
          </table:table-cell>
          <table:table-cell office:value-type="string">
            <text:p>Camastra</text:p>
          </table:table-cell>
          <table:table-cell office:value-type="float" office:value="84">
            <text:p>84</text:p>
          </table:table-cell>
          <table:table-cell table:formula="of:=VLOOKUP([.C223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2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09">
            <text:p>84009</text:p>
          </table:table-cell>
          <table:table-cell office:value-type="string">
            <text:p>Cammarata</text:p>
          </table:table-cell>
          <table:table-cell office:value-type="float" office:value="84">
            <text:p>84</text:p>
          </table:table-cell>
          <table:table-cell table:formula="of:=VLOOKUP([.C224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2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10">
            <text:p>84010</text:p>
          </table:table-cell>
          <table:table-cell office:value-type="string">
            <text:p>Campobello di Licata</text:p>
          </table:table-cell>
          <table:table-cell office:value-type="float" office:value="84">
            <text:p>84</text:p>
          </table:table-cell>
          <table:table-cell table:formula="of:=VLOOKUP([.C225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2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11">
            <text:p>84011</text:p>
          </table:table-cell>
          <table:table-cell office:value-type="string">
            <text:p>Canicattì</text:p>
          </table:table-cell>
          <table:table-cell office:value-type="float" office:value="84">
            <text:p>84</text:p>
          </table:table-cell>
          <table:table-cell table:formula="of:=VLOOKUP([.C226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2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12">
            <text:p>84012</text:p>
          </table:table-cell>
          <table:table-cell office:value-type="string">
            <text:p>Casteltermini</text:p>
          </table:table-cell>
          <table:table-cell office:value-type="float" office:value="84">
            <text:p>84</text:p>
          </table:table-cell>
          <table:table-cell table:formula="of:=VLOOKUP([.C227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2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13">
            <text:p>84013</text:p>
          </table:table-cell>
          <table:table-cell office:value-type="string">
            <text:p>Castrofilippo</text:p>
          </table:table-cell>
          <table:table-cell office:value-type="float" office:value="84">
            <text:p>84</text:p>
          </table:table-cell>
          <table:table-cell table:formula="of:=VLOOKUP([.C228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2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14">
            <text:p>84014</text:p>
          </table:table-cell>
          <table:table-cell office:value-type="string">
            <text:p>Cattolica Eraclea</text:p>
          </table:table-cell>
          <table:table-cell office:value-type="float" office:value="84">
            <text:p>84</text:p>
          </table:table-cell>
          <table:table-cell table:formula="of:=VLOOKUP([.C229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2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15">
            <text:p>84015</text:p>
          </table:table-cell>
          <table:table-cell office:value-type="string">
            <text:p>Cianciana</text:p>
          </table:table-cell>
          <table:table-cell office:value-type="float" office:value="84">
            <text:p>84</text:p>
          </table:table-cell>
          <table:table-cell table:formula="of:=VLOOKUP([.C230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3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16">
            <text:p>84016</text:p>
          </table:table-cell>
          <table:table-cell office:value-type="string">
            <text:p>Comitini</text:p>
          </table:table-cell>
          <table:table-cell office:value-type="float" office:value="84">
            <text:p>84</text:p>
          </table:table-cell>
          <table:table-cell table:formula="of:=VLOOKUP([.C231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3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17">
            <text:p>84017</text:p>
          </table:table-cell>
          <table:table-cell office:value-type="string">
            <text:p>Favara</text:p>
          </table:table-cell>
          <table:table-cell office:value-type="float" office:value="84">
            <text:p>84</text:p>
          </table:table-cell>
          <table:table-cell table:formula="of:=VLOOKUP([.C232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3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18">
            <text:p>84018</text:p>
          </table:table-cell>
          <table:table-cell office:value-type="string">
            <text:p>Grotte</text:p>
          </table:table-cell>
          <table:table-cell office:value-type="float" office:value="84">
            <text:p>84</text:p>
          </table:table-cell>
          <table:table-cell table:formula="of:=VLOOKUP([.C233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3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19">
            <text:p>84019</text:p>
          </table:table-cell>
          <table:table-cell office:value-type="string">
            <text:p>Joppolo Giancaxio</text:p>
          </table:table-cell>
          <table:table-cell office:value-type="float" office:value="84">
            <text:p>84</text:p>
          </table:table-cell>
          <table:table-cell table:formula="of:=VLOOKUP([.C234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3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20">
            <text:p>84020</text:p>
          </table:table-cell>
          <table:table-cell office:value-type="string">
            <text:p>Lampedusa e Linosa</text:p>
          </table:table-cell>
          <table:table-cell office:value-type="float" office:value="84">
            <text:p>84</text:p>
          </table:table-cell>
          <table:table-cell table:formula="of:=VLOOKUP([.C235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3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21">
            <text:p>84021</text:p>
          </table:table-cell>
          <table:table-cell office:value-type="string">
            <text:p>Licata</text:p>
          </table:table-cell>
          <table:table-cell office:value-type="float" office:value="84">
            <text:p>84</text:p>
          </table:table-cell>
          <table:table-cell table:formula="of:=VLOOKUP([.C236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3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22">
            <text:p>84022</text:p>
          </table:table-cell>
          <table:table-cell office:value-type="string">
            <text:p>Lucca Sicula</text:p>
          </table:table-cell>
          <table:table-cell office:value-type="float" office:value="84">
            <text:p>84</text:p>
          </table:table-cell>
          <table:table-cell table:formula="of:=VLOOKUP([.C237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3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23">
            <text:p>84023</text:p>
          </table:table-cell>
          <table:table-cell office:value-type="string">
            <text:p>Menfi</text:p>
          </table:table-cell>
          <table:table-cell office:value-type="float" office:value="84">
            <text:p>84</text:p>
          </table:table-cell>
          <table:table-cell table:formula="of:=VLOOKUP([.C238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3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24">
            <text:p>84024</text:p>
          </table:table-cell>
          <table:table-cell office:value-type="string">
            <text:p>Montallegro</text:p>
          </table:table-cell>
          <table:table-cell office:value-type="float" office:value="84">
            <text:p>84</text:p>
          </table:table-cell>
          <table:table-cell table:formula="of:=VLOOKUP([.C239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3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25">
            <text:p>84025</text:p>
          </table:table-cell>
          <table:table-cell office:value-type="string">
            <text:p>Montevago</text:p>
          </table:table-cell>
          <table:table-cell office:value-type="float" office:value="84">
            <text:p>84</text:p>
          </table:table-cell>
          <table:table-cell table:formula="of:=VLOOKUP([.C240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4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26">
            <text:p>84026</text:p>
          </table:table-cell>
          <table:table-cell office:value-type="string">
            <text:p>Naro</text:p>
          </table:table-cell>
          <table:table-cell office:value-type="float" office:value="84">
            <text:p>84</text:p>
          </table:table-cell>
          <table:table-cell table:formula="of:=VLOOKUP([.C241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4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27">
            <text:p>84027</text:p>
          </table:table-cell>
          <table:table-cell office:value-type="string">
            <text:p>Palma di Montechiaro</text:p>
          </table:table-cell>
          <table:table-cell office:value-type="float" office:value="84">
            <text:p>84</text:p>
          </table:table-cell>
          <table:table-cell table:formula="of:=VLOOKUP([.C242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4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28">
            <text:p>84028</text:p>
          </table:table-cell>
          <table:table-cell office:value-type="string">
            <text:p>Porto Empedocle</text:p>
          </table:table-cell>
          <table:table-cell office:value-type="float" office:value="84">
            <text:p>84</text:p>
          </table:table-cell>
          <table:table-cell table:formula="of:=VLOOKUP([.C243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4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29">
            <text:p>84029</text:p>
          </table:table-cell>
          <table:table-cell office:value-type="string">
            <text:p>Racalmuto</text:p>
          </table:table-cell>
          <table:table-cell office:value-type="float" office:value="84">
            <text:p>84</text:p>
          </table:table-cell>
          <table:table-cell table:formula="of:=VLOOKUP([.C244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4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30">
            <text:p>84030</text:p>
          </table:table-cell>
          <table:table-cell office:value-type="string">
            <text:p>Raffadali</text:p>
          </table:table-cell>
          <table:table-cell office:value-type="float" office:value="84">
            <text:p>84</text:p>
          </table:table-cell>
          <table:table-cell table:formula="of:=VLOOKUP([.C245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4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31">
            <text:p>84031</text:p>
          </table:table-cell>
          <table:table-cell office:value-type="string">
            <text:p>Ravanusa</text:p>
          </table:table-cell>
          <table:table-cell office:value-type="float" office:value="84">
            <text:p>84</text:p>
          </table:table-cell>
          <table:table-cell table:formula="of:=VLOOKUP([.C246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4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32">
            <text:p>84032</text:p>
          </table:table-cell>
          <table:table-cell office:value-type="string">
            <text:p>Realmonte</text:p>
          </table:table-cell>
          <table:table-cell office:value-type="float" office:value="84">
            <text:p>84</text:p>
          </table:table-cell>
          <table:table-cell table:formula="of:=VLOOKUP([.C247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4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33">
            <text:p>84033</text:p>
          </table:table-cell>
          <table:table-cell office:value-type="string">
            <text:p>Ribera</text:p>
          </table:table-cell>
          <table:table-cell office:value-type="float" office:value="84">
            <text:p>84</text:p>
          </table:table-cell>
          <table:table-cell table:formula="of:=VLOOKUP([.C248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4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34">
            <text:p>84034</text:p>
          </table:table-cell>
          <table:table-cell office:value-type="string">
            <text:p>Sambuca di Sicilia</text:p>
          </table:table-cell>
          <table:table-cell office:value-type="float" office:value="84">
            <text:p>84</text:p>
          </table:table-cell>
          <table:table-cell table:formula="of:=VLOOKUP([.C249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4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35">
            <text:p>84035</text:p>
          </table:table-cell>
          <table:table-cell office:value-type="string">
            <text:p>San Biagio Platani</text:p>
          </table:table-cell>
          <table:table-cell office:value-type="float" office:value="84">
            <text:p>84</text:p>
          </table:table-cell>
          <table:table-cell table:formula="of:=VLOOKUP([.C250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5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36">
            <text:p>84036</text:p>
          </table:table-cell>
          <table:table-cell office:value-type="string">
            <text:p>San Giovanni Gemini</text:p>
          </table:table-cell>
          <table:table-cell office:value-type="float" office:value="84">
            <text:p>84</text:p>
          </table:table-cell>
          <table:table-cell table:formula="of:=VLOOKUP([.C251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5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37">
            <text:p>84037</text:p>
          </table:table-cell>
          <table:table-cell office:value-type="string">
            <text:p>Santa Elisabetta</text:p>
          </table:table-cell>
          <table:table-cell office:value-type="float" office:value="84">
            <text:p>84</text:p>
          </table:table-cell>
          <table:table-cell table:formula="of:=VLOOKUP([.C252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5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38">
            <text:p>84038</text:p>
          </table:table-cell>
          <table:table-cell office:value-type="string">
            <text:p>Santa Margherita di Belice</text:p>
          </table:table-cell>
          <table:table-cell office:value-type="float" office:value="84">
            <text:p>84</text:p>
          </table:table-cell>
          <table:table-cell table:formula="of:=VLOOKUP([.C253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5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39">
            <text:p>84039</text:p>
          </table:table-cell>
          <table:table-cell office:value-type="string">
            <text:p>Sant'Angelo Muxaro</text:p>
          </table:table-cell>
          <table:table-cell office:value-type="float" office:value="84">
            <text:p>84</text:p>
          </table:table-cell>
          <table:table-cell table:formula="of:=VLOOKUP([.C254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5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40">
            <text:p>84040</text:p>
          </table:table-cell>
          <table:table-cell office:value-type="string">
            <text:p>Santo Stefano Quisquina</text:p>
          </table:table-cell>
          <table:table-cell office:value-type="float" office:value="84">
            <text:p>84</text:p>
          </table:table-cell>
          <table:table-cell table:formula="of:=VLOOKUP([.C255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5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41">
            <text:p>84041</text:p>
          </table:table-cell>
          <table:table-cell office:value-type="string">
            <text:p>Sciacca</text:p>
          </table:table-cell>
          <table:table-cell office:value-type="float" office:value="84">
            <text:p>84</text:p>
          </table:table-cell>
          <table:table-cell table:formula="of:=VLOOKUP([.C256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5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42">
            <text:p>84042</text:p>
          </table:table-cell>
          <table:table-cell office:value-type="string">
            <text:p>Siculiana</text:p>
          </table:table-cell>
          <table:table-cell office:value-type="float" office:value="84">
            <text:p>84</text:p>
          </table:table-cell>
          <table:table-cell table:formula="of:=VLOOKUP([.C257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5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4043">
            <text:p>84043</text:p>
          </table:table-cell>
          <table:table-cell office:value-type="string">
            <text:p>Villafranca Sicula</text:p>
          </table:table-cell>
          <table:table-cell office:value-type="float" office:value="84">
            <text:p>84</text:p>
          </table:table-cell>
          <table:table-cell table:formula="of:=VLOOKUP([.C258];['ISTAT - Province'.$A$2:.$B$10];2;0)" office:value-type="string" office:string-value="Agrigento">
            <text:p>Agrigento</text:p>
          </table:table-cell>
          <table:table-cell office:value-type="float" office:value="19">
            <text:p>19</text:p>
          </table:table-cell>
          <table:table-cell table:formula="of:=VLOOKUP([.E25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5001">
            <text:p>85001</text:p>
          </table:table-cell>
          <table:table-cell office:value-type="string">
            <text:p>Acquaviva Platani</text:p>
          </table:table-cell>
          <table:table-cell office:value-type="float" office:value="85">
            <text:p>85</text:p>
          </table:table-cell>
          <table:table-cell table:formula="of:=VLOOKUP([.C259];['ISTAT - Province'.$A$2:.$B$10];2;0)" office:value-type="string" office:string-value="Caltanissetta">
            <text:p>Caltanissetta</text:p>
          </table:table-cell>
          <table:table-cell office:value-type="float" office:value="19">
            <text:p>19</text:p>
          </table:table-cell>
          <table:table-cell table:formula="of:=VLOOKUP([.E25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5002">
            <text:p>85002</text:p>
          </table:table-cell>
          <table:table-cell office:value-type="string">
            <text:p>Bompensiere</text:p>
          </table:table-cell>
          <table:table-cell office:value-type="float" office:value="85">
            <text:p>85</text:p>
          </table:table-cell>
          <table:table-cell table:formula="of:=VLOOKUP([.C260];['ISTAT - Province'.$A$2:.$B$10];2;0)" office:value-type="string" office:string-value="Caltanissetta">
            <text:p>Caltanissetta</text:p>
          </table:table-cell>
          <table:table-cell office:value-type="float" office:value="19">
            <text:p>19</text:p>
          </table:table-cell>
          <table:table-cell table:formula="of:=VLOOKUP([.E26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5003">
            <text:p>85003</text:p>
          </table:table-cell>
          <table:table-cell office:value-type="string">
            <text:p>Butera</text:p>
          </table:table-cell>
          <table:table-cell office:value-type="float" office:value="85">
            <text:p>85</text:p>
          </table:table-cell>
          <table:table-cell table:formula="of:=VLOOKUP([.C261];['ISTAT - Province'.$A$2:.$B$10];2;0)" office:value-type="string" office:string-value="Caltanissetta">
            <text:p>Caltanissetta</text:p>
          </table:table-cell>
          <table:table-cell office:value-type="float" office:value="19">
            <text:p>19</text:p>
          </table:table-cell>
          <table:table-cell table:formula="of:=VLOOKUP([.E26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5004">
            <text:p>85004</text:p>
          </table:table-cell>
          <table:table-cell office:value-type="string">
            <text:p>Caltanissetta</text:p>
          </table:table-cell>
          <table:table-cell office:value-type="float" office:value="85">
            <text:p>85</text:p>
          </table:table-cell>
          <table:table-cell table:formula="of:=VLOOKUP([.C262];['ISTAT - Province'.$A$2:.$B$10];2;0)" office:value-type="string" office:string-value="Caltanissetta">
            <text:p>Caltanissetta</text:p>
          </table:table-cell>
          <table:table-cell office:value-type="float" office:value="19">
            <text:p>19</text:p>
          </table:table-cell>
          <table:table-cell table:formula="of:=VLOOKUP([.E26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5005">
            <text:p>85005</text:p>
          </table:table-cell>
          <table:table-cell office:value-type="string">
            <text:p>Campofranco</text:p>
          </table:table-cell>
          <table:table-cell office:value-type="float" office:value="85">
            <text:p>85</text:p>
          </table:table-cell>
          <table:table-cell table:formula="of:=VLOOKUP([.C263];['ISTAT - Province'.$A$2:.$B$10];2;0)" office:value-type="string" office:string-value="Caltanissetta">
            <text:p>Caltanissetta</text:p>
          </table:table-cell>
          <table:table-cell office:value-type="float" office:value="19">
            <text:p>19</text:p>
          </table:table-cell>
          <table:table-cell table:formula="of:=VLOOKUP([.E26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5006">
            <text:p>85006</text:p>
          </table:table-cell>
          <table:table-cell office:value-type="string">
            <text:p>Delia</text:p>
          </table:table-cell>
          <table:table-cell office:value-type="float" office:value="85">
            <text:p>85</text:p>
          </table:table-cell>
          <table:table-cell table:formula="of:=VLOOKUP([.C264];['ISTAT - Province'.$A$2:.$B$10];2;0)" office:value-type="string" office:string-value="Caltanissetta">
            <text:p>Caltanissetta</text:p>
          </table:table-cell>
          <table:table-cell office:value-type="float" office:value="19">
            <text:p>19</text:p>
          </table:table-cell>
          <table:table-cell table:formula="of:=VLOOKUP([.E26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5007">
            <text:p>85007</text:p>
          </table:table-cell>
          <table:table-cell office:value-type="string">
            <text:p>Gela</text:p>
          </table:table-cell>
          <table:table-cell office:value-type="float" office:value="85">
            <text:p>85</text:p>
          </table:table-cell>
          <table:table-cell table:formula="of:=VLOOKUP([.C265];['ISTAT - Province'.$A$2:.$B$10];2;0)" office:value-type="string" office:string-value="Caltanissetta">
            <text:p>Caltanissetta</text:p>
          </table:table-cell>
          <table:table-cell office:value-type="float" office:value="19">
            <text:p>19</text:p>
          </table:table-cell>
          <table:table-cell table:formula="of:=VLOOKUP([.E26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5008">
            <text:p>85008</text:p>
          </table:table-cell>
          <table:table-cell office:value-type="string">
            <text:p>Marianopoli</text:p>
          </table:table-cell>
          <table:table-cell office:value-type="float" office:value="85">
            <text:p>85</text:p>
          </table:table-cell>
          <table:table-cell table:formula="of:=VLOOKUP([.C266];['ISTAT - Province'.$A$2:.$B$10];2;0)" office:value-type="string" office:string-value="Caltanissetta">
            <text:p>Caltanissetta</text:p>
          </table:table-cell>
          <table:table-cell office:value-type="float" office:value="19">
            <text:p>19</text:p>
          </table:table-cell>
          <table:table-cell table:formula="of:=VLOOKUP([.E26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5009">
            <text:p>85009</text:p>
          </table:table-cell>
          <table:table-cell office:value-type="string">
            <text:p>Mazzarino</text:p>
          </table:table-cell>
          <table:table-cell office:value-type="float" office:value="85">
            <text:p>85</text:p>
          </table:table-cell>
          <table:table-cell table:formula="of:=VLOOKUP([.C267];['ISTAT - Province'.$A$2:.$B$10];2;0)" office:value-type="string" office:string-value="Caltanissetta">
            <text:p>Caltanissetta</text:p>
          </table:table-cell>
          <table:table-cell office:value-type="float" office:value="19">
            <text:p>19</text:p>
          </table:table-cell>
          <table:table-cell table:formula="of:=VLOOKUP([.E26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5010">
            <text:p>85010</text:p>
          </table:table-cell>
          <table:table-cell office:value-type="string">
            <text:p>Milena</text:p>
          </table:table-cell>
          <table:table-cell office:value-type="float" office:value="85">
            <text:p>85</text:p>
          </table:table-cell>
          <table:table-cell table:formula="of:=VLOOKUP([.C268];['ISTAT - Province'.$A$2:.$B$10];2;0)" office:value-type="string" office:string-value="Caltanissetta">
            <text:p>Caltanissetta</text:p>
          </table:table-cell>
          <table:table-cell office:value-type="float" office:value="19">
            <text:p>19</text:p>
          </table:table-cell>
          <table:table-cell table:formula="of:=VLOOKUP([.E26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5011">
            <text:p>85011</text:p>
          </table:table-cell>
          <table:table-cell office:value-type="string">
            <text:p>Montedoro</text:p>
          </table:table-cell>
          <table:table-cell office:value-type="float" office:value="85">
            <text:p>85</text:p>
          </table:table-cell>
          <table:table-cell table:formula="of:=VLOOKUP([.C269];['ISTAT - Province'.$A$2:.$B$10];2;0)" office:value-type="string" office:string-value="Caltanissetta">
            <text:p>Caltanissetta</text:p>
          </table:table-cell>
          <table:table-cell office:value-type="float" office:value="19">
            <text:p>19</text:p>
          </table:table-cell>
          <table:table-cell table:formula="of:=VLOOKUP([.E26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5012">
            <text:p>85012</text:p>
          </table:table-cell>
          <table:table-cell office:value-type="string">
            <text:p>Mussomeli</text:p>
          </table:table-cell>
          <table:table-cell office:value-type="float" office:value="85">
            <text:p>85</text:p>
          </table:table-cell>
          <table:table-cell table:formula="of:=VLOOKUP([.C270];['ISTAT - Province'.$A$2:.$B$10];2;0)" office:value-type="string" office:string-value="Caltanissetta">
            <text:p>Caltanissetta</text:p>
          </table:table-cell>
          <table:table-cell office:value-type="float" office:value="19">
            <text:p>19</text:p>
          </table:table-cell>
          <table:table-cell table:formula="of:=VLOOKUP([.E27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5013">
            <text:p>85013</text:p>
          </table:table-cell>
          <table:table-cell office:value-type="string">
            <text:p>Niscemi</text:p>
          </table:table-cell>
          <table:table-cell office:value-type="float" office:value="85">
            <text:p>85</text:p>
          </table:table-cell>
          <table:table-cell table:formula="of:=VLOOKUP([.C271];['ISTAT - Province'.$A$2:.$B$10];2;0)" office:value-type="string" office:string-value="Caltanissetta">
            <text:p>Caltanissetta</text:p>
          </table:table-cell>
          <table:table-cell office:value-type="float" office:value="19">
            <text:p>19</text:p>
          </table:table-cell>
          <table:table-cell table:formula="of:=VLOOKUP([.E27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5014">
            <text:p>85014</text:p>
          </table:table-cell>
          <table:table-cell office:value-type="string">
            <text:p>Resuttano</text:p>
          </table:table-cell>
          <table:table-cell office:value-type="float" office:value="85">
            <text:p>85</text:p>
          </table:table-cell>
          <table:table-cell table:formula="of:=VLOOKUP([.C272];['ISTAT - Province'.$A$2:.$B$10];2;0)" office:value-type="string" office:string-value="Caltanissetta">
            <text:p>Caltanissetta</text:p>
          </table:table-cell>
          <table:table-cell office:value-type="float" office:value="19">
            <text:p>19</text:p>
          </table:table-cell>
          <table:table-cell table:formula="of:=VLOOKUP([.E27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5015">
            <text:p>85015</text:p>
          </table:table-cell>
          <table:table-cell office:value-type="string">
            <text:p>Riesi</text:p>
          </table:table-cell>
          <table:table-cell office:value-type="float" office:value="85">
            <text:p>85</text:p>
          </table:table-cell>
          <table:table-cell table:formula="of:=VLOOKUP([.C273];['ISTAT - Province'.$A$2:.$B$10];2;0)" office:value-type="string" office:string-value="Caltanissetta">
            <text:p>Caltanissetta</text:p>
          </table:table-cell>
          <table:table-cell office:value-type="float" office:value="19">
            <text:p>19</text:p>
          </table:table-cell>
          <table:table-cell table:formula="of:=VLOOKUP([.E27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5016">
            <text:p>85016</text:p>
          </table:table-cell>
          <table:table-cell office:value-type="string">
            <text:p>San Cataldo</text:p>
          </table:table-cell>
          <table:table-cell office:value-type="float" office:value="85">
            <text:p>85</text:p>
          </table:table-cell>
          <table:table-cell table:formula="of:=VLOOKUP([.C274];['ISTAT - Province'.$A$2:.$B$10];2;0)" office:value-type="string" office:string-value="Caltanissetta">
            <text:p>Caltanissetta</text:p>
          </table:table-cell>
          <table:table-cell office:value-type="float" office:value="19">
            <text:p>19</text:p>
          </table:table-cell>
          <table:table-cell table:formula="of:=VLOOKUP([.E27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5017">
            <text:p>85017</text:p>
          </table:table-cell>
          <table:table-cell office:value-type="string">
            <text:p>Santa Caterina Villarmosa</text:p>
          </table:table-cell>
          <table:table-cell office:value-type="float" office:value="85">
            <text:p>85</text:p>
          </table:table-cell>
          <table:table-cell table:formula="of:=VLOOKUP([.C275];['ISTAT - Province'.$A$2:.$B$10];2;0)" office:value-type="string" office:string-value="Caltanissetta">
            <text:p>Caltanissetta</text:p>
          </table:table-cell>
          <table:table-cell office:value-type="float" office:value="19">
            <text:p>19</text:p>
          </table:table-cell>
          <table:table-cell table:formula="of:=VLOOKUP([.E27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5018">
            <text:p>85018</text:p>
          </table:table-cell>
          <table:table-cell office:value-type="string">
            <text:p>Serradifalco</text:p>
          </table:table-cell>
          <table:table-cell office:value-type="float" office:value="85">
            <text:p>85</text:p>
          </table:table-cell>
          <table:table-cell table:formula="of:=VLOOKUP([.C276];['ISTAT - Province'.$A$2:.$B$10];2;0)" office:value-type="string" office:string-value="Caltanissetta">
            <text:p>Caltanissetta</text:p>
          </table:table-cell>
          <table:table-cell office:value-type="float" office:value="19">
            <text:p>19</text:p>
          </table:table-cell>
          <table:table-cell table:formula="of:=VLOOKUP([.E27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5019">
            <text:p>85019</text:p>
          </table:table-cell>
          <table:table-cell office:value-type="string">
            <text:p>Sommatino</text:p>
          </table:table-cell>
          <table:table-cell office:value-type="float" office:value="85">
            <text:p>85</text:p>
          </table:table-cell>
          <table:table-cell table:formula="of:=VLOOKUP([.C277];['ISTAT - Province'.$A$2:.$B$10];2;0)" office:value-type="string" office:string-value="Caltanissetta">
            <text:p>Caltanissetta</text:p>
          </table:table-cell>
          <table:table-cell office:value-type="float" office:value="19">
            <text:p>19</text:p>
          </table:table-cell>
          <table:table-cell table:formula="of:=VLOOKUP([.E27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5020">
            <text:p>85020</text:p>
          </table:table-cell>
          <table:table-cell office:value-type="string">
            <text:p>Sutera</text:p>
          </table:table-cell>
          <table:table-cell office:value-type="float" office:value="85">
            <text:p>85</text:p>
          </table:table-cell>
          <table:table-cell table:formula="of:=VLOOKUP([.C278];['ISTAT - Province'.$A$2:.$B$10];2;0)" office:value-type="string" office:string-value="Caltanissetta">
            <text:p>Caltanissetta</text:p>
          </table:table-cell>
          <table:table-cell office:value-type="float" office:value="19">
            <text:p>19</text:p>
          </table:table-cell>
          <table:table-cell table:formula="of:=VLOOKUP([.E27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5021">
            <text:p>85021</text:p>
          </table:table-cell>
          <table:table-cell office:value-type="string">
            <text:p>Vallelunga Pratameno</text:p>
          </table:table-cell>
          <table:table-cell office:value-type="float" office:value="85">
            <text:p>85</text:p>
          </table:table-cell>
          <table:table-cell table:formula="of:=VLOOKUP([.C279];['ISTAT - Province'.$A$2:.$B$10];2;0)" office:value-type="string" office:string-value="Caltanissetta">
            <text:p>Caltanissetta</text:p>
          </table:table-cell>
          <table:table-cell office:value-type="float" office:value="19">
            <text:p>19</text:p>
          </table:table-cell>
          <table:table-cell table:formula="of:=VLOOKUP([.E27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5022">
            <text:p>85022</text:p>
          </table:table-cell>
          <table:table-cell office:value-type="string">
            <text:p>Villalba</text:p>
          </table:table-cell>
          <table:table-cell office:value-type="float" office:value="85">
            <text:p>85</text:p>
          </table:table-cell>
          <table:table-cell table:formula="of:=VLOOKUP([.C280];['ISTAT - Province'.$A$2:.$B$10];2;0)" office:value-type="string" office:string-value="Caltanissetta">
            <text:p>Caltanissetta</text:p>
          </table:table-cell>
          <table:table-cell office:value-type="float" office:value="19">
            <text:p>19</text:p>
          </table:table-cell>
          <table:table-cell table:formula="of:=VLOOKUP([.E28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6001">
            <text:p>86001</text:p>
          </table:table-cell>
          <table:table-cell office:value-type="string">
            <text:p>Agira</text:p>
          </table:table-cell>
          <table:table-cell office:value-type="float" office:value="86">
            <text:p>86</text:p>
          </table:table-cell>
          <table:table-cell table:formula="of:=VLOOKUP([.C281];['ISTAT - Province'.$A$2:.$B$10];2;0)" office:value-type="string" office:string-value="Enna">
            <text:p>Enna</text:p>
          </table:table-cell>
          <table:table-cell office:value-type="float" office:value="19">
            <text:p>19</text:p>
          </table:table-cell>
          <table:table-cell table:formula="of:=VLOOKUP([.E28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6002">
            <text:p>86002</text:p>
          </table:table-cell>
          <table:table-cell office:value-type="string">
            <text:p>Aidone</text:p>
          </table:table-cell>
          <table:table-cell office:value-type="float" office:value="86">
            <text:p>86</text:p>
          </table:table-cell>
          <table:table-cell table:formula="of:=VLOOKUP([.C282];['ISTAT - Province'.$A$2:.$B$10];2;0)" office:value-type="string" office:string-value="Enna">
            <text:p>Enna</text:p>
          </table:table-cell>
          <table:table-cell office:value-type="float" office:value="19">
            <text:p>19</text:p>
          </table:table-cell>
          <table:table-cell table:formula="of:=VLOOKUP([.E28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6003">
            <text:p>86003</text:p>
          </table:table-cell>
          <table:table-cell office:value-type="string">
            <text:p>Assoro</text:p>
          </table:table-cell>
          <table:table-cell office:value-type="float" office:value="86">
            <text:p>86</text:p>
          </table:table-cell>
          <table:table-cell table:formula="of:=VLOOKUP([.C283];['ISTAT - Province'.$A$2:.$B$10];2;0)" office:value-type="string" office:string-value="Enna">
            <text:p>Enna</text:p>
          </table:table-cell>
          <table:table-cell office:value-type="float" office:value="19">
            <text:p>19</text:p>
          </table:table-cell>
          <table:table-cell table:formula="of:=VLOOKUP([.E28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6004">
            <text:p>86004</text:p>
          </table:table-cell>
          <table:table-cell office:value-type="string">
            <text:p>Barrafranca</text:p>
          </table:table-cell>
          <table:table-cell office:value-type="float" office:value="86">
            <text:p>86</text:p>
          </table:table-cell>
          <table:table-cell table:formula="of:=VLOOKUP([.C284];['ISTAT - Province'.$A$2:.$B$10];2;0)" office:value-type="string" office:string-value="Enna">
            <text:p>Enna</text:p>
          </table:table-cell>
          <table:table-cell office:value-type="float" office:value="19">
            <text:p>19</text:p>
          </table:table-cell>
          <table:table-cell table:formula="of:=VLOOKUP([.E28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6005">
            <text:p>86005</text:p>
          </table:table-cell>
          <table:table-cell office:value-type="string">
            <text:p>Calascibetta</text:p>
          </table:table-cell>
          <table:table-cell office:value-type="float" office:value="86">
            <text:p>86</text:p>
          </table:table-cell>
          <table:table-cell table:formula="of:=VLOOKUP([.C285];['ISTAT - Province'.$A$2:.$B$10];2;0)" office:value-type="string" office:string-value="Enna">
            <text:p>Enna</text:p>
          </table:table-cell>
          <table:table-cell office:value-type="float" office:value="19">
            <text:p>19</text:p>
          </table:table-cell>
          <table:table-cell table:formula="of:=VLOOKUP([.E28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6006">
            <text:p>86006</text:p>
          </table:table-cell>
          <table:table-cell office:value-type="string">
            <text:p>Catenanuova</text:p>
          </table:table-cell>
          <table:table-cell office:value-type="float" office:value="86">
            <text:p>86</text:p>
          </table:table-cell>
          <table:table-cell table:formula="of:=VLOOKUP([.C286];['ISTAT - Province'.$A$2:.$B$10];2;0)" office:value-type="string" office:string-value="Enna">
            <text:p>Enna</text:p>
          </table:table-cell>
          <table:table-cell office:value-type="float" office:value="19">
            <text:p>19</text:p>
          </table:table-cell>
          <table:table-cell table:formula="of:=VLOOKUP([.E28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6007">
            <text:p>86007</text:p>
          </table:table-cell>
          <table:table-cell office:value-type="string">
            <text:p>Centuripe</text:p>
          </table:table-cell>
          <table:table-cell office:value-type="float" office:value="86">
            <text:p>86</text:p>
          </table:table-cell>
          <table:table-cell table:formula="of:=VLOOKUP([.C287];['ISTAT - Province'.$A$2:.$B$10];2;0)" office:value-type="string" office:string-value="Enna">
            <text:p>Enna</text:p>
          </table:table-cell>
          <table:table-cell office:value-type="float" office:value="19">
            <text:p>19</text:p>
          </table:table-cell>
          <table:table-cell table:formula="of:=VLOOKUP([.E28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6008">
            <text:p>86008</text:p>
          </table:table-cell>
          <table:table-cell office:value-type="string">
            <text:p>Cerami</text:p>
          </table:table-cell>
          <table:table-cell office:value-type="float" office:value="86">
            <text:p>86</text:p>
          </table:table-cell>
          <table:table-cell table:formula="of:=VLOOKUP([.C288];['ISTAT - Province'.$A$2:.$B$10];2;0)" office:value-type="string" office:string-value="Enna">
            <text:p>Enna</text:p>
          </table:table-cell>
          <table:table-cell office:value-type="float" office:value="19">
            <text:p>19</text:p>
          </table:table-cell>
          <table:table-cell table:formula="of:=VLOOKUP([.E28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6009">
            <text:p>86009</text:p>
          </table:table-cell>
          <table:table-cell office:value-type="string">
            <text:p>Enna</text:p>
          </table:table-cell>
          <table:table-cell office:value-type="float" office:value="86">
            <text:p>86</text:p>
          </table:table-cell>
          <table:table-cell table:formula="of:=VLOOKUP([.C289];['ISTAT - Province'.$A$2:.$B$10];2;0)" office:value-type="string" office:string-value="Enna">
            <text:p>Enna</text:p>
          </table:table-cell>
          <table:table-cell office:value-type="float" office:value="19">
            <text:p>19</text:p>
          </table:table-cell>
          <table:table-cell table:formula="of:=VLOOKUP([.E28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6010">
            <text:p>86010</text:p>
          </table:table-cell>
          <table:table-cell office:value-type="string">
            <text:p>Gagliano Castelferrato</text:p>
          </table:table-cell>
          <table:table-cell office:value-type="float" office:value="86">
            <text:p>86</text:p>
          </table:table-cell>
          <table:table-cell table:formula="of:=VLOOKUP([.C290];['ISTAT - Province'.$A$2:.$B$10];2;0)" office:value-type="string" office:string-value="Enna">
            <text:p>Enna</text:p>
          </table:table-cell>
          <table:table-cell office:value-type="float" office:value="19">
            <text:p>19</text:p>
          </table:table-cell>
          <table:table-cell table:formula="of:=VLOOKUP([.E29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6011">
            <text:p>86011</text:p>
          </table:table-cell>
          <table:table-cell office:value-type="string">
            <text:p>Leonforte</text:p>
          </table:table-cell>
          <table:table-cell office:value-type="float" office:value="86">
            <text:p>86</text:p>
          </table:table-cell>
          <table:table-cell table:formula="of:=VLOOKUP([.C291];['ISTAT - Province'.$A$2:.$B$10];2;0)" office:value-type="string" office:string-value="Enna">
            <text:p>Enna</text:p>
          </table:table-cell>
          <table:table-cell office:value-type="float" office:value="19">
            <text:p>19</text:p>
          </table:table-cell>
          <table:table-cell table:formula="of:=VLOOKUP([.E29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6012">
            <text:p>86012</text:p>
          </table:table-cell>
          <table:table-cell office:value-type="string">
            <text:p>Nicosia</text:p>
          </table:table-cell>
          <table:table-cell office:value-type="float" office:value="86">
            <text:p>86</text:p>
          </table:table-cell>
          <table:table-cell table:formula="of:=VLOOKUP([.C292];['ISTAT - Province'.$A$2:.$B$10];2;0)" office:value-type="string" office:string-value="Enna">
            <text:p>Enna</text:p>
          </table:table-cell>
          <table:table-cell office:value-type="float" office:value="19">
            <text:p>19</text:p>
          </table:table-cell>
          <table:table-cell table:formula="of:=VLOOKUP([.E29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6013">
            <text:p>86013</text:p>
          </table:table-cell>
          <table:table-cell office:value-type="string">
            <text:p>Nissoria</text:p>
          </table:table-cell>
          <table:table-cell office:value-type="float" office:value="86">
            <text:p>86</text:p>
          </table:table-cell>
          <table:table-cell table:formula="of:=VLOOKUP([.C293];['ISTAT - Province'.$A$2:.$B$10];2;0)" office:value-type="string" office:string-value="Enna">
            <text:p>Enna</text:p>
          </table:table-cell>
          <table:table-cell office:value-type="float" office:value="19">
            <text:p>19</text:p>
          </table:table-cell>
          <table:table-cell table:formula="of:=VLOOKUP([.E29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6014">
            <text:p>86014</text:p>
          </table:table-cell>
          <table:table-cell office:value-type="string">
            <text:p>Piazza Armerina</text:p>
          </table:table-cell>
          <table:table-cell office:value-type="float" office:value="86">
            <text:p>86</text:p>
          </table:table-cell>
          <table:table-cell table:formula="of:=VLOOKUP([.C294];['ISTAT - Province'.$A$2:.$B$10];2;0)" office:value-type="string" office:string-value="Enna">
            <text:p>Enna</text:p>
          </table:table-cell>
          <table:table-cell office:value-type="float" office:value="19">
            <text:p>19</text:p>
          </table:table-cell>
          <table:table-cell table:formula="of:=VLOOKUP([.E29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6015">
            <text:p>86015</text:p>
          </table:table-cell>
          <table:table-cell office:value-type="string">
            <text:p>Pietraperzia</text:p>
          </table:table-cell>
          <table:table-cell office:value-type="float" office:value="86">
            <text:p>86</text:p>
          </table:table-cell>
          <table:table-cell table:formula="of:=VLOOKUP([.C295];['ISTAT - Province'.$A$2:.$B$10];2;0)" office:value-type="string" office:string-value="Enna">
            <text:p>Enna</text:p>
          </table:table-cell>
          <table:table-cell office:value-type="float" office:value="19">
            <text:p>19</text:p>
          </table:table-cell>
          <table:table-cell table:formula="of:=VLOOKUP([.E29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6016">
            <text:p>86016</text:p>
          </table:table-cell>
          <table:table-cell office:value-type="string">
            <text:p>Regalbuto</text:p>
          </table:table-cell>
          <table:table-cell office:value-type="float" office:value="86">
            <text:p>86</text:p>
          </table:table-cell>
          <table:table-cell table:formula="of:=VLOOKUP([.C296];['ISTAT - Province'.$A$2:.$B$10];2;0)" office:value-type="string" office:string-value="Enna">
            <text:p>Enna</text:p>
          </table:table-cell>
          <table:table-cell office:value-type="float" office:value="19">
            <text:p>19</text:p>
          </table:table-cell>
          <table:table-cell table:formula="of:=VLOOKUP([.E29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6017">
            <text:p>86017</text:p>
          </table:table-cell>
          <table:table-cell office:value-type="string">
            <text:p>Sperlinga</text:p>
          </table:table-cell>
          <table:table-cell office:value-type="float" office:value="86">
            <text:p>86</text:p>
          </table:table-cell>
          <table:table-cell table:formula="of:=VLOOKUP([.C297];['ISTAT - Province'.$A$2:.$B$10];2;0)" office:value-type="string" office:string-value="Enna">
            <text:p>Enna</text:p>
          </table:table-cell>
          <table:table-cell office:value-type="float" office:value="19">
            <text:p>19</text:p>
          </table:table-cell>
          <table:table-cell table:formula="of:=VLOOKUP([.E29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6018">
            <text:p>86018</text:p>
          </table:table-cell>
          <table:table-cell office:value-type="string">
            <text:p>Troina</text:p>
          </table:table-cell>
          <table:table-cell office:value-type="float" office:value="86">
            <text:p>86</text:p>
          </table:table-cell>
          <table:table-cell table:formula="of:=VLOOKUP([.C298];['ISTAT - Province'.$A$2:.$B$10];2;0)" office:value-type="string" office:string-value="Enna">
            <text:p>Enna</text:p>
          </table:table-cell>
          <table:table-cell office:value-type="float" office:value="19">
            <text:p>19</text:p>
          </table:table-cell>
          <table:table-cell table:formula="of:=VLOOKUP([.E29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6019">
            <text:p>86019</text:p>
          </table:table-cell>
          <table:table-cell office:value-type="string">
            <text:p>Valguarnera Caropepe</text:p>
          </table:table-cell>
          <table:table-cell office:value-type="float" office:value="86">
            <text:p>86</text:p>
          </table:table-cell>
          <table:table-cell table:formula="of:=VLOOKUP([.C299];['ISTAT - Province'.$A$2:.$B$10];2;0)" office:value-type="string" office:string-value="Enna">
            <text:p>Enna</text:p>
          </table:table-cell>
          <table:table-cell office:value-type="float" office:value="19">
            <text:p>19</text:p>
          </table:table-cell>
          <table:table-cell table:formula="of:=VLOOKUP([.E29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6020">
            <text:p>86020</text:p>
          </table:table-cell>
          <table:table-cell office:value-type="string">
            <text:p>Villarosa</text:p>
          </table:table-cell>
          <table:table-cell office:value-type="float" office:value="86">
            <text:p>86</text:p>
          </table:table-cell>
          <table:table-cell table:formula="of:=VLOOKUP([.C300];['ISTAT - Province'.$A$2:.$B$10];2;0)" office:value-type="string" office:string-value="Enna">
            <text:p>Enna</text:p>
          </table:table-cell>
          <table:table-cell office:value-type="float" office:value="19">
            <text:p>19</text:p>
          </table:table-cell>
          <table:table-cell table:formula="of:=VLOOKUP([.E30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01">
            <text:p>87001</text:p>
          </table:table-cell>
          <table:table-cell office:value-type="string">
            <text:p>Aci Bonaccorsi</text:p>
          </table:table-cell>
          <table:table-cell office:value-type="float" office:value="87">
            <text:p>87</text:p>
          </table:table-cell>
          <table:table-cell table:formula="of:=VLOOKUP([.C301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0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02">
            <text:p>87002</text:p>
          </table:table-cell>
          <table:table-cell office:value-type="string">
            <text:p>Aci Castello</text:p>
          </table:table-cell>
          <table:table-cell office:value-type="float" office:value="87">
            <text:p>87</text:p>
          </table:table-cell>
          <table:table-cell table:formula="of:=VLOOKUP([.C302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0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03">
            <text:p>87003</text:p>
          </table:table-cell>
          <table:table-cell office:value-type="string">
            <text:p>Aci Catena</text:p>
          </table:table-cell>
          <table:table-cell office:value-type="float" office:value="87">
            <text:p>87</text:p>
          </table:table-cell>
          <table:table-cell table:formula="of:=VLOOKUP([.C303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0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04">
            <text:p>87004</text:p>
          </table:table-cell>
          <table:table-cell office:value-type="string">
            <text:p>Acireale</text:p>
          </table:table-cell>
          <table:table-cell office:value-type="float" office:value="87">
            <text:p>87</text:p>
          </table:table-cell>
          <table:table-cell table:formula="of:=VLOOKUP([.C304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0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05">
            <text:p>87005</text:p>
          </table:table-cell>
          <table:table-cell office:value-type="string">
            <text:p>Aci Sant'Antonio</text:p>
          </table:table-cell>
          <table:table-cell office:value-type="float" office:value="87">
            <text:p>87</text:p>
          </table:table-cell>
          <table:table-cell table:formula="of:=VLOOKUP([.C305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0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06">
            <text:p>87006</text:p>
          </table:table-cell>
          <table:table-cell office:value-type="string">
            <text:p>Adrano</text:p>
          </table:table-cell>
          <table:table-cell office:value-type="float" office:value="87">
            <text:p>87</text:p>
          </table:table-cell>
          <table:table-cell table:formula="of:=VLOOKUP([.C306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0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07">
            <text:p>87007</text:p>
          </table:table-cell>
          <table:table-cell office:value-type="string">
            <text:p>Belpasso</text:p>
          </table:table-cell>
          <table:table-cell office:value-type="float" office:value="87">
            <text:p>87</text:p>
          </table:table-cell>
          <table:table-cell table:formula="of:=VLOOKUP([.C307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0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08">
            <text:p>87008</text:p>
          </table:table-cell>
          <table:table-cell office:value-type="string">
            <text:p>Biancavilla</text:p>
          </table:table-cell>
          <table:table-cell office:value-type="float" office:value="87">
            <text:p>87</text:p>
          </table:table-cell>
          <table:table-cell table:formula="of:=VLOOKUP([.C308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0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09">
            <text:p>87009</text:p>
          </table:table-cell>
          <table:table-cell office:value-type="string">
            <text:p>Bronte</text:p>
          </table:table-cell>
          <table:table-cell office:value-type="float" office:value="87">
            <text:p>87</text:p>
          </table:table-cell>
          <table:table-cell table:formula="of:=VLOOKUP([.C309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0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10">
            <text:p>87010</text:p>
          </table:table-cell>
          <table:table-cell office:value-type="string">
            <text:p>Calatabiano</text:p>
          </table:table-cell>
          <table:table-cell office:value-type="float" office:value="87">
            <text:p>87</text:p>
          </table:table-cell>
          <table:table-cell table:formula="of:=VLOOKUP([.C310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1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11">
            <text:p>87011</text:p>
          </table:table-cell>
          <table:table-cell office:value-type="string">
            <text:p>Caltagirone</text:p>
          </table:table-cell>
          <table:table-cell office:value-type="float" office:value="87">
            <text:p>87</text:p>
          </table:table-cell>
          <table:table-cell table:formula="of:=VLOOKUP([.C311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1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12">
            <text:p>87012</text:p>
          </table:table-cell>
          <table:table-cell office:value-type="string">
            <text:p>Camporotondo Etneo</text:p>
          </table:table-cell>
          <table:table-cell office:value-type="float" office:value="87">
            <text:p>87</text:p>
          </table:table-cell>
          <table:table-cell table:formula="of:=VLOOKUP([.C312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1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13">
            <text:p>87013</text:p>
          </table:table-cell>
          <table:table-cell office:value-type="string">
            <text:p>Castel di Iudica</text:p>
          </table:table-cell>
          <table:table-cell office:value-type="float" office:value="87">
            <text:p>87</text:p>
          </table:table-cell>
          <table:table-cell table:formula="of:=VLOOKUP([.C313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1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14">
            <text:p>87014</text:p>
          </table:table-cell>
          <table:table-cell office:value-type="string">
            <text:p>Castiglione di Sicilia</text:p>
          </table:table-cell>
          <table:table-cell office:value-type="float" office:value="87">
            <text:p>87</text:p>
          </table:table-cell>
          <table:table-cell table:formula="of:=VLOOKUP([.C314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1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15">
            <text:p>87015</text:p>
          </table:table-cell>
          <table:table-cell office:value-type="string">
            <text:p>Catania</text:p>
          </table:table-cell>
          <table:table-cell office:value-type="float" office:value="87">
            <text:p>87</text:p>
          </table:table-cell>
          <table:table-cell table:formula="of:=VLOOKUP([.C315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1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16">
            <text:p>87016</text:p>
          </table:table-cell>
          <table:table-cell office:value-type="string">
            <text:p>Fiumefreddo di Sicilia</text:p>
          </table:table-cell>
          <table:table-cell office:value-type="float" office:value="87">
            <text:p>87</text:p>
          </table:table-cell>
          <table:table-cell table:formula="of:=VLOOKUP([.C316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1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17">
            <text:p>87017</text:p>
          </table:table-cell>
          <table:table-cell office:value-type="string">
            <text:p>Giarre</text:p>
          </table:table-cell>
          <table:table-cell office:value-type="float" office:value="87">
            <text:p>87</text:p>
          </table:table-cell>
          <table:table-cell table:formula="of:=VLOOKUP([.C317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1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18">
            <text:p>87018</text:p>
          </table:table-cell>
          <table:table-cell office:value-type="string">
            <text:p>Grammichele</text:p>
          </table:table-cell>
          <table:table-cell office:value-type="float" office:value="87">
            <text:p>87</text:p>
          </table:table-cell>
          <table:table-cell table:formula="of:=VLOOKUP([.C318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1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19">
            <text:p>87019</text:p>
          </table:table-cell>
          <table:table-cell office:value-type="string">
            <text:p>Gravina di Catania</text:p>
          </table:table-cell>
          <table:table-cell office:value-type="float" office:value="87">
            <text:p>87</text:p>
          </table:table-cell>
          <table:table-cell table:formula="of:=VLOOKUP([.C319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1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20">
            <text:p>87020</text:p>
          </table:table-cell>
          <table:table-cell office:value-type="string">
            <text:p>Licodia Eubea</text:p>
          </table:table-cell>
          <table:table-cell office:value-type="float" office:value="87">
            <text:p>87</text:p>
          </table:table-cell>
          <table:table-cell table:formula="of:=VLOOKUP([.C320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2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21">
            <text:p>87021</text:p>
          </table:table-cell>
          <table:table-cell office:value-type="string">
            <text:p>Linguaglossa</text:p>
          </table:table-cell>
          <table:table-cell office:value-type="float" office:value="87">
            <text:p>87</text:p>
          </table:table-cell>
          <table:table-cell table:formula="of:=VLOOKUP([.C321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2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22">
            <text:p>87022</text:p>
          </table:table-cell>
          <table:table-cell office:value-type="string">
            <text:p>Maletto</text:p>
          </table:table-cell>
          <table:table-cell office:value-type="float" office:value="87">
            <text:p>87</text:p>
          </table:table-cell>
          <table:table-cell table:formula="of:=VLOOKUP([.C322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2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23">
            <text:p>87023</text:p>
          </table:table-cell>
          <table:table-cell office:value-type="string">
            <text:p>Mascali</text:p>
          </table:table-cell>
          <table:table-cell office:value-type="float" office:value="87">
            <text:p>87</text:p>
          </table:table-cell>
          <table:table-cell table:formula="of:=VLOOKUP([.C323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2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24">
            <text:p>87024</text:p>
          </table:table-cell>
          <table:table-cell office:value-type="string">
            <text:p>Mascalucia</text:p>
          </table:table-cell>
          <table:table-cell office:value-type="float" office:value="87">
            <text:p>87</text:p>
          </table:table-cell>
          <table:table-cell table:formula="of:=VLOOKUP([.C324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2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25">
            <text:p>87025</text:p>
          </table:table-cell>
          <table:table-cell office:value-type="string">
            <text:p>Militello in Val di Catania</text:p>
          </table:table-cell>
          <table:table-cell office:value-type="float" office:value="87">
            <text:p>87</text:p>
          </table:table-cell>
          <table:table-cell table:formula="of:=VLOOKUP([.C325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2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26">
            <text:p>87026</text:p>
          </table:table-cell>
          <table:table-cell office:value-type="string">
            <text:p>Milo</text:p>
          </table:table-cell>
          <table:table-cell office:value-type="float" office:value="87">
            <text:p>87</text:p>
          </table:table-cell>
          <table:table-cell table:formula="of:=VLOOKUP([.C326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2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27">
            <text:p>87027</text:p>
          </table:table-cell>
          <table:table-cell office:value-type="string">
            <text:p>Mineo</text:p>
          </table:table-cell>
          <table:table-cell office:value-type="float" office:value="87">
            <text:p>87</text:p>
          </table:table-cell>
          <table:table-cell table:formula="of:=VLOOKUP([.C327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2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28">
            <text:p>87028</text:p>
          </table:table-cell>
          <table:table-cell office:value-type="string">
            <text:p>Mirabella Imbaccari</text:p>
          </table:table-cell>
          <table:table-cell office:value-type="float" office:value="87">
            <text:p>87</text:p>
          </table:table-cell>
          <table:table-cell table:formula="of:=VLOOKUP([.C328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2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29">
            <text:p>87029</text:p>
          </table:table-cell>
          <table:table-cell office:value-type="string">
            <text:p>Misterbianco</text:p>
          </table:table-cell>
          <table:table-cell office:value-type="float" office:value="87">
            <text:p>87</text:p>
          </table:table-cell>
          <table:table-cell table:formula="of:=VLOOKUP([.C329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2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30">
            <text:p>87030</text:p>
          </table:table-cell>
          <table:table-cell office:value-type="string">
            <text:p>Motta Sant'Anastasia</text:p>
          </table:table-cell>
          <table:table-cell office:value-type="float" office:value="87">
            <text:p>87</text:p>
          </table:table-cell>
          <table:table-cell table:formula="of:=VLOOKUP([.C330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3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31">
            <text:p>87031</text:p>
          </table:table-cell>
          <table:table-cell office:value-type="string">
            <text:p>Nicolosi</text:p>
          </table:table-cell>
          <table:table-cell office:value-type="float" office:value="87">
            <text:p>87</text:p>
          </table:table-cell>
          <table:table-cell table:formula="of:=VLOOKUP([.C331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3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32">
            <text:p>87032</text:p>
          </table:table-cell>
          <table:table-cell office:value-type="string">
            <text:p>Palagonia</text:p>
          </table:table-cell>
          <table:table-cell office:value-type="float" office:value="87">
            <text:p>87</text:p>
          </table:table-cell>
          <table:table-cell table:formula="of:=VLOOKUP([.C332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3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33">
            <text:p>87033</text:p>
          </table:table-cell>
          <table:table-cell office:value-type="string">
            <text:p>Paternò</text:p>
          </table:table-cell>
          <table:table-cell office:value-type="float" office:value="87">
            <text:p>87</text:p>
          </table:table-cell>
          <table:table-cell table:formula="of:=VLOOKUP([.C333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3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34">
            <text:p>87034</text:p>
          </table:table-cell>
          <table:table-cell office:value-type="string">
            <text:p>Pedara</text:p>
          </table:table-cell>
          <table:table-cell office:value-type="float" office:value="87">
            <text:p>87</text:p>
          </table:table-cell>
          <table:table-cell table:formula="of:=VLOOKUP([.C334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3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35">
            <text:p>87035</text:p>
          </table:table-cell>
          <table:table-cell office:value-type="string">
            <text:p>Piedimonte Etneo</text:p>
          </table:table-cell>
          <table:table-cell office:value-type="float" office:value="87">
            <text:p>87</text:p>
          </table:table-cell>
          <table:table-cell table:formula="of:=VLOOKUP([.C335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3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36">
            <text:p>87036</text:p>
          </table:table-cell>
          <table:table-cell office:value-type="string">
            <text:p>Raddusa</text:p>
          </table:table-cell>
          <table:table-cell office:value-type="float" office:value="87">
            <text:p>87</text:p>
          </table:table-cell>
          <table:table-cell table:formula="of:=VLOOKUP([.C336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3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37">
            <text:p>87037</text:p>
          </table:table-cell>
          <table:table-cell office:value-type="string">
            <text:p>Ramacca</text:p>
          </table:table-cell>
          <table:table-cell office:value-type="float" office:value="87">
            <text:p>87</text:p>
          </table:table-cell>
          <table:table-cell table:formula="of:=VLOOKUP([.C337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3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38">
            <text:p>87038</text:p>
          </table:table-cell>
          <table:table-cell office:value-type="string">
            <text:p>Randazzo</text:p>
          </table:table-cell>
          <table:table-cell office:value-type="float" office:value="87">
            <text:p>87</text:p>
          </table:table-cell>
          <table:table-cell table:formula="of:=VLOOKUP([.C338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3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39">
            <text:p>87039</text:p>
          </table:table-cell>
          <table:table-cell office:value-type="string">
            <text:p>Riposto</text:p>
          </table:table-cell>
          <table:table-cell office:value-type="float" office:value="87">
            <text:p>87</text:p>
          </table:table-cell>
          <table:table-cell table:formula="of:=VLOOKUP([.C339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3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40">
            <text:p>87040</text:p>
          </table:table-cell>
          <table:table-cell office:value-type="string">
            <text:p>San Cono</text:p>
          </table:table-cell>
          <table:table-cell office:value-type="float" office:value="87">
            <text:p>87</text:p>
          </table:table-cell>
          <table:table-cell table:formula="of:=VLOOKUP([.C340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4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41">
            <text:p>87041</text:p>
          </table:table-cell>
          <table:table-cell office:value-type="string">
            <text:p>San Giovanni la Punta</text:p>
          </table:table-cell>
          <table:table-cell office:value-type="float" office:value="87">
            <text:p>87</text:p>
          </table:table-cell>
          <table:table-cell table:formula="of:=VLOOKUP([.C341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4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42">
            <text:p>87042</text:p>
          </table:table-cell>
          <table:table-cell office:value-type="string">
            <text:p>San Gregorio di Catania</text:p>
          </table:table-cell>
          <table:table-cell office:value-type="float" office:value="87">
            <text:p>87</text:p>
          </table:table-cell>
          <table:table-cell table:formula="of:=VLOOKUP([.C342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4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43">
            <text:p>87043</text:p>
          </table:table-cell>
          <table:table-cell office:value-type="string">
            <text:p>San Michele di Ganzaria</text:p>
          </table:table-cell>
          <table:table-cell office:value-type="float" office:value="87">
            <text:p>87</text:p>
          </table:table-cell>
          <table:table-cell table:formula="of:=VLOOKUP([.C343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4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44">
            <text:p>87044</text:p>
          </table:table-cell>
          <table:table-cell office:value-type="string">
            <text:p>San Pietro Clarenza</text:p>
          </table:table-cell>
          <table:table-cell office:value-type="float" office:value="87">
            <text:p>87</text:p>
          </table:table-cell>
          <table:table-cell table:formula="of:=VLOOKUP([.C344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4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45">
            <text:p>87045</text:p>
          </table:table-cell>
          <table:table-cell office:value-type="string">
            <text:p>Sant'Agata li Battiati</text:p>
          </table:table-cell>
          <table:table-cell office:value-type="float" office:value="87">
            <text:p>87</text:p>
          </table:table-cell>
          <table:table-cell table:formula="of:=VLOOKUP([.C345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4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46">
            <text:p>87046</text:p>
          </table:table-cell>
          <table:table-cell office:value-type="string">
            <text:p>Sant'Alfio</text:p>
          </table:table-cell>
          <table:table-cell office:value-type="float" office:value="87">
            <text:p>87</text:p>
          </table:table-cell>
          <table:table-cell table:formula="of:=VLOOKUP([.C346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4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47">
            <text:p>87047</text:p>
          </table:table-cell>
          <table:table-cell office:value-type="string">
            <text:p>Santa Maria di Licodia</text:p>
          </table:table-cell>
          <table:table-cell office:value-type="float" office:value="87">
            <text:p>87</text:p>
          </table:table-cell>
          <table:table-cell table:formula="of:=VLOOKUP([.C347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4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48">
            <text:p>87048</text:p>
          </table:table-cell>
          <table:table-cell office:value-type="string">
            <text:p>Santa Venerina</text:p>
          </table:table-cell>
          <table:table-cell office:value-type="float" office:value="87">
            <text:p>87</text:p>
          </table:table-cell>
          <table:table-cell table:formula="of:=VLOOKUP([.C348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4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49">
            <text:p>87049</text:p>
          </table:table-cell>
          <table:table-cell office:value-type="string">
            <text:p>Scordia</text:p>
          </table:table-cell>
          <table:table-cell office:value-type="float" office:value="87">
            <text:p>87</text:p>
          </table:table-cell>
          <table:table-cell table:formula="of:=VLOOKUP([.C349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4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50">
            <text:p>87050</text:p>
          </table:table-cell>
          <table:table-cell office:value-type="string">
            <text:p>Trecastagni</text:p>
          </table:table-cell>
          <table:table-cell office:value-type="float" office:value="87">
            <text:p>87</text:p>
          </table:table-cell>
          <table:table-cell table:formula="of:=VLOOKUP([.C350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5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51">
            <text:p>87051</text:p>
          </table:table-cell>
          <table:table-cell office:value-type="string">
            <text:p>Tremestieri Etneo</text:p>
          </table:table-cell>
          <table:table-cell office:value-type="float" office:value="87">
            <text:p>87</text:p>
          </table:table-cell>
          <table:table-cell table:formula="of:=VLOOKUP([.C351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5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52">
            <text:p>87052</text:p>
          </table:table-cell>
          <table:table-cell office:value-type="string">
            <text:p>Valverde</text:p>
          </table:table-cell>
          <table:table-cell office:value-type="float" office:value="87">
            <text:p>87</text:p>
          </table:table-cell>
          <table:table-cell table:formula="of:=VLOOKUP([.C352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5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53">
            <text:p>87053</text:p>
          </table:table-cell>
          <table:table-cell office:value-type="string">
            <text:p>Viagrande</text:p>
          </table:table-cell>
          <table:table-cell office:value-type="float" office:value="87">
            <text:p>87</text:p>
          </table:table-cell>
          <table:table-cell table:formula="of:=VLOOKUP([.C353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5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54">
            <text:p>87054</text:p>
          </table:table-cell>
          <table:table-cell office:value-type="string">
            <text:p>Vizzini</text:p>
          </table:table-cell>
          <table:table-cell office:value-type="float" office:value="87">
            <text:p>87</text:p>
          </table:table-cell>
          <table:table-cell table:formula="of:=VLOOKUP([.C354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5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55">
            <text:p>87055</text:p>
          </table:table-cell>
          <table:table-cell office:value-type="string">
            <text:p>Zafferana Etnea</text:p>
          </table:table-cell>
          <table:table-cell office:value-type="float" office:value="87">
            <text:p>87</text:p>
          </table:table-cell>
          <table:table-cell table:formula="of:=VLOOKUP([.C355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5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56">
            <text:p>87056</text:p>
          </table:table-cell>
          <table:table-cell office:value-type="string">
            <text:p>Mazzarrone</text:p>
          </table:table-cell>
          <table:table-cell office:value-type="float" office:value="87">
            <text:p>87</text:p>
          </table:table-cell>
          <table:table-cell table:formula="of:=VLOOKUP([.C356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5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57">
            <text:p>87057</text:p>
          </table:table-cell>
          <table:table-cell office:value-type="string">
            <text:p>Maniace</text:p>
          </table:table-cell>
          <table:table-cell office:value-type="float" office:value="87">
            <text:p>87</text:p>
          </table:table-cell>
          <table:table-cell table:formula="of:=VLOOKUP([.C357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5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7058">
            <text:p>87058</text:p>
          </table:table-cell>
          <table:table-cell office:value-type="string">
            <text:p>Ragalna</text:p>
          </table:table-cell>
          <table:table-cell office:value-type="float" office:value="87">
            <text:p>87</text:p>
          </table:table-cell>
          <table:table-cell table:formula="of:=VLOOKUP([.C358];['ISTAT - Province'.$A$2:.$B$10];2;0)" office:value-type="string" office:string-value="Catania">
            <text:p>Catania</text:p>
          </table:table-cell>
          <table:table-cell office:value-type="float" office:value="19">
            <text:p>19</text:p>
          </table:table-cell>
          <table:table-cell table:formula="of:=VLOOKUP([.E35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8001">
            <text:p>88001</text:p>
          </table:table-cell>
          <table:table-cell office:value-type="string">
            <text:p>Acate</text:p>
          </table:table-cell>
          <table:table-cell office:value-type="float" office:value="88">
            <text:p>88</text:p>
          </table:table-cell>
          <table:table-cell table:formula="of:=VLOOKUP([.C359];['ISTAT - Province'.$A$2:.$B$10];2;0)" office:value-type="string" office:string-value="Ragusa">
            <text:p>Ragusa</text:p>
          </table:table-cell>
          <table:table-cell office:value-type="float" office:value="19">
            <text:p>19</text:p>
          </table:table-cell>
          <table:table-cell table:formula="of:=VLOOKUP([.E35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8002">
            <text:p>88002</text:p>
          </table:table-cell>
          <table:table-cell office:value-type="string">
            <text:p>Chiaramonte Gulfi</text:p>
          </table:table-cell>
          <table:table-cell office:value-type="float" office:value="88">
            <text:p>88</text:p>
          </table:table-cell>
          <table:table-cell table:formula="of:=VLOOKUP([.C360];['ISTAT - Province'.$A$2:.$B$10];2;0)" office:value-type="string" office:string-value="Ragusa">
            <text:p>Ragusa</text:p>
          </table:table-cell>
          <table:table-cell office:value-type="float" office:value="19">
            <text:p>19</text:p>
          </table:table-cell>
          <table:table-cell table:formula="of:=VLOOKUP([.E36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8003">
            <text:p>88003</text:p>
          </table:table-cell>
          <table:table-cell office:value-type="string">
            <text:p>Comiso</text:p>
          </table:table-cell>
          <table:table-cell office:value-type="float" office:value="88">
            <text:p>88</text:p>
          </table:table-cell>
          <table:table-cell table:formula="of:=VLOOKUP([.C361];['ISTAT - Province'.$A$2:.$B$10];2;0)" office:value-type="string" office:string-value="Ragusa">
            <text:p>Ragusa</text:p>
          </table:table-cell>
          <table:table-cell office:value-type="float" office:value="19">
            <text:p>19</text:p>
          </table:table-cell>
          <table:table-cell table:formula="of:=VLOOKUP([.E36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8004">
            <text:p>88004</text:p>
          </table:table-cell>
          <table:table-cell office:value-type="string">
            <text:p>Giarratana</text:p>
          </table:table-cell>
          <table:table-cell office:value-type="float" office:value="88">
            <text:p>88</text:p>
          </table:table-cell>
          <table:table-cell table:formula="of:=VLOOKUP([.C362];['ISTAT - Province'.$A$2:.$B$10];2;0)" office:value-type="string" office:string-value="Ragusa">
            <text:p>Ragusa</text:p>
          </table:table-cell>
          <table:table-cell office:value-type="float" office:value="19">
            <text:p>19</text:p>
          </table:table-cell>
          <table:table-cell table:formula="of:=VLOOKUP([.E36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8005">
            <text:p>88005</text:p>
          </table:table-cell>
          <table:table-cell office:value-type="string">
            <text:p>Ispica</text:p>
          </table:table-cell>
          <table:table-cell office:value-type="float" office:value="88">
            <text:p>88</text:p>
          </table:table-cell>
          <table:table-cell table:formula="of:=VLOOKUP([.C363];['ISTAT - Province'.$A$2:.$B$10];2;0)" office:value-type="string" office:string-value="Ragusa">
            <text:p>Ragusa</text:p>
          </table:table-cell>
          <table:table-cell office:value-type="float" office:value="19">
            <text:p>19</text:p>
          </table:table-cell>
          <table:table-cell table:formula="of:=VLOOKUP([.E36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8006">
            <text:p>88006</text:p>
          </table:table-cell>
          <table:table-cell office:value-type="string">
            <text:p>Modica</text:p>
          </table:table-cell>
          <table:table-cell office:value-type="float" office:value="88">
            <text:p>88</text:p>
          </table:table-cell>
          <table:table-cell table:formula="of:=VLOOKUP([.C364];['ISTAT - Province'.$A$2:.$B$10];2;0)" office:value-type="string" office:string-value="Ragusa">
            <text:p>Ragusa</text:p>
          </table:table-cell>
          <table:table-cell office:value-type="float" office:value="19">
            <text:p>19</text:p>
          </table:table-cell>
          <table:table-cell table:formula="of:=VLOOKUP([.E36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8007">
            <text:p>88007</text:p>
          </table:table-cell>
          <table:table-cell office:value-type="string">
            <text:p>Monterosso Almo</text:p>
          </table:table-cell>
          <table:table-cell office:value-type="float" office:value="88">
            <text:p>88</text:p>
          </table:table-cell>
          <table:table-cell table:formula="of:=VLOOKUP([.C365];['ISTAT - Province'.$A$2:.$B$10];2;0)" office:value-type="string" office:string-value="Ragusa">
            <text:p>Ragusa</text:p>
          </table:table-cell>
          <table:table-cell office:value-type="float" office:value="19">
            <text:p>19</text:p>
          </table:table-cell>
          <table:table-cell table:formula="of:=VLOOKUP([.E36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8008">
            <text:p>88008</text:p>
          </table:table-cell>
          <table:table-cell office:value-type="string">
            <text:p>Pozzallo</text:p>
          </table:table-cell>
          <table:table-cell office:value-type="float" office:value="88">
            <text:p>88</text:p>
          </table:table-cell>
          <table:table-cell table:formula="of:=VLOOKUP([.C366];['ISTAT - Province'.$A$2:.$B$10];2;0)" office:value-type="string" office:string-value="Ragusa">
            <text:p>Ragusa</text:p>
          </table:table-cell>
          <table:table-cell office:value-type="float" office:value="19">
            <text:p>19</text:p>
          </table:table-cell>
          <table:table-cell table:formula="of:=VLOOKUP([.E36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8009">
            <text:p>88009</text:p>
          </table:table-cell>
          <table:table-cell office:value-type="string">
            <text:p>Ragusa</text:p>
          </table:table-cell>
          <table:table-cell office:value-type="float" office:value="88">
            <text:p>88</text:p>
          </table:table-cell>
          <table:table-cell table:formula="of:=VLOOKUP([.C367];['ISTAT - Province'.$A$2:.$B$10];2;0)" office:value-type="string" office:string-value="Ragusa">
            <text:p>Ragusa</text:p>
          </table:table-cell>
          <table:table-cell office:value-type="float" office:value="19">
            <text:p>19</text:p>
          </table:table-cell>
          <table:table-cell table:formula="of:=VLOOKUP([.E36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8010">
            <text:p>88010</text:p>
          </table:table-cell>
          <table:table-cell office:value-type="string">
            <text:p>Santa Croce Camerina</text:p>
          </table:table-cell>
          <table:table-cell office:value-type="float" office:value="88">
            <text:p>88</text:p>
          </table:table-cell>
          <table:table-cell table:formula="of:=VLOOKUP([.C368];['ISTAT - Province'.$A$2:.$B$10];2;0)" office:value-type="string" office:string-value="Ragusa">
            <text:p>Ragusa</text:p>
          </table:table-cell>
          <table:table-cell office:value-type="float" office:value="19">
            <text:p>19</text:p>
          </table:table-cell>
          <table:table-cell table:formula="of:=VLOOKUP([.E36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8011">
            <text:p>88011</text:p>
          </table:table-cell>
          <table:table-cell office:value-type="string">
            <text:p>Scicli</text:p>
          </table:table-cell>
          <table:table-cell office:value-type="float" office:value="88">
            <text:p>88</text:p>
          </table:table-cell>
          <table:table-cell table:formula="of:=VLOOKUP([.C369];['ISTAT - Province'.$A$2:.$B$10];2;0)" office:value-type="string" office:string-value="Ragusa">
            <text:p>Ragusa</text:p>
          </table:table-cell>
          <table:table-cell office:value-type="float" office:value="19">
            <text:p>19</text:p>
          </table:table-cell>
          <table:table-cell table:formula="of:=VLOOKUP([.E36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8012">
            <text:p>88012</text:p>
          </table:table-cell>
          <table:table-cell office:value-type="string">
            <text:p>Vittoria</text:p>
          </table:table-cell>
          <table:table-cell office:value-type="float" office:value="88">
            <text:p>88</text:p>
          </table:table-cell>
          <table:table-cell table:formula="of:=VLOOKUP([.C370];['ISTAT - Province'.$A$2:.$B$10];2;0)" office:value-type="string" office:string-value="Ragusa">
            <text:p>Ragusa</text:p>
          </table:table-cell>
          <table:table-cell office:value-type="float" office:value="19">
            <text:p>19</text:p>
          </table:table-cell>
          <table:table-cell table:formula="of:=VLOOKUP([.E37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9001">
            <text:p>89001</text:p>
          </table:table-cell>
          <table:table-cell office:value-type="string">
            <text:p>Augusta</text:p>
          </table:table-cell>
          <table:table-cell office:value-type="float" office:value="89">
            <text:p>89</text:p>
          </table:table-cell>
          <table:table-cell table:formula="of:=VLOOKUP([.C371];['ISTAT - Province'.$A$2:.$B$10];2;0)" office:value-type="string" office:string-value="Siracusa">
            <text:p>Siracusa</text:p>
          </table:table-cell>
          <table:table-cell office:value-type="float" office:value="19">
            <text:p>19</text:p>
          </table:table-cell>
          <table:table-cell table:formula="of:=VLOOKUP([.E37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9002">
            <text:p>89002</text:p>
          </table:table-cell>
          <table:table-cell office:value-type="string">
            <text:p>Avola</text:p>
          </table:table-cell>
          <table:table-cell office:value-type="float" office:value="89">
            <text:p>89</text:p>
          </table:table-cell>
          <table:table-cell table:formula="of:=VLOOKUP([.C372];['ISTAT - Province'.$A$2:.$B$10];2;0)" office:value-type="string" office:string-value="Siracusa">
            <text:p>Siracusa</text:p>
          </table:table-cell>
          <table:table-cell office:value-type="float" office:value="19">
            <text:p>19</text:p>
          </table:table-cell>
          <table:table-cell table:formula="of:=VLOOKUP([.E37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9003">
            <text:p>89003</text:p>
          </table:table-cell>
          <table:table-cell office:value-type="string">
            <text:p>Buccheri</text:p>
          </table:table-cell>
          <table:table-cell office:value-type="float" office:value="89">
            <text:p>89</text:p>
          </table:table-cell>
          <table:table-cell table:formula="of:=VLOOKUP([.C373];['ISTAT - Province'.$A$2:.$B$10];2;0)" office:value-type="string" office:string-value="Siracusa">
            <text:p>Siracusa</text:p>
          </table:table-cell>
          <table:table-cell office:value-type="float" office:value="19">
            <text:p>19</text:p>
          </table:table-cell>
          <table:table-cell table:formula="of:=VLOOKUP([.E37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9004">
            <text:p>89004</text:p>
          </table:table-cell>
          <table:table-cell office:value-type="string">
            <text:p>Buscemi</text:p>
          </table:table-cell>
          <table:table-cell office:value-type="float" office:value="89">
            <text:p>89</text:p>
          </table:table-cell>
          <table:table-cell table:formula="of:=VLOOKUP([.C374];['ISTAT - Province'.$A$2:.$B$10];2;0)" office:value-type="string" office:string-value="Siracusa">
            <text:p>Siracusa</text:p>
          </table:table-cell>
          <table:table-cell office:value-type="float" office:value="19">
            <text:p>19</text:p>
          </table:table-cell>
          <table:table-cell table:formula="of:=VLOOKUP([.E37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9005">
            <text:p>89005</text:p>
          </table:table-cell>
          <table:table-cell office:value-type="string">
            <text:p>Canicattini Bagni</text:p>
          </table:table-cell>
          <table:table-cell office:value-type="float" office:value="89">
            <text:p>89</text:p>
          </table:table-cell>
          <table:table-cell table:formula="of:=VLOOKUP([.C375];['ISTAT - Province'.$A$2:.$B$10];2;0)" office:value-type="string" office:string-value="Siracusa">
            <text:p>Siracusa</text:p>
          </table:table-cell>
          <table:table-cell office:value-type="float" office:value="19">
            <text:p>19</text:p>
          </table:table-cell>
          <table:table-cell table:formula="of:=VLOOKUP([.E37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9006">
            <text:p>89006</text:p>
          </table:table-cell>
          <table:table-cell office:value-type="string">
            <text:p>Carlentini</text:p>
          </table:table-cell>
          <table:table-cell office:value-type="float" office:value="89">
            <text:p>89</text:p>
          </table:table-cell>
          <table:table-cell table:formula="of:=VLOOKUP([.C376];['ISTAT - Province'.$A$2:.$B$10];2;0)" office:value-type="string" office:string-value="Siracusa">
            <text:p>Siracusa</text:p>
          </table:table-cell>
          <table:table-cell office:value-type="float" office:value="19">
            <text:p>19</text:p>
          </table:table-cell>
          <table:table-cell table:formula="of:=VLOOKUP([.E37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9007">
            <text:p>89007</text:p>
          </table:table-cell>
          <table:table-cell office:value-type="string">
            <text:p>Cassaro</text:p>
          </table:table-cell>
          <table:table-cell office:value-type="float" office:value="89">
            <text:p>89</text:p>
          </table:table-cell>
          <table:table-cell table:formula="of:=VLOOKUP([.C377];['ISTAT - Province'.$A$2:.$B$10];2;0)" office:value-type="string" office:string-value="Siracusa">
            <text:p>Siracusa</text:p>
          </table:table-cell>
          <table:table-cell office:value-type="float" office:value="19">
            <text:p>19</text:p>
          </table:table-cell>
          <table:table-cell table:formula="of:=VLOOKUP([.E37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9008">
            <text:p>89008</text:p>
          </table:table-cell>
          <table:table-cell office:value-type="string">
            <text:p>Ferla</text:p>
          </table:table-cell>
          <table:table-cell office:value-type="float" office:value="89">
            <text:p>89</text:p>
          </table:table-cell>
          <table:table-cell table:formula="of:=VLOOKUP([.C378];['ISTAT - Province'.$A$2:.$B$10];2;0)" office:value-type="string" office:string-value="Siracusa">
            <text:p>Siracusa</text:p>
          </table:table-cell>
          <table:table-cell office:value-type="float" office:value="19">
            <text:p>19</text:p>
          </table:table-cell>
          <table:table-cell table:formula="of:=VLOOKUP([.E37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9009">
            <text:p>89009</text:p>
          </table:table-cell>
          <table:table-cell office:value-type="string">
            <text:p>Floridia</text:p>
          </table:table-cell>
          <table:table-cell office:value-type="float" office:value="89">
            <text:p>89</text:p>
          </table:table-cell>
          <table:table-cell table:formula="of:=VLOOKUP([.C379];['ISTAT - Province'.$A$2:.$B$10];2;0)" office:value-type="string" office:string-value="Siracusa">
            <text:p>Siracusa</text:p>
          </table:table-cell>
          <table:table-cell office:value-type="float" office:value="19">
            <text:p>19</text:p>
          </table:table-cell>
          <table:table-cell table:formula="of:=VLOOKUP([.E37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9010">
            <text:p>89010</text:p>
          </table:table-cell>
          <table:table-cell office:value-type="string">
            <text:p>Francofonte</text:p>
          </table:table-cell>
          <table:table-cell office:value-type="float" office:value="89">
            <text:p>89</text:p>
          </table:table-cell>
          <table:table-cell table:formula="of:=VLOOKUP([.C380];['ISTAT - Province'.$A$2:.$B$10];2;0)" office:value-type="string" office:string-value="Siracusa">
            <text:p>Siracusa</text:p>
          </table:table-cell>
          <table:table-cell office:value-type="float" office:value="19">
            <text:p>19</text:p>
          </table:table-cell>
          <table:table-cell table:formula="of:=VLOOKUP([.E38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9011">
            <text:p>89011</text:p>
          </table:table-cell>
          <table:table-cell office:value-type="string">
            <text:p>Lentini</text:p>
          </table:table-cell>
          <table:table-cell office:value-type="float" office:value="89">
            <text:p>89</text:p>
          </table:table-cell>
          <table:table-cell table:formula="of:=VLOOKUP([.C381];['ISTAT - Province'.$A$2:.$B$10];2;0)" office:value-type="string" office:string-value="Siracusa">
            <text:p>Siracusa</text:p>
          </table:table-cell>
          <table:table-cell office:value-type="float" office:value="19">
            <text:p>19</text:p>
          </table:table-cell>
          <table:table-cell table:formula="of:=VLOOKUP([.E381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9012">
            <text:p>89012</text:p>
          </table:table-cell>
          <table:table-cell office:value-type="string">
            <text:p>Melilli</text:p>
          </table:table-cell>
          <table:table-cell office:value-type="float" office:value="89">
            <text:p>89</text:p>
          </table:table-cell>
          <table:table-cell table:formula="of:=VLOOKUP([.C382];['ISTAT - Province'.$A$2:.$B$10];2;0)" office:value-type="string" office:string-value="Siracusa">
            <text:p>Siracusa</text:p>
          </table:table-cell>
          <table:table-cell office:value-type="float" office:value="19">
            <text:p>19</text:p>
          </table:table-cell>
          <table:table-cell table:formula="of:=VLOOKUP([.E382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9013">
            <text:p>89013</text:p>
          </table:table-cell>
          <table:table-cell office:value-type="string">
            <text:p>Noto</text:p>
          </table:table-cell>
          <table:table-cell office:value-type="float" office:value="89">
            <text:p>89</text:p>
          </table:table-cell>
          <table:table-cell table:formula="of:=VLOOKUP([.C383];['ISTAT - Province'.$A$2:.$B$10];2;0)" office:value-type="string" office:string-value="Siracusa">
            <text:p>Siracusa</text:p>
          </table:table-cell>
          <table:table-cell office:value-type="float" office:value="19">
            <text:p>19</text:p>
          </table:table-cell>
          <table:table-cell table:formula="of:=VLOOKUP([.E383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9014">
            <text:p>89014</text:p>
          </table:table-cell>
          <table:table-cell office:value-type="string">
            <text:p>Pachino</text:p>
          </table:table-cell>
          <table:table-cell office:value-type="float" office:value="89">
            <text:p>89</text:p>
          </table:table-cell>
          <table:table-cell table:formula="of:=VLOOKUP([.C384];['ISTAT - Province'.$A$2:.$B$10];2;0)" office:value-type="string" office:string-value="Siracusa">
            <text:p>Siracusa</text:p>
          </table:table-cell>
          <table:table-cell office:value-type="float" office:value="19">
            <text:p>19</text:p>
          </table:table-cell>
          <table:table-cell table:formula="of:=VLOOKUP([.E384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9015">
            <text:p>89015</text:p>
          </table:table-cell>
          <table:table-cell office:value-type="string">
            <text:p>Palazzolo Acreide</text:p>
          </table:table-cell>
          <table:table-cell office:value-type="float" office:value="89">
            <text:p>89</text:p>
          </table:table-cell>
          <table:table-cell table:formula="of:=VLOOKUP([.C385];['ISTAT - Province'.$A$2:.$B$10];2;0)" office:value-type="string" office:string-value="Siracusa">
            <text:p>Siracusa</text:p>
          </table:table-cell>
          <table:table-cell office:value-type="float" office:value="19">
            <text:p>19</text:p>
          </table:table-cell>
          <table:table-cell table:formula="of:=VLOOKUP([.E385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9016">
            <text:p>89016</text:p>
          </table:table-cell>
          <table:table-cell office:value-type="string">
            <text:p>Rosolini</text:p>
          </table:table-cell>
          <table:table-cell office:value-type="float" office:value="89">
            <text:p>89</text:p>
          </table:table-cell>
          <table:table-cell table:formula="of:=VLOOKUP([.C386];['ISTAT - Province'.$A$2:.$B$10];2;0)" office:value-type="string" office:string-value="Siracusa">
            <text:p>Siracusa</text:p>
          </table:table-cell>
          <table:table-cell office:value-type="float" office:value="19">
            <text:p>19</text:p>
          </table:table-cell>
          <table:table-cell table:formula="of:=VLOOKUP([.E386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9017">
            <text:p>89017</text:p>
          </table:table-cell>
          <table:table-cell office:value-type="string">
            <text:p>Siracusa</text:p>
          </table:table-cell>
          <table:table-cell office:value-type="float" office:value="89">
            <text:p>89</text:p>
          </table:table-cell>
          <table:table-cell table:formula="of:=VLOOKUP([.C387];['ISTAT - Province'.$A$2:.$B$10];2;0)" office:value-type="string" office:string-value="Siracusa">
            <text:p>Siracusa</text:p>
          </table:table-cell>
          <table:table-cell office:value-type="float" office:value="19">
            <text:p>19</text:p>
          </table:table-cell>
          <table:table-cell table:formula="of:=VLOOKUP([.E387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9018">
            <text:p>89018</text:p>
          </table:table-cell>
          <table:table-cell office:value-type="string">
            <text:p>Solarino</text:p>
          </table:table-cell>
          <table:table-cell office:value-type="float" office:value="89">
            <text:p>89</text:p>
          </table:table-cell>
          <table:table-cell table:formula="of:=VLOOKUP([.C388];['ISTAT - Province'.$A$2:.$B$10];2;0)" office:value-type="string" office:string-value="Siracusa">
            <text:p>Siracusa</text:p>
          </table:table-cell>
          <table:table-cell office:value-type="float" office:value="19">
            <text:p>19</text:p>
          </table:table-cell>
          <table:table-cell table:formula="of:=VLOOKUP([.E388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9019">
            <text:p>89019</text:p>
          </table:table-cell>
          <table:table-cell office:value-type="string">
            <text:p>Sortino</text:p>
          </table:table-cell>
          <table:table-cell office:value-type="float" office:value="89">
            <text:p>89</text:p>
          </table:table-cell>
          <table:table-cell table:formula="of:=VLOOKUP([.C389];['ISTAT - Province'.$A$2:.$B$10];2;0)" office:value-type="string" office:string-value="Siracusa">
            <text:p>Siracusa</text:p>
          </table:table-cell>
          <table:table-cell office:value-type="float" office:value="19">
            <text:p>19</text:p>
          </table:table-cell>
          <table:table-cell table:formula="of:=VLOOKUP([.E389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9020">
            <text:p>89020</text:p>
          </table:table-cell>
          <table:table-cell office:value-type="string">
            <text:p>Portopalo di Capo Passero</text:p>
          </table:table-cell>
          <table:table-cell office:value-type="float" office:value="89">
            <text:p>89</text:p>
          </table:table-cell>
          <table:table-cell table:formula="of:=VLOOKUP([.C390];['ISTAT - Province'.$A$2:.$B$10];2;0)" office:value-type="string" office:string-value="Siracusa">
            <text:p>Siracusa</text:p>
          </table:table-cell>
          <table:table-cell office:value-type="float" office:value="19">
            <text:p>19</text:p>
          </table:table-cell>
          <table:table-cell table:formula="of:=VLOOKUP([.E390];['ISTAT - Regioni'.$A$2:.$B$2];2;0)" office:value-type="string" office:string-value="Sicilia">
            <text:p>Sicilia</text:p>
          </table:table-cell>
          <table:table-cell table:number-columns-repeated="1018"/>
        </table:table-row>
        <table:table-row table:style-name="ro1">
          <table:table-cell office:value-type="float" office:value="89021">
            <text:p>89021</text:p>
          </table:table-cell>
          <table:table-cell office:value-type="string">
            <text:p>Priolo Gargallo</text:p>
          </table:table-cell>
          <table:table-cell office:value-type="float" office:value="89">
            <text:p>89</text:p>
          </table:table-cell>
          <table:table-cell table:formula="of:=VLOOKUP([.C391];['ISTAT - Province'.$A$2:.$B$10];2;0)" office:value-type="string" office:string-value="Siracusa">
            <text:p>Siracusa</text:p>
          </table:table-cell>
          <table:table-cell office:value-type="float" office:value="19">
            <text:p>19</text:p>
          </table:table-cell>
          <table:table-cell table:formula="of:=VLOOKUP([.E391];['ISTAT - Regioni'.$A$2:.$B$2];2;0)" office:value-type="string" office:string-value="Sicilia">
            <text:p>Sicilia</text:p>
          </table:table-cell>
          <table:table-cell table:number-columns-repeated="1018"/>
        </table:table-row>
      </table:table>
      <table:named-expressions/>
      <table:database-ranges>
        <table:database-range table:name="__Anonymous_Sheet_DB__1" table:target-range-address="'ISTAT - Province'.A1:'ISTAT - Province'.D10">
          <table:sort>
            <table:sort-by table:field-number="2" table:data-type="automatic"/>
          </table:sort>
        </table:database-range>
        <table:database-range table:name="__Anonymous_Sheet_DB__2" table:target-range-address="'ISTAT - Comuni'.A1:'ISTAT - Comuni'.F391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1">00/00/0000</text:date>, <text:time style:data-style-name="N2" text:time-value="0000-00-00T16:57:4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io Cimarelli</meta:initial-creator>
    <meta:creation-date>2012-11-23T18:30:23</meta:creation-date>
    <dc:date>2012-12-11T16:59:08</dc:date>
    <dc:creator>Alessio Cimarelli</dc:creator>
    <meta:editing-duration>PT3H12M58S</meta:editing-duration>
    <meta:editing-cycles>9</meta:editing-cycles>
    <meta:generator>LibreOffice/3.6$Linux_X86_64 LibreOffice_project/360m1$Build-3</meta:generator>
    <meta:document-statistic meta:table-count="3" meta:cell-count="2390" meta:object-count="0"/>
  </office:meta>
</office:document-meta>
</file>