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3.986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6.25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ISTAT - Region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>
            <text:p>COD_REG</text:p>
          </table:table-cell>
          <table:table-cell office:value-type="string">
            <text:p>NOME_REG</text:p>
          </table:table-cell>
          <table:table-cell table:number-columns-repeated="1022"/>
        </table:table-row>
        <table:table-row table:style-name="ro1">
          <table:table-cell table:style-name="Default" office:value-type="float" office:value="14">
            <text:p>14</text:p>
          </table:table-cell>
          <table:table-cell table:style-name="Default" office:value-type="string">
            <text:p>Molise</text:p>
          </table:table-cell>
          <table:table-cell table:style-name="Default" table:number-columns-repeated="1022"/>
        </table:table-row>
      </table:table>
      <table:table table:name="ISTAT - Province" table:style-name="ta1"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COD_PRO</text:p>
          </table:table-cell>
          <table:table-cell table:style-name="ce1" office:value-type="string">
            <text:p>NOME_PRO</text:p>
          </table:table-cell>
          <table:table-cell table:style-name="ce1" office:value-type="string">
            <text:p>COD_REG</text:p>
          </table:table-cell>
          <table:table-cell table:style-name="ce1" office:value-type="string">
            <text:p>NOME_REG</text:p>
          </table:table-cell>
          <table:table-cell/>
          <table:table-cell table:style-name="ce1"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Campobasso</text:p>
          </table:table-cell>
          <table:table-cell office:value-type="float" office:value="14">
            <text:p>14</text:p>
          </table:table-cell>
          <table:table-cell table:formula="of:=VLOOKUP([.C2];['ISTAT - Regioni'.$A$2:.$B$2];2;0)" office:value-type="string" office:string-value="Molise">
            <text:p>Molise</text:p>
          </table:table-cell>
          <table:table-cell table:number-columns-repeated="1020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Isernia</text:p>
          </table:table-cell>
          <table:table-cell office:value-type="float" office:value="14">
            <text:p>14</text:p>
          </table:table-cell>
          <table:table-cell table:formula="of:=VLOOKUP([.C3];['ISTAT - Regioni'.$A$2:.$B$2];2;0)" office:value-type="string" office:string-value="Molise">
            <text:p>Molise</text:p>
          </table:table-cell>
          <table:table-cell table:number-columns-repeated="1020"/>
        </table:table-row>
      </table:table>
      <table:table table:name="ISTAT - Comuni" table:style-name="ta1"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COD_COM</text:p>
          </table:table-cell>
          <table:table-cell table:style-name="ce1" office:value-type="string">
            <text:p>NOME_COM</text:p>
          </table:table-cell>
          <table:table-cell table:style-name="ce1" office:value-type="string">
            <text:p>COD_PRO</text:p>
          </table:table-cell>
          <table:table-cell table:style-name="ce1" office:value-type="string">
            <text:p>NOME_PRO</text:p>
          </table:table-cell>
          <table:table-cell table:style-name="ce1" office:value-type="string">
            <text:p>COD_REG</text:p>
          </table:table-cell>
          <table:table-cell table:style-name="ce1" office:value-type="string">
            <text:p>NOME_REG</text:p>
          </table:table-cell>
          <table:table-cell table:number-columns-repeated="2"/>
          <table:table-cell table:style-name="ce1" table:number-columns-repeated="1016"/>
        </table:table-row>
        <table:table-row table:style-name="ro1">
          <table:table-cell office:value-type="float" office:value="70001">
            <text:p>70001</text:p>
          </table:table-cell>
          <table:table-cell office:value-type="string">
            <text:p>Acquaviva Collecroce</text:p>
          </table:table-cell>
          <table:table-cell office:value-type="float" office:value="70">
            <text:p>70</text:p>
          </table:table-cell>
          <table:table-cell table:formula="of:=VLOOKUP([.C2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2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02">
            <text:p>70002</text:p>
          </table:table-cell>
          <table:table-cell office:value-type="string">
            <text:p>Baranello</text:p>
          </table:table-cell>
          <table:table-cell office:value-type="float" office:value="70">
            <text:p>70</text:p>
          </table:table-cell>
          <table:table-cell table:formula="of:=VLOOKUP([.C3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3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03">
            <text:p>70003</text:p>
          </table:table-cell>
          <table:table-cell office:value-type="string">
            <text:p>Bojano</text:p>
          </table:table-cell>
          <table:table-cell office:value-type="float" office:value="70">
            <text:p>70</text:p>
          </table:table-cell>
          <table:table-cell table:formula="of:=VLOOKUP([.C4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4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04">
            <text:p>70004</text:p>
          </table:table-cell>
          <table:table-cell office:value-type="string">
            <text:p>Bonefro</text:p>
          </table:table-cell>
          <table:table-cell office:value-type="float" office:value="70">
            <text:p>70</text:p>
          </table:table-cell>
          <table:table-cell table:formula="of:=VLOOKUP([.C5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5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05">
            <text:p>70005</text:p>
          </table:table-cell>
          <table:table-cell office:value-type="string">
            <text:p>Busso</text:p>
          </table:table-cell>
          <table:table-cell office:value-type="float" office:value="70">
            <text:p>70</text:p>
          </table:table-cell>
          <table:table-cell table:formula="of:=VLOOKUP([.C6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6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06">
            <text:p>70006</text:p>
          </table:table-cell>
          <table:table-cell office:value-type="string">
            <text:p>Campobasso</text:p>
          </table:table-cell>
          <table:table-cell office:value-type="float" office:value="70">
            <text:p>70</text:p>
          </table:table-cell>
          <table:table-cell table:formula="of:=VLOOKUP([.C7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7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07">
            <text:p>70007</text:p>
          </table:table-cell>
          <table:table-cell office:value-type="string">
            <text:p>Campochiaro</text:p>
          </table:table-cell>
          <table:table-cell office:value-type="float" office:value="70">
            <text:p>70</text:p>
          </table:table-cell>
          <table:table-cell table:formula="of:=VLOOKUP([.C8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8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08">
            <text:p>70008</text:p>
          </table:table-cell>
          <table:table-cell office:value-type="string">
            <text:p>Campodipietra</text:p>
          </table:table-cell>
          <table:table-cell office:value-type="float" office:value="70">
            <text:p>70</text:p>
          </table:table-cell>
          <table:table-cell table:formula="of:=VLOOKUP([.C9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9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09">
            <text:p>70009</text:p>
          </table:table-cell>
          <table:table-cell office:value-type="string">
            <text:p>Campolieto</text:p>
          </table:table-cell>
          <table:table-cell office:value-type="float" office:value="70">
            <text:p>70</text:p>
          </table:table-cell>
          <table:table-cell table:formula="of:=VLOOKUP([.C10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10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10">
            <text:p>70010</text:p>
          </table:table-cell>
          <table:table-cell office:value-type="string">
            <text:p>Campomarino</text:p>
          </table:table-cell>
          <table:table-cell office:value-type="float" office:value="70">
            <text:p>70</text:p>
          </table:table-cell>
          <table:table-cell table:formula="of:=VLOOKUP([.C11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11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11">
            <text:p>70011</text:p>
          </table:table-cell>
          <table:table-cell office:value-type="string">
            <text:p>Casacalenda</text:p>
          </table:table-cell>
          <table:table-cell office:value-type="float" office:value="70">
            <text:p>70</text:p>
          </table:table-cell>
          <table:table-cell table:formula="of:=VLOOKUP([.C12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12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12">
            <text:p>70012</text:p>
          </table:table-cell>
          <table:table-cell office:value-type="string">
            <text:p>Casalciprano</text:p>
          </table:table-cell>
          <table:table-cell office:value-type="float" office:value="70">
            <text:p>70</text:p>
          </table:table-cell>
          <table:table-cell table:formula="of:=VLOOKUP([.C13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13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13">
            <text:p>70013</text:p>
          </table:table-cell>
          <table:table-cell office:value-type="string">
            <text:p>Castelbottaccio</text:p>
          </table:table-cell>
          <table:table-cell office:value-type="float" office:value="70">
            <text:p>70</text:p>
          </table:table-cell>
          <table:table-cell table:formula="of:=VLOOKUP([.C14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14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14">
            <text:p>70014</text:p>
          </table:table-cell>
          <table:table-cell office:value-type="string">
            <text:p>Castellino del Biferno</text:p>
          </table:table-cell>
          <table:table-cell office:value-type="float" office:value="70">
            <text:p>70</text:p>
          </table:table-cell>
          <table:table-cell table:formula="of:=VLOOKUP([.C15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15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15">
            <text:p>70015</text:p>
          </table:table-cell>
          <table:table-cell office:value-type="string">
            <text:p>Castelmauro</text:p>
          </table:table-cell>
          <table:table-cell office:value-type="float" office:value="70">
            <text:p>70</text:p>
          </table:table-cell>
          <table:table-cell table:formula="of:=VLOOKUP([.C16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16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16">
            <text:p>70016</text:p>
          </table:table-cell>
          <table:table-cell office:value-type="string">
            <text:p>Castropignano</text:p>
          </table:table-cell>
          <table:table-cell office:value-type="float" office:value="70">
            <text:p>70</text:p>
          </table:table-cell>
          <table:table-cell table:formula="of:=VLOOKUP([.C17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17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17">
            <text:p>70017</text:p>
          </table:table-cell>
          <table:table-cell office:value-type="string">
            <text:p>Cercemaggiore</text:p>
          </table:table-cell>
          <table:table-cell office:value-type="float" office:value="70">
            <text:p>70</text:p>
          </table:table-cell>
          <table:table-cell table:formula="of:=VLOOKUP([.C18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18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18">
            <text:p>70018</text:p>
          </table:table-cell>
          <table:table-cell office:value-type="string">
            <text:p>Cercepiccola</text:p>
          </table:table-cell>
          <table:table-cell office:value-type="float" office:value="70">
            <text:p>70</text:p>
          </table:table-cell>
          <table:table-cell table:formula="of:=VLOOKUP([.C19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19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19">
            <text:p>70019</text:p>
          </table:table-cell>
          <table:table-cell office:value-type="string">
            <text:p>Civitacampomarano</text:p>
          </table:table-cell>
          <table:table-cell office:value-type="float" office:value="70">
            <text:p>70</text:p>
          </table:table-cell>
          <table:table-cell table:formula="of:=VLOOKUP([.C20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20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20">
            <text:p>70020</text:p>
          </table:table-cell>
          <table:table-cell office:value-type="string">
            <text:p>Colle d'Anchise</text:p>
          </table:table-cell>
          <table:table-cell office:value-type="float" office:value="70">
            <text:p>70</text:p>
          </table:table-cell>
          <table:table-cell table:formula="of:=VLOOKUP([.C21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21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21">
            <text:p>70021</text:p>
          </table:table-cell>
          <table:table-cell office:value-type="string">
            <text:p>Colletorto</text:p>
          </table:table-cell>
          <table:table-cell office:value-type="float" office:value="70">
            <text:p>70</text:p>
          </table:table-cell>
          <table:table-cell table:formula="of:=VLOOKUP([.C22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22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22">
            <text:p>70022</text:p>
          </table:table-cell>
          <table:table-cell office:value-type="string">
            <text:p>Duronia</text:p>
          </table:table-cell>
          <table:table-cell office:value-type="float" office:value="70">
            <text:p>70</text:p>
          </table:table-cell>
          <table:table-cell table:formula="of:=VLOOKUP([.C23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23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23">
            <text:p>70023</text:p>
          </table:table-cell>
          <table:table-cell office:value-type="string">
            <text:p>Ferrazzano</text:p>
          </table:table-cell>
          <table:table-cell office:value-type="float" office:value="70">
            <text:p>70</text:p>
          </table:table-cell>
          <table:table-cell table:formula="of:=VLOOKUP([.C24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24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24">
            <text:p>70024</text:p>
          </table:table-cell>
          <table:table-cell office:value-type="string">
            <text:p>Fossalto</text:p>
          </table:table-cell>
          <table:table-cell office:value-type="float" office:value="70">
            <text:p>70</text:p>
          </table:table-cell>
          <table:table-cell table:formula="of:=VLOOKUP([.C25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25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25">
            <text:p>70025</text:p>
          </table:table-cell>
          <table:table-cell office:value-type="string">
            <text:p>Gambatesa</text:p>
          </table:table-cell>
          <table:table-cell office:value-type="float" office:value="70">
            <text:p>70</text:p>
          </table:table-cell>
          <table:table-cell table:formula="of:=VLOOKUP([.C26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26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26">
            <text:p>70026</text:p>
          </table:table-cell>
          <table:table-cell office:value-type="string">
            <text:p>Gildone</text:p>
          </table:table-cell>
          <table:table-cell office:value-type="float" office:value="70">
            <text:p>70</text:p>
          </table:table-cell>
          <table:table-cell table:formula="of:=VLOOKUP([.C27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27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27">
            <text:p>70027</text:p>
          </table:table-cell>
          <table:table-cell office:value-type="string">
            <text:p>Guardialfiera</text:p>
          </table:table-cell>
          <table:table-cell office:value-type="float" office:value="70">
            <text:p>70</text:p>
          </table:table-cell>
          <table:table-cell table:formula="of:=VLOOKUP([.C28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28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28">
            <text:p>70028</text:p>
          </table:table-cell>
          <table:table-cell office:value-type="string">
            <text:p>Guardiaregia</text:p>
          </table:table-cell>
          <table:table-cell office:value-type="float" office:value="70">
            <text:p>70</text:p>
          </table:table-cell>
          <table:table-cell table:formula="of:=VLOOKUP([.C29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29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29">
            <text:p>70029</text:p>
          </table:table-cell>
          <table:table-cell office:value-type="string">
            <text:p>Guglionesi</text:p>
          </table:table-cell>
          <table:table-cell office:value-type="float" office:value="70">
            <text:p>70</text:p>
          </table:table-cell>
          <table:table-cell table:formula="of:=VLOOKUP([.C30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30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30">
            <text:p>70030</text:p>
          </table:table-cell>
          <table:table-cell office:value-type="string">
            <text:p>Jelsi</text:p>
          </table:table-cell>
          <table:table-cell office:value-type="float" office:value="70">
            <text:p>70</text:p>
          </table:table-cell>
          <table:table-cell table:formula="of:=VLOOKUP([.C31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31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31">
            <text:p>70031</text:p>
          </table:table-cell>
          <table:table-cell office:value-type="string">
            <text:p>Larino</text:p>
          </table:table-cell>
          <table:table-cell office:value-type="float" office:value="70">
            <text:p>70</text:p>
          </table:table-cell>
          <table:table-cell table:formula="of:=VLOOKUP([.C32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32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32">
            <text:p>70032</text:p>
          </table:table-cell>
          <table:table-cell office:value-type="string">
            <text:p>Limosano</text:p>
          </table:table-cell>
          <table:table-cell office:value-type="float" office:value="70">
            <text:p>70</text:p>
          </table:table-cell>
          <table:table-cell table:formula="of:=VLOOKUP([.C33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33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33">
            <text:p>70033</text:p>
          </table:table-cell>
          <table:table-cell office:value-type="string">
            <text:p>Lucito</text:p>
          </table:table-cell>
          <table:table-cell office:value-type="float" office:value="70">
            <text:p>70</text:p>
          </table:table-cell>
          <table:table-cell table:formula="of:=VLOOKUP([.C34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34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34">
            <text:p>70034</text:p>
          </table:table-cell>
          <table:table-cell office:value-type="string">
            <text:p>Lupara</text:p>
          </table:table-cell>
          <table:table-cell office:value-type="float" office:value="70">
            <text:p>70</text:p>
          </table:table-cell>
          <table:table-cell table:formula="of:=VLOOKUP([.C35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35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35">
            <text:p>70035</text:p>
          </table:table-cell>
          <table:table-cell office:value-type="string">
            <text:p>Macchia Valfortore</text:p>
          </table:table-cell>
          <table:table-cell office:value-type="float" office:value="70">
            <text:p>70</text:p>
          </table:table-cell>
          <table:table-cell table:formula="of:=VLOOKUP([.C36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36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36">
            <text:p>70036</text:p>
          </table:table-cell>
          <table:table-cell office:value-type="string">
            <text:p>Mafalda</text:p>
          </table:table-cell>
          <table:table-cell office:value-type="float" office:value="70">
            <text:p>70</text:p>
          </table:table-cell>
          <table:table-cell table:formula="of:=VLOOKUP([.C37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37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37">
            <text:p>70037</text:p>
          </table:table-cell>
          <table:table-cell office:value-type="string">
            <text:p>Matrice</text:p>
          </table:table-cell>
          <table:table-cell office:value-type="float" office:value="70">
            <text:p>70</text:p>
          </table:table-cell>
          <table:table-cell table:formula="of:=VLOOKUP([.C38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38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38">
            <text:p>70038</text:p>
          </table:table-cell>
          <table:table-cell office:value-type="string">
            <text:p>Mirabello Sannitico</text:p>
          </table:table-cell>
          <table:table-cell office:value-type="float" office:value="70">
            <text:p>70</text:p>
          </table:table-cell>
          <table:table-cell table:formula="of:=VLOOKUP([.C39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39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39">
            <text:p>70039</text:p>
          </table:table-cell>
          <table:table-cell office:value-type="string">
            <text:p>Molise</text:p>
          </table:table-cell>
          <table:table-cell office:value-type="float" office:value="70">
            <text:p>70</text:p>
          </table:table-cell>
          <table:table-cell table:formula="of:=VLOOKUP([.C40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40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40">
            <text:p>70040</text:p>
          </table:table-cell>
          <table:table-cell office:value-type="string">
            <text:p>Monacilioni</text:p>
          </table:table-cell>
          <table:table-cell office:value-type="float" office:value="70">
            <text:p>70</text:p>
          </table:table-cell>
          <table:table-cell table:formula="of:=VLOOKUP([.C41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41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41">
            <text:p>70041</text:p>
          </table:table-cell>
          <table:table-cell office:value-type="string">
            <text:p>Montagano</text:p>
          </table:table-cell>
          <table:table-cell office:value-type="float" office:value="70">
            <text:p>70</text:p>
          </table:table-cell>
          <table:table-cell table:formula="of:=VLOOKUP([.C42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42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42">
            <text:p>70042</text:p>
          </table:table-cell>
          <table:table-cell office:value-type="string">
            <text:p>Montecilfone</text:p>
          </table:table-cell>
          <table:table-cell office:value-type="float" office:value="70">
            <text:p>70</text:p>
          </table:table-cell>
          <table:table-cell table:formula="of:=VLOOKUP([.C43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43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43">
            <text:p>70043</text:p>
          </table:table-cell>
          <table:table-cell office:value-type="string">
            <text:p>Montefalcone nel Sannio</text:p>
          </table:table-cell>
          <table:table-cell office:value-type="float" office:value="70">
            <text:p>70</text:p>
          </table:table-cell>
          <table:table-cell table:formula="of:=VLOOKUP([.C44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44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44">
            <text:p>70044</text:p>
          </table:table-cell>
          <table:table-cell office:value-type="string">
            <text:p>Montelongo</text:p>
          </table:table-cell>
          <table:table-cell office:value-type="float" office:value="70">
            <text:p>70</text:p>
          </table:table-cell>
          <table:table-cell table:formula="of:=VLOOKUP([.C45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45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45">
            <text:p>70045</text:p>
          </table:table-cell>
          <table:table-cell office:value-type="string">
            <text:p>Montemitro</text:p>
          </table:table-cell>
          <table:table-cell office:value-type="float" office:value="70">
            <text:p>70</text:p>
          </table:table-cell>
          <table:table-cell table:formula="of:=VLOOKUP([.C46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46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46">
            <text:p>70046</text:p>
          </table:table-cell>
          <table:table-cell office:value-type="string">
            <text:p>Montenero di Bisaccia</text:p>
          </table:table-cell>
          <table:table-cell office:value-type="float" office:value="70">
            <text:p>70</text:p>
          </table:table-cell>
          <table:table-cell table:formula="of:=VLOOKUP([.C47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47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47">
            <text:p>70047</text:p>
          </table:table-cell>
          <table:table-cell office:value-type="string">
            <text:p>Montorio nei Frentani</text:p>
          </table:table-cell>
          <table:table-cell office:value-type="float" office:value="70">
            <text:p>70</text:p>
          </table:table-cell>
          <table:table-cell table:formula="of:=VLOOKUP([.C48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48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48">
            <text:p>70048</text:p>
          </table:table-cell>
          <table:table-cell office:value-type="string">
            <text:p>Morrone del Sannio</text:p>
          </table:table-cell>
          <table:table-cell office:value-type="float" office:value="70">
            <text:p>70</text:p>
          </table:table-cell>
          <table:table-cell table:formula="of:=VLOOKUP([.C49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49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49">
            <text:p>70049</text:p>
          </table:table-cell>
          <table:table-cell office:value-type="string">
            <text:p>Oratino</text:p>
          </table:table-cell>
          <table:table-cell office:value-type="float" office:value="70">
            <text:p>70</text:p>
          </table:table-cell>
          <table:table-cell table:formula="of:=VLOOKUP([.C50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50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50">
            <text:p>70050</text:p>
          </table:table-cell>
          <table:table-cell office:value-type="string">
            <text:p>Palata</text:p>
          </table:table-cell>
          <table:table-cell office:value-type="float" office:value="70">
            <text:p>70</text:p>
          </table:table-cell>
          <table:table-cell table:formula="of:=VLOOKUP([.C51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51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51">
            <text:p>70051</text:p>
          </table:table-cell>
          <table:table-cell office:value-type="string">
            <text:p>Petacciato</text:p>
          </table:table-cell>
          <table:table-cell office:value-type="float" office:value="70">
            <text:p>70</text:p>
          </table:table-cell>
          <table:table-cell table:formula="of:=VLOOKUP([.C52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52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52">
            <text:p>70052</text:p>
          </table:table-cell>
          <table:table-cell office:value-type="string">
            <text:p>Petrella Tifernina</text:p>
          </table:table-cell>
          <table:table-cell office:value-type="float" office:value="70">
            <text:p>70</text:p>
          </table:table-cell>
          <table:table-cell table:formula="of:=VLOOKUP([.C53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53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53">
            <text:p>70053</text:p>
          </table:table-cell>
          <table:table-cell office:value-type="string">
            <text:p>Pietracatella</text:p>
          </table:table-cell>
          <table:table-cell office:value-type="float" office:value="70">
            <text:p>70</text:p>
          </table:table-cell>
          <table:table-cell table:formula="of:=VLOOKUP([.C54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54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54">
            <text:p>70054</text:p>
          </table:table-cell>
          <table:table-cell office:value-type="string">
            <text:p>Pietracupa</text:p>
          </table:table-cell>
          <table:table-cell office:value-type="float" office:value="70">
            <text:p>70</text:p>
          </table:table-cell>
          <table:table-cell table:formula="of:=VLOOKUP([.C55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55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55">
            <text:p>70055</text:p>
          </table:table-cell>
          <table:table-cell office:value-type="string">
            <text:p>Portocannone</text:p>
          </table:table-cell>
          <table:table-cell office:value-type="float" office:value="70">
            <text:p>70</text:p>
          </table:table-cell>
          <table:table-cell table:formula="of:=VLOOKUP([.C56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56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56">
            <text:p>70056</text:p>
          </table:table-cell>
          <table:table-cell office:value-type="string">
            <text:p>Provvidenti</text:p>
          </table:table-cell>
          <table:table-cell office:value-type="float" office:value="70">
            <text:p>70</text:p>
          </table:table-cell>
          <table:table-cell table:formula="of:=VLOOKUP([.C57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57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57">
            <text:p>70057</text:p>
          </table:table-cell>
          <table:table-cell office:value-type="string">
            <text:p>Riccia</text:p>
          </table:table-cell>
          <table:table-cell office:value-type="float" office:value="70">
            <text:p>70</text:p>
          </table:table-cell>
          <table:table-cell table:formula="of:=VLOOKUP([.C58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58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58">
            <text:p>70058</text:p>
          </table:table-cell>
          <table:table-cell office:value-type="string">
            <text:p>Ripabottoni</text:p>
          </table:table-cell>
          <table:table-cell office:value-type="float" office:value="70">
            <text:p>70</text:p>
          </table:table-cell>
          <table:table-cell table:formula="of:=VLOOKUP([.C59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59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59">
            <text:p>70059</text:p>
          </table:table-cell>
          <table:table-cell office:value-type="string">
            <text:p>Ripalimosani</text:p>
          </table:table-cell>
          <table:table-cell office:value-type="float" office:value="70">
            <text:p>70</text:p>
          </table:table-cell>
          <table:table-cell table:formula="of:=VLOOKUP([.C60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60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60">
            <text:p>70060</text:p>
          </table:table-cell>
          <table:table-cell office:value-type="string">
            <text:p>Roccavivara</text:p>
          </table:table-cell>
          <table:table-cell office:value-type="float" office:value="70">
            <text:p>70</text:p>
          </table:table-cell>
          <table:table-cell table:formula="of:=VLOOKUP([.C61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61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61">
            <text:p>70061</text:p>
          </table:table-cell>
          <table:table-cell office:value-type="string">
            <text:p>Rotello</text:p>
          </table:table-cell>
          <table:table-cell office:value-type="float" office:value="70">
            <text:p>70</text:p>
          </table:table-cell>
          <table:table-cell table:formula="of:=VLOOKUP([.C62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62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62">
            <text:p>70062</text:p>
          </table:table-cell>
          <table:table-cell office:value-type="string">
            <text:p>Salcito</text:p>
          </table:table-cell>
          <table:table-cell office:value-type="float" office:value="70">
            <text:p>70</text:p>
          </table:table-cell>
          <table:table-cell table:formula="of:=VLOOKUP([.C63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63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63">
            <text:p>70063</text:p>
          </table:table-cell>
          <table:table-cell office:value-type="string">
            <text:p>San Biase</text:p>
          </table:table-cell>
          <table:table-cell office:value-type="float" office:value="70">
            <text:p>70</text:p>
          </table:table-cell>
          <table:table-cell table:formula="of:=VLOOKUP([.C64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64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64">
            <text:p>70064</text:p>
          </table:table-cell>
          <table:table-cell office:value-type="string">
            <text:p>San Felice del Molise</text:p>
          </table:table-cell>
          <table:table-cell office:value-type="float" office:value="70">
            <text:p>70</text:p>
          </table:table-cell>
          <table:table-cell table:formula="of:=VLOOKUP([.C65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65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01">
            <text:p>94001</text:p>
          </table:table-cell>
          <table:table-cell office:value-type="string">
            <text:p>Acquaviva d'Isernia</text:p>
          </table:table-cell>
          <table:table-cell office:value-type="float" office:value="94">
            <text:p>94</text:p>
          </table:table-cell>
          <table:table-cell table:formula="of:=VLOOKUP([.C66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66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02">
            <text:p>94002</text:p>
          </table:table-cell>
          <table:table-cell office:value-type="string">
            <text:p>Agnone</text:p>
          </table:table-cell>
          <table:table-cell office:value-type="float" office:value="94">
            <text:p>94</text:p>
          </table:table-cell>
          <table:table-cell table:formula="of:=VLOOKUP([.C67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67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03">
            <text:p>94003</text:p>
          </table:table-cell>
          <table:table-cell office:value-type="string">
            <text:p>Bagnoli del Trigno</text:p>
          </table:table-cell>
          <table:table-cell office:value-type="float" office:value="94">
            <text:p>94</text:p>
          </table:table-cell>
          <table:table-cell table:formula="of:=VLOOKUP([.C68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68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04">
            <text:p>94004</text:p>
          </table:table-cell>
          <table:table-cell office:value-type="string">
            <text:p>Belmonte del Sannio</text:p>
          </table:table-cell>
          <table:table-cell office:value-type="float" office:value="94">
            <text:p>94</text:p>
          </table:table-cell>
          <table:table-cell table:formula="of:=VLOOKUP([.C69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69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05">
            <text:p>94005</text:p>
          </table:table-cell>
          <table:table-cell office:value-type="string">
            <text:p>Cantalupo nel Sannio</text:p>
          </table:table-cell>
          <table:table-cell office:value-type="float" office:value="94">
            <text:p>94</text:p>
          </table:table-cell>
          <table:table-cell table:formula="of:=VLOOKUP([.C70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70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06">
            <text:p>94006</text:p>
          </table:table-cell>
          <table:table-cell office:value-type="string">
            <text:p>Capracotta</text:p>
          </table:table-cell>
          <table:table-cell office:value-type="float" office:value="94">
            <text:p>94</text:p>
          </table:table-cell>
          <table:table-cell table:formula="of:=VLOOKUP([.C71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71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07">
            <text:p>94007</text:p>
          </table:table-cell>
          <table:table-cell office:value-type="string">
            <text:p>Carovilli</text:p>
          </table:table-cell>
          <table:table-cell office:value-type="float" office:value="94">
            <text:p>94</text:p>
          </table:table-cell>
          <table:table-cell table:formula="of:=VLOOKUP([.C72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72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08">
            <text:p>94008</text:p>
          </table:table-cell>
          <table:table-cell office:value-type="string">
            <text:p>Carpinone</text:p>
          </table:table-cell>
          <table:table-cell office:value-type="float" office:value="94">
            <text:p>94</text:p>
          </table:table-cell>
          <table:table-cell table:formula="of:=VLOOKUP([.C73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73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09">
            <text:p>94009</text:p>
          </table:table-cell>
          <table:table-cell office:value-type="string">
            <text:p>Castel del Giudice</text:p>
          </table:table-cell>
          <table:table-cell office:value-type="float" office:value="94">
            <text:p>94</text:p>
          </table:table-cell>
          <table:table-cell table:formula="of:=VLOOKUP([.C74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74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10">
            <text:p>94010</text:p>
          </table:table-cell>
          <table:table-cell office:value-type="string">
            <text:p>Castelpetroso</text:p>
          </table:table-cell>
          <table:table-cell office:value-type="float" office:value="94">
            <text:p>94</text:p>
          </table:table-cell>
          <table:table-cell table:formula="of:=VLOOKUP([.C75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75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11">
            <text:p>94011</text:p>
          </table:table-cell>
          <table:table-cell office:value-type="string">
            <text:p>Castelpizzuto</text:p>
          </table:table-cell>
          <table:table-cell office:value-type="float" office:value="94">
            <text:p>94</text:p>
          </table:table-cell>
          <table:table-cell table:formula="of:=VLOOKUP([.C76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76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65">
            <text:p>70065</text:p>
          </table:table-cell>
          <table:table-cell office:value-type="string">
            <text:p>San Giacomo degli Schiavoni</text:p>
          </table:table-cell>
          <table:table-cell office:value-type="float" office:value="70">
            <text:p>70</text:p>
          </table:table-cell>
          <table:table-cell table:formula="of:=VLOOKUP([.C77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77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66">
            <text:p>70066</text:p>
          </table:table-cell>
          <table:table-cell office:value-type="string">
            <text:p>San Giovanni in Galdo</text:p>
          </table:table-cell>
          <table:table-cell office:value-type="float" office:value="70">
            <text:p>70</text:p>
          </table:table-cell>
          <table:table-cell table:formula="of:=VLOOKUP([.C78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78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67">
            <text:p>70067</text:p>
          </table:table-cell>
          <table:table-cell office:value-type="string">
            <text:p>San Giuliano del Sannio</text:p>
          </table:table-cell>
          <table:table-cell office:value-type="float" office:value="70">
            <text:p>70</text:p>
          </table:table-cell>
          <table:table-cell table:formula="of:=VLOOKUP([.C79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79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68">
            <text:p>70068</text:p>
          </table:table-cell>
          <table:table-cell office:value-type="string">
            <text:p>San Giuliano di Puglia</text:p>
          </table:table-cell>
          <table:table-cell office:value-type="float" office:value="70">
            <text:p>70</text:p>
          </table:table-cell>
          <table:table-cell table:formula="of:=VLOOKUP([.C80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80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69">
            <text:p>70069</text:p>
          </table:table-cell>
          <table:table-cell office:value-type="string">
            <text:p>San Martino in Pensilis</text:p>
          </table:table-cell>
          <table:table-cell office:value-type="float" office:value="70">
            <text:p>70</text:p>
          </table:table-cell>
          <table:table-cell table:formula="of:=VLOOKUP([.C81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81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70">
            <text:p>70070</text:p>
          </table:table-cell>
          <table:table-cell office:value-type="string">
            <text:p>San Massimo</text:p>
          </table:table-cell>
          <table:table-cell office:value-type="float" office:value="70">
            <text:p>70</text:p>
          </table:table-cell>
          <table:table-cell table:formula="of:=VLOOKUP([.C82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82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71">
            <text:p>70071</text:p>
          </table:table-cell>
          <table:table-cell office:value-type="string">
            <text:p>San Polo Matese</text:p>
          </table:table-cell>
          <table:table-cell office:value-type="float" office:value="70">
            <text:p>70</text:p>
          </table:table-cell>
          <table:table-cell table:formula="of:=VLOOKUP([.C83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83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72">
            <text:p>70072</text:p>
          </table:table-cell>
          <table:table-cell office:value-type="string">
            <text:p>Santa Croce di Magliano</text:p>
          </table:table-cell>
          <table:table-cell office:value-type="float" office:value="70">
            <text:p>70</text:p>
          </table:table-cell>
          <table:table-cell table:formula="of:=VLOOKUP([.C84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84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73">
            <text:p>70073</text:p>
          </table:table-cell>
          <table:table-cell office:value-type="string">
            <text:p>Sant'Angelo Limosano</text:p>
          </table:table-cell>
          <table:table-cell office:value-type="float" office:value="70">
            <text:p>70</text:p>
          </table:table-cell>
          <table:table-cell table:formula="of:=VLOOKUP([.C85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85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74">
            <text:p>70074</text:p>
          </table:table-cell>
          <table:table-cell office:value-type="string">
            <text:p>Sant'Elia a Pianisi</text:p>
          </table:table-cell>
          <table:table-cell office:value-type="float" office:value="70">
            <text:p>70</text:p>
          </table:table-cell>
          <table:table-cell table:formula="of:=VLOOKUP([.C86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86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75">
            <text:p>70075</text:p>
          </table:table-cell>
          <table:table-cell office:value-type="string">
            <text:p>Sepino</text:p>
          </table:table-cell>
          <table:table-cell office:value-type="float" office:value="70">
            <text:p>70</text:p>
          </table:table-cell>
          <table:table-cell table:formula="of:=VLOOKUP([.C87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87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76">
            <text:p>70076</text:p>
          </table:table-cell>
          <table:table-cell office:value-type="string">
            <text:p>Spinete</text:p>
          </table:table-cell>
          <table:table-cell office:value-type="float" office:value="70">
            <text:p>70</text:p>
          </table:table-cell>
          <table:table-cell table:formula="of:=VLOOKUP([.C88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88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77">
            <text:p>70077</text:p>
          </table:table-cell>
          <table:table-cell office:value-type="string">
            <text:p>Tavenna</text:p>
          </table:table-cell>
          <table:table-cell office:value-type="float" office:value="70">
            <text:p>70</text:p>
          </table:table-cell>
          <table:table-cell table:formula="of:=VLOOKUP([.C89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89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78">
            <text:p>70078</text:p>
          </table:table-cell>
          <table:table-cell office:value-type="string">
            <text:p>Termoli</text:p>
          </table:table-cell>
          <table:table-cell office:value-type="float" office:value="70">
            <text:p>70</text:p>
          </table:table-cell>
          <table:table-cell table:formula="of:=VLOOKUP([.C90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90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79">
            <text:p>70079</text:p>
          </table:table-cell>
          <table:table-cell office:value-type="string">
            <text:p>Torella del Sannio</text:p>
          </table:table-cell>
          <table:table-cell office:value-type="float" office:value="70">
            <text:p>70</text:p>
          </table:table-cell>
          <table:table-cell table:formula="of:=VLOOKUP([.C91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91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80">
            <text:p>70080</text:p>
          </table:table-cell>
          <table:table-cell office:value-type="string">
            <text:p>Toro</text:p>
          </table:table-cell>
          <table:table-cell office:value-type="float" office:value="70">
            <text:p>70</text:p>
          </table:table-cell>
          <table:table-cell table:formula="of:=VLOOKUP([.C92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92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81">
            <text:p>70081</text:p>
          </table:table-cell>
          <table:table-cell office:value-type="string">
            <text:p>Trivento</text:p>
          </table:table-cell>
          <table:table-cell office:value-type="float" office:value="70">
            <text:p>70</text:p>
          </table:table-cell>
          <table:table-cell table:formula="of:=VLOOKUP([.C93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93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82">
            <text:p>70082</text:p>
          </table:table-cell>
          <table:table-cell office:value-type="string">
            <text:p>Tufara</text:p>
          </table:table-cell>
          <table:table-cell office:value-type="float" office:value="70">
            <text:p>70</text:p>
          </table:table-cell>
          <table:table-cell table:formula="of:=VLOOKUP([.C94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94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83">
            <text:p>70083</text:p>
          </table:table-cell>
          <table:table-cell office:value-type="string">
            <text:p>Ururi</text:p>
          </table:table-cell>
          <table:table-cell office:value-type="float" office:value="70">
            <text:p>70</text:p>
          </table:table-cell>
          <table:table-cell table:formula="of:=VLOOKUP([.C95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95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70084">
            <text:p>70084</text:p>
          </table:table-cell>
          <table:table-cell office:value-type="string">
            <text:p>Vinchiaturo</text:p>
          </table:table-cell>
          <table:table-cell office:value-type="float" office:value="70">
            <text:p>70</text:p>
          </table:table-cell>
          <table:table-cell table:formula="of:=VLOOKUP([.C96];['ISTAT - Province'.$A$2:.$B$3];2;0)" office:value-type="string" office:string-value="Campobasso">
            <text:p>Campobasso</text:p>
          </table:table-cell>
          <table:table-cell office:value-type="float" office:value="14">
            <text:p>14</text:p>
          </table:table-cell>
          <table:table-cell table:formula="of:=VLOOKUP([.E96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12">
            <text:p>94012</text:p>
          </table:table-cell>
          <table:table-cell office:value-type="string">
            <text:p>Castel San Vincenzo</text:p>
          </table:table-cell>
          <table:table-cell office:value-type="float" office:value="94">
            <text:p>94</text:p>
          </table:table-cell>
          <table:table-cell table:formula="of:=VLOOKUP([.C97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97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13">
            <text:p>94013</text:p>
          </table:table-cell>
          <table:table-cell office:value-type="string">
            <text:p>Castelverrino</text:p>
          </table:table-cell>
          <table:table-cell office:value-type="float" office:value="94">
            <text:p>94</text:p>
          </table:table-cell>
          <table:table-cell table:formula="of:=VLOOKUP([.C98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98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14">
            <text:p>94014</text:p>
          </table:table-cell>
          <table:table-cell office:value-type="string">
            <text:p>Cerro al Volturno</text:p>
          </table:table-cell>
          <table:table-cell office:value-type="float" office:value="94">
            <text:p>94</text:p>
          </table:table-cell>
          <table:table-cell table:formula="of:=VLOOKUP([.C99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99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15">
            <text:p>94015</text:p>
          </table:table-cell>
          <table:table-cell office:value-type="string">
            <text:p>Chiauci</text:p>
          </table:table-cell>
          <table:table-cell office:value-type="float" office:value="94">
            <text:p>94</text:p>
          </table:table-cell>
          <table:table-cell table:formula="of:=VLOOKUP([.C100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00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16">
            <text:p>94016</text:p>
          </table:table-cell>
          <table:table-cell office:value-type="string">
            <text:p>Civitanova del Sannio</text:p>
          </table:table-cell>
          <table:table-cell office:value-type="float" office:value="94">
            <text:p>94</text:p>
          </table:table-cell>
          <table:table-cell table:formula="of:=VLOOKUP([.C101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01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17">
            <text:p>94017</text:p>
          </table:table-cell>
          <table:table-cell office:value-type="string">
            <text:p>Colli a Volturno</text:p>
          </table:table-cell>
          <table:table-cell office:value-type="float" office:value="94">
            <text:p>94</text:p>
          </table:table-cell>
          <table:table-cell table:formula="of:=VLOOKUP([.C102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02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18">
            <text:p>94018</text:p>
          </table:table-cell>
          <table:table-cell office:value-type="string">
            <text:p>Conca Casale</text:p>
          </table:table-cell>
          <table:table-cell office:value-type="float" office:value="94">
            <text:p>94</text:p>
          </table:table-cell>
          <table:table-cell table:formula="of:=VLOOKUP([.C103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03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19">
            <text:p>94019</text:p>
          </table:table-cell>
          <table:table-cell office:value-type="string">
            <text:p>Filignano</text:p>
          </table:table-cell>
          <table:table-cell office:value-type="float" office:value="94">
            <text:p>94</text:p>
          </table:table-cell>
          <table:table-cell table:formula="of:=VLOOKUP([.C104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04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20">
            <text:p>94020</text:p>
          </table:table-cell>
          <table:table-cell office:value-type="string">
            <text:p>Forlì del Sannio</text:p>
          </table:table-cell>
          <table:table-cell office:value-type="float" office:value="94">
            <text:p>94</text:p>
          </table:table-cell>
          <table:table-cell table:formula="of:=VLOOKUP([.C105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05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21">
            <text:p>94021</text:p>
          </table:table-cell>
          <table:table-cell office:value-type="string">
            <text:p>Fornelli</text:p>
          </table:table-cell>
          <table:table-cell office:value-type="float" office:value="94">
            <text:p>94</text:p>
          </table:table-cell>
          <table:table-cell table:formula="of:=VLOOKUP([.C106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06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22">
            <text:p>94022</text:p>
          </table:table-cell>
          <table:table-cell office:value-type="string">
            <text:p>Frosolone</text:p>
          </table:table-cell>
          <table:table-cell office:value-type="float" office:value="94">
            <text:p>94</text:p>
          </table:table-cell>
          <table:table-cell table:formula="of:=VLOOKUP([.C107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07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23">
            <text:p>94023</text:p>
          </table:table-cell>
          <table:table-cell office:value-type="string">
            <text:p>Isernia</text:p>
          </table:table-cell>
          <table:table-cell office:value-type="float" office:value="94">
            <text:p>94</text:p>
          </table:table-cell>
          <table:table-cell table:formula="of:=VLOOKUP([.C108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08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24">
            <text:p>94024</text:p>
          </table:table-cell>
          <table:table-cell office:value-type="string">
            <text:p>Longano</text:p>
          </table:table-cell>
          <table:table-cell office:value-type="float" office:value="94">
            <text:p>94</text:p>
          </table:table-cell>
          <table:table-cell table:formula="of:=VLOOKUP([.C109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09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25">
            <text:p>94025</text:p>
          </table:table-cell>
          <table:table-cell office:value-type="string">
            <text:p>Macchia d'Isernia</text:p>
          </table:table-cell>
          <table:table-cell office:value-type="float" office:value="94">
            <text:p>94</text:p>
          </table:table-cell>
          <table:table-cell table:formula="of:=VLOOKUP([.C110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10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26">
            <text:p>94026</text:p>
          </table:table-cell>
          <table:table-cell office:value-type="string">
            <text:p>Macchiagodena</text:p>
          </table:table-cell>
          <table:table-cell office:value-type="float" office:value="94">
            <text:p>94</text:p>
          </table:table-cell>
          <table:table-cell table:formula="of:=VLOOKUP([.C111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11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27">
            <text:p>94027</text:p>
          </table:table-cell>
          <table:table-cell office:value-type="string">
            <text:p>Miranda</text:p>
          </table:table-cell>
          <table:table-cell office:value-type="float" office:value="94">
            <text:p>94</text:p>
          </table:table-cell>
          <table:table-cell table:formula="of:=VLOOKUP([.C112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12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28">
            <text:p>94028</text:p>
          </table:table-cell>
          <table:table-cell office:value-type="string">
            <text:p>Montaquila</text:p>
          </table:table-cell>
          <table:table-cell office:value-type="float" office:value="94">
            <text:p>94</text:p>
          </table:table-cell>
          <table:table-cell table:formula="of:=VLOOKUP([.C113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13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29">
            <text:p>94029</text:p>
          </table:table-cell>
          <table:table-cell office:value-type="string">
            <text:p>Montenero Val Cocchiara</text:p>
          </table:table-cell>
          <table:table-cell office:value-type="float" office:value="94">
            <text:p>94</text:p>
          </table:table-cell>
          <table:table-cell table:formula="of:=VLOOKUP([.C114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14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30">
            <text:p>94030</text:p>
          </table:table-cell>
          <table:table-cell office:value-type="string">
            <text:p>Monteroduni</text:p>
          </table:table-cell>
          <table:table-cell office:value-type="float" office:value="94">
            <text:p>94</text:p>
          </table:table-cell>
          <table:table-cell table:formula="of:=VLOOKUP([.C115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15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31">
            <text:p>94031</text:p>
          </table:table-cell>
          <table:table-cell office:value-type="string">
            <text:p>Pesche</text:p>
          </table:table-cell>
          <table:table-cell office:value-type="float" office:value="94">
            <text:p>94</text:p>
          </table:table-cell>
          <table:table-cell table:formula="of:=VLOOKUP([.C116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16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32">
            <text:p>94032</text:p>
          </table:table-cell>
          <table:table-cell office:value-type="string">
            <text:p>Pescolanciano</text:p>
          </table:table-cell>
          <table:table-cell office:value-type="float" office:value="94">
            <text:p>94</text:p>
          </table:table-cell>
          <table:table-cell table:formula="of:=VLOOKUP([.C117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17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33">
            <text:p>94033</text:p>
          </table:table-cell>
          <table:table-cell office:value-type="string">
            <text:p>Pescopennataro</text:p>
          </table:table-cell>
          <table:table-cell office:value-type="float" office:value="94">
            <text:p>94</text:p>
          </table:table-cell>
          <table:table-cell table:formula="of:=VLOOKUP([.C118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18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34">
            <text:p>94034</text:p>
          </table:table-cell>
          <table:table-cell office:value-type="string">
            <text:p>Pettoranello del Molise</text:p>
          </table:table-cell>
          <table:table-cell office:value-type="float" office:value="94">
            <text:p>94</text:p>
          </table:table-cell>
          <table:table-cell table:formula="of:=VLOOKUP([.C119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19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35">
            <text:p>94035</text:p>
          </table:table-cell>
          <table:table-cell office:value-type="string">
            <text:p>Pietrabbondante</text:p>
          </table:table-cell>
          <table:table-cell office:value-type="float" office:value="94">
            <text:p>94</text:p>
          </table:table-cell>
          <table:table-cell table:formula="of:=VLOOKUP([.C120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20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36">
            <text:p>94036</text:p>
          </table:table-cell>
          <table:table-cell office:value-type="string">
            <text:p>Pizzone</text:p>
          </table:table-cell>
          <table:table-cell office:value-type="float" office:value="94">
            <text:p>94</text:p>
          </table:table-cell>
          <table:table-cell table:formula="of:=VLOOKUP([.C121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21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37">
            <text:p>94037</text:p>
          </table:table-cell>
          <table:table-cell office:value-type="string">
            <text:p>Poggio Sannita</text:p>
          </table:table-cell>
          <table:table-cell office:value-type="float" office:value="94">
            <text:p>94</text:p>
          </table:table-cell>
          <table:table-cell table:formula="of:=VLOOKUP([.C122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22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38">
            <text:p>94038</text:p>
          </table:table-cell>
          <table:table-cell office:value-type="string">
            <text:p>Pozzilli</text:p>
          </table:table-cell>
          <table:table-cell office:value-type="float" office:value="94">
            <text:p>94</text:p>
          </table:table-cell>
          <table:table-cell table:formula="of:=VLOOKUP([.C123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23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39">
            <text:p>94039</text:p>
          </table:table-cell>
          <table:table-cell office:value-type="string">
            <text:p>Rionero Sannitico</text:p>
          </table:table-cell>
          <table:table-cell office:value-type="float" office:value="94">
            <text:p>94</text:p>
          </table:table-cell>
          <table:table-cell table:formula="of:=VLOOKUP([.C124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24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40">
            <text:p>94040</text:p>
          </table:table-cell>
          <table:table-cell office:value-type="string">
            <text:p>Roccamandolfi</text:p>
          </table:table-cell>
          <table:table-cell office:value-type="float" office:value="94">
            <text:p>94</text:p>
          </table:table-cell>
          <table:table-cell table:formula="of:=VLOOKUP([.C125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25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41">
            <text:p>94041</text:p>
          </table:table-cell>
          <table:table-cell office:value-type="string">
            <text:p>Roccasicura</text:p>
          </table:table-cell>
          <table:table-cell office:value-type="float" office:value="94">
            <text:p>94</text:p>
          </table:table-cell>
          <table:table-cell table:formula="of:=VLOOKUP([.C126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26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42">
            <text:p>94042</text:p>
          </table:table-cell>
          <table:table-cell office:value-type="string">
            <text:p>Rocchetta a Volturno</text:p>
          </table:table-cell>
          <table:table-cell office:value-type="float" office:value="94">
            <text:p>94</text:p>
          </table:table-cell>
          <table:table-cell table:formula="of:=VLOOKUP([.C127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27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43">
            <text:p>94043</text:p>
          </table:table-cell>
          <table:table-cell office:value-type="string">
            <text:p>San Pietro Avellana</text:p>
          </table:table-cell>
          <table:table-cell office:value-type="float" office:value="94">
            <text:p>94</text:p>
          </table:table-cell>
          <table:table-cell table:formula="of:=VLOOKUP([.C128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28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44">
            <text:p>94044</text:p>
          </table:table-cell>
          <table:table-cell office:value-type="string">
            <text:p>Sant'Agapito</text:p>
          </table:table-cell>
          <table:table-cell office:value-type="float" office:value="94">
            <text:p>94</text:p>
          </table:table-cell>
          <table:table-cell table:formula="of:=VLOOKUP([.C129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29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45">
            <text:p>94045</text:p>
          </table:table-cell>
          <table:table-cell office:value-type="string">
            <text:p>Santa Maria del Molise</text:p>
          </table:table-cell>
          <table:table-cell office:value-type="float" office:value="94">
            <text:p>94</text:p>
          </table:table-cell>
          <table:table-cell table:formula="of:=VLOOKUP([.C130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30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46">
            <text:p>94046</text:p>
          </table:table-cell>
          <table:table-cell office:value-type="string">
            <text:p>Sant'Angelo del Pesco</text:p>
          </table:table-cell>
          <table:table-cell office:value-type="float" office:value="94">
            <text:p>94</text:p>
          </table:table-cell>
          <table:table-cell table:formula="of:=VLOOKUP([.C131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31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47">
            <text:p>94047</text:p>
          </table:table-cell>
          <table:table-cell office:value-type="string">
            <text:p>Sant'Elena Sannita</text:p>
          </table:table-cell>
          <table:table-cell office:value-type="float" office:value="94">
            <text:p>94</text:p>
          </table:table-cell>
          <table:table-cell table:formula="of:=VLOOKUP([.C132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32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48">
            <text:p>94048</text:p>
          </table:table-cell>
          <table:table-cell office:value-type="string">
            <text:p>Scapoli</text:p>
          </table:table-cell>
          <table:table-cell office:value-type="float" office:value="94">
            <text:p>94</text:p>
          </table:table-cell>
          <table:table-cell table:formula="of:=VLOOKUP([.C133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33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49">
            <text:p>94049</text:p>
          </table:table-cell>
          <table:table-cell office:value-type="string">
            <text:p>Sessano del Molise</text:p>
          </table:table-cell>
          <table:table-cell office:value-type="float" office:value="94">
            <text:p>94</text:p>
          </table:table-cell>
          <table:table-cell table:formula="of:=VLOOKUP([.C134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34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50">
            <text:p>94050</text:p>
          </table:table-cell>
          <table:table-cell office:value-type="string">
            <text:p>Sesto Campano</text:p>
          </table:table-cell>
          <table:table-cell office:value-type="float" office:value="94">
            <text:p>94</text:p>
          </table:table-cell>
          <table:table-cell table:formula="of:=VLOOKUP([.C135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35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51">
            <text:p>94051</text:p>
          </table:table-cell>
          <table:table-cell office:value-type="string">
            <text:p>Vastogirardi</text:p>
          </table:table-cell>
          <table:table-cell office:value-type="float" office:value="94">
            <text:p>94</text:p>
          </table:table-cell>
          <table:table-cell table:formula="of:=VLOOKUP([.C136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36];['ISTAT - Regioni'.$A$2:.$B$2];2;0)" office:value-type="string" office:string-value="Molise">
            <text:p>Molise</text:p>
          </table:table-cell>
          <table:table-cell table:number-columns-repeated="1018"/>
        </table:table-row>
        <table:table-row table:style-name="ro1">
          <table:table-cell office:value-type="float" office:value="94052">
            <text:p>94052</text:p>
          </table:table-cell>
          <table:table-cell office:value-type="string">
            <text:p>Venafro</text:p>
          </table:table-cell>
          <table:table-cell office:value-type="float" office:value="94">
            <text:p>94</text:p>
          </table:table-cell>
          <table:table-cell table:formula="of:=VLOOKUP([.C137];['ISTAT - Province'.$A$2:.$B$3];2;0)" office:value-type="string" office:string-value="Isernia">
            <text:p>Isernia</text:p>
          </table:table-cell>
          <table:table-cell office:value-type="float" office:value="14">
            <text:p>14</text:p>
          </table:table-cell>
          <table:table-cell table:formula="of:=VLOOKUP([.E137];['ISTAT - Regioni'.$A$2:.$B$2];2;0)" office:value-type="string" office:string-value="Molise">
            <text:p>Molise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1" table:target-range-address="'ISTAT - Province'.A1:'ISTAT - Province'.D3">
          <table:sort>
            <table:sort-by table:field-number="2" table:data-type="automatic"/>
          </table:sort>
        </table:database-range>
        <table:database-range table:name="__Anonymous_Sheet_DB__2" table:target-range-address="'ISTAT - Comuni'.A1:'ISTAT - Comuni'.F137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00/00/0000</text:date>, <text:time style:data-style-name="N2" text:time-value="0000-00-00T16:35:1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io Cimarelli</meta:initial-creator>
    <meta:creation-date>2012-11-23T18:30:23</meta:creation-date>
    <dc:date>2012-12-11T16:36:28</dc:date>
    <dc:creator>Alessio Cimarelli</dc:creator>
    <meta:editing-duration>PT3H12M58S</meta:editing-duration>
    <meta:editing-cycles>9</meta:editing-cycles>
    <meta:generator>LibreOffice/3.6$Linux_X86_64 LibreOffice_project/360m1$Build-3</meta:generator>
    <meta:document-statistic meta:table-count="3" meta:cell-count="838" meta:object-count="0"/>
  </office:meta>
</office:document-meta>
</file>