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3.986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6.25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ISTAT - Region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>
            <text:p>COD_REG</text:p>
          </table:table-cell>
          <table:table-cell office:value-type="string">
            <text:p>NOME_REG</text:p>
          </table:table-cell>
          <table:table-cell table:number-columns-repeated="1022"/>
        </table:table-row>
        <table:table-row table:style-name="ro1">
          <table:table-cell table:style-name="Default" office:value-type="float" office:value="3">
            <text:p>3</text:p>
          </table:table-cell>
          <table:table-cell table:style-name="Default" office:value-type="string">
            <text:p>Lombardia</text:p>
          </table:table-cell>
          <table:table-cell table:style-name="Default" table:number-columns-repeated="1022"/>
        </table:table-row>
      </table:table>
      <table:table table:name="ISTAT - Province" table:style-name="ta1"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COD_PRO</text:p>
          </table:table-cell>
          <table:table-cell table:style-name="ce1" office:value-type="string">
            <text:p>NOME_PRO</text:p>
          </table:table-cell>
          <table:table-cell table:style-name="ce1" office:value-type="string">
            <text:p>COD_REG</text:p>
          </table:table-cell>
          <table:table-cell table:style-name="ce1" office:value-type="string">
            <text:p>NOME_REG</text:p>
          </table:table-cell>
          <table:table-cell/>
          <table:table-cell table:style-name="ce1"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omo</text:p>
          </table:table-cell>
          <table:table-cell office:value-type="float" office:value="3">
            <text:p>3</text:p>
          </table:table-cell>
          <table:table-cell table:formula="of:=VLOOKUP([.C2];['ISTAT - Regioni'.$A$2:.$B$2];2;0)" office:value-type="string" office:string-value="Lombardia">
            <text:p>Lombardia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Varese</text:p>
          </table:table-cell>
          <table:table-cell office:value-type="float" office:value="3">
            <text:p>3</text:p>
          </table:table-cell>
          <table:table-cell table:formula="of:=VLOOKUP([.C3];['ISTAT - Regioni'.$A$2:.$B$2];2;0)" office:value-type="string" office:string-value="Lombardia">
            <text:p>Lombardia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ilano</text:p>
          </table:table-cell>
          <table:table-cell office:value-type="float" office:value="3">
            <text:p>3</text:p>
          </table:table-cell>
          <table:table-cell table:formula="of:=VLOOKUP([.C4];['ISTAT - Regioni'.$A$2:.$B$2];2;0)" office:value-type="string" office:string-value="Lombardia">
            <text:p>Lombardia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avia</text:p>
          </table:table-cell>
          <table:table-cell office:value-type="float" office:value="3">
            <text:p>3</text:p>
          </table:table-cell>
          <table:table-cell table:formula="of:=VLOOKUP([.C5];['ISTAT - Regioni'.$A$2:.$B$2];2;0)" office:value-type="string" office:string-value="Lombardia">
            <text:p>Lombardia</text:p>
          </table:table-cell>
          <table:table-cell table:number-columns-repeated="1020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ergamo</text:p>
          </table:table-cell>
          <table:table-cell office:value-type="float" office:value="3">
            <text:p>3</text:p>
          </table:table-cell>
          <table:table-cell table:formula="of:=VLOOKUP([.C6];['ISTAT - Regioni'.$A$2:.$B$2];2;0)" office:value-type="string" office:string-value="Lombardia">
            <text:p>Lombardia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rescia</text:p>
          </table:table-cell>
          <table:table-cell office:value-type="float" office:value="3">
            <text:p>3</text:p>
          </table:table-cell>
          <table:table-cell table:formula="of:=VLOOKUP([.C7];['ISTAT - Regioni'.$A$2:.$B$2];2;0)" office:value-type="string" office:string-value="Lombardia">
            <text:p>Lombardia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ondrio</text:p>
          </table:table-cell>
          <table:table-cell office:value-type="float" office:value="3">
            <text:p>3</text:p>
          </table:table-cell>
          <table:table-cell table:formula="of:=VLOOKUP([.C8];['ISTAT - Regioni'.$A$2:.$B$2];2;0)" office:value-type="string" office:string-value="Lombardia">
            <text:p>Lombardia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remona</text:p>
          </table:table-cell>
          <table:table-cell office:value-type="float" office:value="3">
            <text:p>3</text:p>
          </table:table-cell>
          <table:table-cell table:formula="of:=VLOOKUP([.C9];['ISTAT - Regioni'.$A$2:.$B$2];2;0)" office:value-type="string" office:string-value="Lombardia">
            <text:p>Lombardia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antova</text:p>
          </table:table-cell>
          <table:table-cell office:value-type="float" office:value="3">
            <text:p>3</text:p>
          </table:table-cell>
          <table:table-cell table:formula="of:=VLOOKUP([.C10];['ISTAT - Regioni'.$A$2:.$B$2];2;0)" office:value-type="string" office:string-value="Lombardia">
            <text:p>Lombardia</text:p>
          </table:table-cell>
          <table:table-cell table:number-columns-repeated="1020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Monza E Della Brianza</text:p>
          </table:table-cell>
          <table:table-cell office:value-type="float" office:value="3">
            <text:p>3</text:p>
          </table:table-cell>
          <table:table-cell table:formula="of:=VLOOKUP([.C11];['ISTAT - Regioni'.$A$2:.$B$2];2;0)" office:value-type="string" office:string-value="Lombardia">
            <text:p>Lombardia</text:p>
          </table:table-cell>
          <table:table-cell table:number-columns-repeated="1020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Lecco</text:p>
          </table:table-cell>
          <table:table-cell office:value-type="float" office:value="3">
            <text:p>3</text:p>
          </table:table-cell>
          <table:table-cell table:formula="of:=VLOOKUP([.C12];['ISTAT - Regioni'.$A$2:.$B$2];2;0)" office:value-type="string" office:string-value="Lombardia">
            <text:p>Lombardia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Lodi</text:p>
          </table:table-cell>
          <table:table-cell office:value-type="float" office:value="3">
            <text:p>3</text:p>
          </table:table-cell>
          <table:table-cell table:formula="of:=VLOOKUP([.C13];['ISTAT - Regioni'.$A$2:.$B$2];2;0)" office:value-type="string" office:string-value="Lombardia">
            <text:p>Lombardia</text:p>
          </table:table-cell>
          <table:table-cell table:number-columns-repeated="1020"/>
        </table:table-row>
      </table:table>
      <table:table table:name="ISTAT - Comuni" table:style-name="ta1"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COD_COM</text:p>
          </table:table-cell>
          <table:table-cell table:style-name="ce1" office:value-type="string">
            <text:p>NOME_COM</text:p>
          </table:table-cell>
          <table:table-cell table:style-name="ce1" office:value-type="string">
            <text:p>COD_PRO</text:p>
          </table:table-cell>
          <table:table-cell table:style-name="ce1" office:value-type="string">
            <text:p>NOME_PRO</text:p>
          </table:table-cell>
          <table:table-cell table:style-name="ce1" office:value-type="string">
            <text:p>COD_REG</text:p>
          </table:table-cell>
          <table:table-cell table:style-name="ce1" office:value-type="string">
            <text:p>NOME_REG</text:p>
          </table:table-cell>
          <table:table-cell table:number-columns-repeated="2"/>
          <table:table-cell table:style-name="ce1" table:number-columns-repeated="1016"/>
        </table:table-row>
        <table:table-row table:style-name="ro1">
          <table:table-cell office:value-type="float" office:value="15150">
            <text:p>15150</text:p>
          </table:table-cell>
          <table:table-cell office:value-type="string">
            <text:p>Morimondo</text:p>
          </table:table-cell>
          <table:table-cell office:value-type="float" office:value="15">
            <text:p>15</text:p>
          </table:table-cell>
          <table:table-cell table:formula="of:=VLOOKUP([.C2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51">
            <text:p>15151</text:p>
          </table:table-cell>
          <table:table-cell office:value-type="string">
            <text:p>Motta Visconti</text:p>
          </table:table-cell>
          <table:table-cell office:value-type="float" office:value="15">
            <text:p>15</text:p>
          </table:table-cell>
          <table:table-cell table:formula="of:=VLOOKUP([.C3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54">
            <text:p>15154</text:p>
          </table:table-cell>
          <table:table-cell office:value-type="string">
            <text:p>Nerviano</text:p>
          </table:table-cell>
          <table:table-cell office:value-type="float" office:value="15">
            <text:p>15</text:p>
          </table:table-cell>
          <table:table-cell table:formula="of:=VLOOKUP([.C4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55">
            <text:p>15155</text:p>
          </table:table-cell>
          <table:table-cell office:value-type="string">
            <text:p>Nosate</text:p>
          </table:table-cell>
          <table:table-cell office:value-type="float" office:value="15">
            <text:p>15</text:p>
          </table:table-cell>
          <table:table-cell table:formula="of:=VLOOKUP([.C5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57">
            <text:p>15157</text:p>
          </table:table-cell>
          <table:table-cell office:value-type="string">
            <text:p>Novate Milanese</text:p>
          </table:table-cell>
          <table:table-cell office:value-type="float" office:value="15">
            <text:p>15</text:p>
          </table:table-cell>
          <table:table-cell table:formula="of:=VLOOKUP([.C6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58">
            <text:p>15158</text:p>
          </table:table-cell>
          <table:table-cell office:value-type="string">
            <text:p>Noviglio</text:p>
          </table:table-cell>
          <table:table-cell office:value-type="float" office:value="15">
            <text:p>15</text:p>
          </table:table-cell>
          <table:table-cell table:formula="of:=VLOOKUP([.C7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59">
            <text:p>15159</text:p>
          </table:table-cell>
          <table:table-cell office:value-type="string">
            <text:p>Opera</text:p>
          </table:table-cell>
          <table:table-cell office:value-type="float" office:value="15">
            <text:p>15</text:p>
          </table:table-cell>
          <table:table-cell table:formula="of:=VLOOKUP([.C8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64">
            <text:p>15164</text:p>
          </table:table-cell>
          <table:table-cell office:value-type="string">
            <text:p>Ossona</text:p>
          </table:table-cell>
          <table:table-cell office:value-type="float" office:value="15">
            <text:p>15</text:p>
          </table:table-cell>
          <table:table-cell table:formula="of:=VLOOKUP([.C9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65">
            <text:p>15165</text:p>
          </table:table-cell>
          <table:table-cell office:value-type="string">
            <text:p>Ozzero</text:p>
          </table:table-cell>
          <table:table-cell office:value-type="float" office:value="15">
            <text:p>15</text:p>
          </table:table-cell>
          <table:table-cell table:formula="of:=VLOOKUP([.C10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1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66">
            <text:p>15166</text:p>
          </table:table-cell>
          <table:table-cell office:value-type="string">
            <text:p>Paderno Dugnano</text:p>
          </table:table-cell>
          <table:table-cell office:value-type="float" office:value="15">
            <text:p>15</text:p>
          </table:table-cell>
          <table:table-cell table:formula="of:=VLOOKUP([.C11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1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67">
            <text:p>15167</text:p>
          </table:table-cell>
          <table:table-cell office:value-type="string">
            <text:p>Pantigliate</text:p>
          </table:table-cell>
          <table:table-cell office:value-type="float" office:value="15">
            <text:p>15</text:p>
          </table:table-cell>
          <table:table-cell table:formula="of:=VLOOKUP([.C12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1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68">
            <text:p>15168</text:p>
          </table:table-cell>
          <table:table-cell office:value-type="string">
            <text:p>Parabiago</text:p>
          </table:table-cell>
          <table:table-cell office:value-type="float" office:value="15">
            <text:p>15</text:p>
          </table:table-cell>
          <table:table-cell table:formula="of:=VLOOKUP([.C13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1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69">
            <text:p>15169</text:p>
          </table:table-cell>
          <table:table-cell office:value-type="string">
            <text:p>Paullo</text:p>
          </table:table-cell>
          <table:table-cell office:value-type="float" office:value="15">
            <text:p>15</text:p>
          </table:table-cell>
          <table:table-cell table:formula="of:=VLOOKUP([.C14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1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70">
            <text:p>15170</text:p>
          </table:table-cell>
          <table:table-cell office:value-type="string">
            <text:p>Pero</text:p>
          </table:table-cell>
          <table:table-cell office:value-type="float" office:value="15">
            <text:p>15</text:p>
          </table:table-cell>
          <table:table-cell table:formula="of:=VLOOKUP([.C15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1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71">
            <text:p>15171</text:p>
          </table:table-cell>
          <table:table-cell office:value-type="string">
            <text:p>Peschiera Borromeo</text:p>
          </table:table-cell>
          <table:table-cell office:value-type="float" office:value="15">
            <text:p>15</text:p>
          </table:table-cell>
          <table:table-cell table:formula="of:=VLOOKUP([.C16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1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72">
            <text:p>15172</text:p>
          </table:table-cell>
          <table:table-cell office:value-type="string">
            <text:p>Pessano con Bornago</text:p>
          </table:table-cell>
          <table:table-cell office:value-type="float" office:value="15">
            <text:p>15</text:p>
          </table:table-cell>
          <table:table-cell table:formula="of:=VLOOKUP([.C17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1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73">
            <text:p>15173</text:p>
          </table:table-cell>
          <table:table-cell office:value-type="string">
            <text:p>Pieve Emanuele</text:p>
          </table:table-cell>
          <table:table-cell office:value-type="float" office:value="15">
            <text:p>15</text:p>
          </table:table-cell>
          <table:table-cell table:formula="of:=VLOOKUP([.C18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1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75">
            <text:p>15175</text:p>
          </table:table-cell>
          <table:table-cell office:value-type="string">
            <text:p>Pioltello</text:p>
          </table:table-cell>
          <table:table-cell office:value-type="float" office:value="15">
            <text:p>15</text:p>
          </table:table-cell>
          <table:table-cell table:formula="of:=VLOOKUP([.C19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1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76">
            <text:p>15176</text:p>
          </table:table-cell>
          <table:table-cell office:value-type="string">
            <text:p>Pogliano Milanese</text:p>
          </table:table-cell>
          <table:table-cell office:value-type="float" office:value="15">
            <text:p>15</text:p>
          </table:table-cell>
          <table:table-cell table:formula="of:=VLOOKUP([.C20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2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77">
            <text:p>15177</text:p>
          </table:table-cell>
          <table:table-cell office:value-type="string">
            <text:p>Pozzo d'Adda</text:p>
          </table:table-cell>
          <table:table-cell office:value-type="float" office:value="15">
            <text:p>15</text:p>
          </table:table-cell>
          <table:table-cell table:formula="of:=VLOOKUP([.C21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2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78">
            <text:p>15178</text:p>
          </table:table-cell>
          <table:table-cell office:value-type="string">
            <text:p>Pozzuolo Martesana</text:p>
          </table:table-cell>
          <table:table-cell office:value-type="float" office:value="15">
            <text:p>15</text:p>
          </table:table-cell>
          <table:table-cell table:formula="of:=VLOOKUP([.C22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2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79">
            <text:p>15179</text:p>
          </table:table-cell>
          <table:table-cell office:value-type="string">
            <text:p>Pregnana Milanese</text:p>
          </table:table-cell>
          <table:table-cell office:value-type="float" office:value="15">
            <text:p>15</text:p>
          </table:table-cell>
          <table:table-cell table:formula="of:=VLOOKUP([.C23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2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81">
            <text:p>15181</text:p>
          </table:table-cell>
          <table:table-cell office:value-type="string">
            <text:p>Rescaldina</text:p>
          </table:table-cell>
          <table:table-cell office:value-type="float" office:value="15">
            <text:p>15</text:p>
          </table:table-cell>
          <table:table-cell table:formula="of:=VLOOKUP([.C24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2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82">
            <text:p>15182</text:p>
          </table:table-cell>
          <table:table-cell office:value-type="string">
            <text:p>Rho</text:p>
          </table:table-cell>
          <table:table-cell office:value-type="float" office:value="15">
            <text:p>15</text:p>
          </table:table-cell>
          <table:table-cell table:formula="of:=VLOOKUP([.C25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2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83">
            <text:p>15183</text:p>
          </table:table-cell>
          <table:table-cell office:value-type="string">
            <text:p>Robecchetto con Induno</text:p>
          </table:table-cell>
          <table:table-cell office:value-type="float" office:value="15">
            <text:p>15</text:p>
          </table:table-cell>
          <table:table-cell table:formula="of:=VLOOKUP([.C26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2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84">
            <text:p>15184</text:p>
          </table:table-cell>
          <table:table-cell office:value-type="string">
            <text:p>Robecco sul Naviglio</text:p>
          </table:table-cell>
          <table:table-cell office:value-type="float" office:value="15">
            <text:p>15</text:p>
          </table:table-cell>
          <table:table-cell table:formula="of:=VLOOKUP([.C27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2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85">
            <text:p>15185</text:p>
          </table:table-cell>
          <table:table-cell office:value-type="string">
            <text:p>Rodano</text:p>
          </table:table-cell>
          <table:table-cell office:value-type="float" office:value="15">
            <text:p>15</text:p>
          </table:table-cell>
          <table:table-cell table:formula="of:=VLOOKUP([.C28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2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88">
            <text:p>15188</text:p>
          </table:table-cell>
          <table:table-cell office:value-type="string">
            <text:p>Rosate</text:p>
          </table:table-cell>
          <table:table-cell office:value-type="float" office:value="15">
            <text:p>15</text:p>
          </table:table-cell>
          <table:table-cell table:formula="of:=VLOOKUP([.C29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2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89">
            <text:p>15189</text:p>
          </table:table-cell>
          <table:table-cell office:value-type="string">
            <text:p>Rozzano</text:p>
          </table:table-cell>
          <table:table-cell office:value-type="float" office:value="15">
            <text:p>15</text:p>
          </table:table-cell>
          <table:table-cell table:formula="of:=VLOOKUP([.C30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3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91">
            <text:p>15191</text:p>
          </table:table-cell>
          <table:table-cell office:value-type="string">
            <text:p>San Colombano al Lambro</text:p>
          </table:table-cell>
          <table:table-cell office:value-type="float" office:value="15">
            <text:p>15</text:p>
          </table:table-cell>
          <table:table-cell table:formula="of:=VLOOKUP([.C31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3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92">
            <text:p>15192</text:p>
          </table:table-cell>
          <table:table-cell office:value-type="string">
            <text:p>San Donato Milanese</text:p>
          </table:table-cell>
          <table:table-cell office:value-type="float" office:value="15">
            <text:p>15</text:p>
          </table:table-cell>
          <table:table-cell table:formula="of:=VLOOKUP([.C32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3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94">
            <text:p>15194</text:p>
          </table:table-cell>
          <table:table-cell office:value-type="string">
            <text:p>San Giorgio su Legnano</text:p>
          </table:table-cell>
          <table:table-cell office:value-type="float" office:value="15">
            <text:p>15</text:p>
          </table:table-cell>
          <table:table-cell table:formula="of:=VLOOKUP([.C33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3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95">
            <text:p>15195</text:p>
          </table:table-cell>
          <table:table-cell office:value-type="string">
            <text:p>San Giuliano Milanese</text:p>
          </table:table-cell>
          <table:table-cell office:value-type="float" office:value="15">
            <text:p>15</text:p>
          </table:table-cell>
          <table:table-cell table:formula="of:=VLOOKUP([.C34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3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00">
            <text:p>15200</text:p>
          </table:table-cell>
          <table:table-cell office:value-type="string">
            <text:p>Santo Stefano Ticino</text:p>
          </table:table-cell>
          <table:table-cell office:value-type="float" office:value="15">
            <text:p>15</text:p>
          </table:table-cell>
          <table:table-cell table:formula="of:=VLOOKUP([.C35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3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01">
            <text:p>15201</text:p>
          </table:table-cell>
          <table:table-cell office:value-type="string">
            <text:p>San Vittore Olona</text:p>
          </table:table-cell>
          <table:table-cell office:value-type="float" office:value="15">
            <text:p>15</text:p>
          </table:table-cell>
          <table:table-cell table:formula="of:=VLOOKUP([.C36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3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02">
            <text:p>15202</text:p>
          </table:table-cell>
          <table:table-cell office:value-type="string">
            <text:p>San Zenone al Lambro</text:p>
          </table:table-cell>
          <table:table-cell office:value-type="float" office:value="15">
            <text:p>15</text:p>
          </table:table-cell>
          <table:table-cell table:formula="of:=VLOOKUP([.C37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3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04">
            <text:p>15204</text:p>
          </table:table-cell>
          <table:table-cell office:value-type="string">
            <text:p>Sedriano</text:p>
          </table:table-cell>
          <table:table-cell office:value-type="float" office:value="15">
            <text:p>15</text:p>
          </table:table-cell>
          <table:table-cell table:formula="of:=VLOOKUP([.C38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3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05">
            <text:p>15205</text:p>
          </table:table-cell>
          <table:table-cell office:value-type="string">
            <text:p>Segrate</text:p>
          </table:table-cell>
          <table:table-cell office:value-type="float" office:value="15">
            <text:p>15</text:p>
          </table:table-cell>
          <table:table-cell table:formula="of:=VLOOKUP([.C39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3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06">
            <text:p>15206</text:p>
          </table:table-cell>
          <table:table-cell office:value-type="string">
            <text:p>Senago</text:p>
          </table:table-cell>
          <table:table-cell office:value-type="float" office:value="15">
            <text:p>15</text:p>
          </table:table-cell>
          <table:table-cell table:formula="of:=VLOOKUP([.C40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09">
            <text:p>15209</text:p>
          </table:table-cell>
          <table:table-cell office:value-type="string">
            <text:p>Sesto San Giovanni</text:p>
          </table:table-cell>
          <table:table-cell office:value-type="float" office:value="15">
            <text:p>15</text:p>
          </table:table-cell>
          <table:table-cell table:formula="of:=VLOOKUP([.C41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10">
            <text:p>15210</text:p>
          </table:table-cell>
          <table:table-cell office:value-type="string">
            <text:p>Settala</text:p>
          </table:table-cell>
          <table:table-cell office:value-type="float" office:value="15">
            <text:p>15</text:p>
          </table:table-cell>
          <table:table-cell table:formula="of:=VLOOKUP([.C42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11">
            <text:p>15211</text:p>
          </table:table-cell>
          <table:table-cell office:value-type="string">
            <text:p>Settimo Milanese</text:p>
          </table:table-cell>
          <table:table-cell office:value-type="float" office:value="15">
            <text:p>15</text:p>
          </table:table-cell>
          <table:table-cell table:formula="of:=VLOOKUP([.C43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13">
            <text:p>15213</text:p>
          </table:table-cell>
          <table:table-cell office:value-type="string">
            <text:p>Solaro</text:p>
          </table:table-cell>
          <table:table-cell office:value-type="float" office:value="15">
            <text:p>15</text:p>
          </table:table-cell>
          <table:table-cell table:formula="of:=VLOOKUP([.C44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19">
            <text:p>15219</text:p>
          </table:table-cell>
          <table:table-cell office:value-type="string">
            <text:p>Trezzano Rosa</text:p>
          </table:table-cell>
          <table:table-cell office:value-type="float" office:value="15">
            <text:p>15</text:p>
          </table:table-cell>
          <table:table-cell table:formula="of:=VLOOKUP([.C45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20">
            <text:p>15220</text:p>
          </table:table-cell>
          <table:table-cell office:value-type="string">
            <text:p>Trezzano sul Naviglio</text:p>
          </table:table-cell>
          <table:table-cell office:value-type="float" office:value="15">
            <text:p>15</text:p>
          </table:table-cell>
          <table:table-cell table:formula="of:=VLOOKUP([.C46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21">
            <text:p>15221</text:p>
          </table:table-cell>
          <table:table-cell office:value-type="string">
            <text:p>Trezzo sull'Adda</text:p>
          </table:table-cell>
          <table:table-cell office:value-type="float" office:value="15">
            <text:p>15</text:p>
          </table:table-cell>
          <table:table-cell table:formula="of:=VLOOKUP([.C47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22">
            <text:p>15222</text:p>
          </table:table-cell>
          <table:table-cell office:value-type="string">
            <text:p>Tribiano</text:p>
          </table:table-cell>
          <table:table-cell office:value-type="float" office:value="15">
            <text:p>15</text:p>
          </table:table-cell>
          <table:table-cell table:formula="of:=VLOOKUP([.C48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24">
            <text:p>15224</text:p>
          </table:table-cell>
          <table:table-cell office:value-type="string">
            <text:p>Truccazzano</text:p>
          </table:table-cell>
          <table:table-cell office:value-type="float" office:value="15">
            <text:p>15</text:p>
          </table:table-cell>
          <table:table-cell table:formula="of:=VLOOKUP([.C49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26">
            <text:p>15226</text:p>
          </table:table-cell>
          <table:table-cell office:value-type="string">
            <text:p>Turbigo</text:p>
          </table:table-cell>
          <table:table-cell office:value-type="float" office:value="15">
            <text:p>15</text:p>
          </table:table-cell>
          <table:table-cell table:formula="of:=VLOOKUP([.C50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29">
            <text:p>15229</text:p>
          </table:table-cell>
          <table:table-cell office:value-type="string">
            <text:p>Vanzago</text:p>
          </table:table-cell>
          <table:table-cell office:value-type="float" office:value="15">
            <text:p>15</text:p>
          </table:table-cell>
          <table:table-cell table:formula="of:=VLOOKUP([.C51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30">
            <text:p>15230</text:p>
          </table:table-cell>
          <table:table-cell office:value-type="string">
            <text:p>Vaprio d'Adda</text:p>
          </table:table-cell>
          <table:table-cell office:value-type="float" office:value="15">
            <text:p>15</text:p>
          </table:table-cell>
          <table:table-cell table:formula="of:=VLOOKUP([.C52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35">
            <text:p>15235</text:p>
          </table:table-cell>
          <table:table-cell office:value-type="string">
            <text:p>Vermezzo</text:p>
          </table:table-cell>
          <table:table-cell office:value-type="float" office:value="15">
            <text:p>15</text:p>
          </table:table-cell>
          <table:table-cell table:formula="of:=VLOOKUP([.C53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64">
            <text:p>20064</text:p>
          </table:table-cell>
          <table:table-cell office:value-type="string">
            <text:p>Sustinente</text:p>
          </table:table-cell>
          <table:table-cell office:value-type="float" office:value="20">
            <text:p>20</text:p>
          </table:table-cell>
          <table:table-cell table:formula="of:=VLOOKUP([.C54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5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65">
            <text:p>20065</text:p>
          </table:table-cell>
          <table:table-cell office:value-type="string">
            <text:p>Suzzara</text:p>
          </table:table-cell>
          <table:table-cell office:value-type="float" office:value="20">
            <text:p>20</text:p>
          </table:table-cell>
          <table:table-cell table:formula="of:=VLOOKUP([.C55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5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66">
            <text:p>20066</text:p>
          </table:table-cell>
          <table:table-cell office:value-type="string">
            <text:p>Viadana</text:p>
          </table:table-cell>
          <table:table-cell office:value-type="float" office:value="20">
            <text:p>20</text:p>
          </table:table-cell>
          <table:table-cell table:formula="of:=VLOOKUP([.C56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5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67">
            <text:p>20067</text:p>
          </table:table-cell>
          <table:table-cell office:value-type="string">
            <text:p>Villa Poma</text:p>
          </table:table-cell>
          <table:table-cell office:value-type="float" office:value="20">
            <text:p>20</text:p>
          </table:table-cell>
          <table:table-cell table:formula="of:=VLOOKUP([.C57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5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68">
            <text:p>20068</text:p>
          </table:table-cell>
          <table:table-cell office:value-type="string">
            <text:p>Villimpenta</text:p>
          </table:table-cell>
          <table:table-cell office:value-type="float" office:value="20">
            <text:p>20</text:p>
          </table:table-cell>
          <table:table-cell table:formula="of:=VLOOKUP([.C58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5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69">
            <text:p>20069</text:p>
          </table:table-cell>
          <table:table-cell office:value-type="string">
            <text:p>Virgilio</text:p>
          </table:table-cell>
          <table:table-cell office:value-type="float" office:value="20">
            <text:p>20</text:p>
          </table:table-cell>
          <table:table-cell table:formula="of:=VLOOKUP([.C59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5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70">
            <text:p>20070</text:p>
          </table:table-cell>
          <table:table-cell office:value-type="string">
            <text:p>Volta Mantovana</text:p>
          </table:table-cell>
          <table:table-cell office:value-type="float" office:value="20">
            <text:p>20</text:p>
          </table:table-cell>
          <table:table-cell table:formula="of:=VLOOKUP([.C60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6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01">
            <text:p>12001</text:p>
          </table:table-cell>
          <table:table-cell office:value-type="string">
            <text:p>Agra</text:p>
          </table:table-cell>
          <table:table-cell office:value-type="float" office:value="12">
            <text:p>12</text:p>
          </table:table-cell>
          <table:table-cell table:formula="of:=VLOOKUP([.C61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6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02">
            <text:p>12002</text:p>
          </table:table-cell>
          <table:table-cell office:value-type="string">
            <text:p>Albizzate</text:p>
          </table:table-cell>
          <table:table-cell office:value-type="float" office:value="12">
            <text:p>12</text:p>
          </table:table-cell>
          <table:table-cell table:formula="of:=VLOOKUP([.C62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6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03">
            <text:p>12003</text:p>
          </table:table-cell>
          <table:table-cell office:value-type="string">
            <text:p>Angera</text:p>
          </table:table-cell>
          <table:table-cell office:value-type="float" office:value="12">
            <text:p>12</text:p>
          </table:table-cell>
          <table:table-cell table:formula="of:=VLOOKUP([.C63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6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04">
            <text:p>12004</text:p>
          </table:table-cell>
          <table:table-cell office:value-type="string">
            <text:p>Arcisate</text:p>
          </table:table-cell>
          <table:table-cell office:value-type="float" office:value="12">
            <text:p>12</text:p>
          </table:table-cell>
          <table:table-cell table:formula="of:=VLOOKUP([.C64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6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05">
            <text:p>12005</text:p>
          </table:table-cell>
          <table:table-cell office:value-type="string">
            <text:p>Arsago Seprio</text:p>
          </table:table-cell>
          <table:table-cell office:value-type="float" office:value="12">
            <text:p>12</text:p>
          </table:table-cell>
          <table:table-cell table:formula="of:=VLOOKUP([.C65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6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06">
            <text:p>12006</text:p>
          </table:table-cell>
          <table:table-cell office:value-type="string">
            <text:p>Azzate</text:p>
          </table:table-cell>
          <table:table-cell office:value-type="float" office:value="12">
            <text:p>12</text:p>
          </table:table-cell>
          <table:table-cell table:formula="of:=VLOOKUP([.C66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6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07">
            <text:p>12007</text:p>
          </table:table-cell>
          <table:table-cell office:value-type="string">
            <text:p>Azzio</text:p>
          </table:table-cell>
          <table:table-cell office:value-type="float" office:value="12">
            <text:p>12</text:p>
          </table:table-cell>
          <table:table-cell table:formula="of:=VLOOKUP([.C67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6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08">
            <text:p>12008</text:p>
          </table:table-cell>
          <table:table-cell office:value-type="string">
            <text:p>Barasso</text:p>
          </table:table-cell>
          <table:table-cell office:value-type="float" office:value="12">
            <text:p>12</text:p>
          </table:table-cell>
          <table:table-cell table:formula="of:=VLOOKUP([.C68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6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09">
            <text:p>12009</text:p>
          </table:table-cell>
          <table:table-cell office:value-type="string">
            <text:p>Bardello</text:p>
          </table:table-cell>
          <table:table-cell office:value-type="float" office:value="12">
            <text:p>12</text:p>
          </table:table-cell>
          <table:table-cell table:formula="of:=VLOOKUP([.C69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6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10">
            <text:p>12010</text:p>
          </table:table-cell>
          <table:table-cell office:value-type="string">
            <text:p>Bedero Valcuvia</text:p>
          </table:table-cell>
          <table:table-cell office:value-type="float" office:value="12">
            <text:p>12</text:p>
          </table:table-cell>
          <table:table-cell table:formula="of:=VLOOKUP([.C70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7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11">
            <text:p>12011</text:p>
          </table:table-cell>
          <table:table-cell office:value-type="string">
            <text:p>Besano</text:p>
          </table:table-cell>
          <table:table-cell office:value-type="float" office:value="12">
            <text:p>12</text:p>
          </table:table-cell>
          <table:table-cell table:formula="of:=VLOOKUP([.C71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7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12">
            <text:p>12012</text:p>
          </table:table-cell>
          <table:table-cell office:value-type="string">
            <text:p>Besnate</text:p>
          </table:table-cell>
          <table:table-cell office:value-type="float" office:value="12">
            <text:p>12</text:p>
          </table:table-cell>
          <table:table-cell table:formula="of:=VLOOKUP([.C72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7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13">
            <text:p>12013</text:p>
          </table:table-cell>
          <table:table-cell office:value-type="string">
            <text:p>Besozzo</text:p>
          </table:table-cell>
          <table:table-cell office:value-type="float" office:value="12">
            <text:p>12</text:p>
          </table:table-cell>
          <table:table-cell table:formula="of:=VLOOKUP([.C73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7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14">
            <text:p>12014</text:p>
          </table:table-cell>
          <table:table-cell office:value-type="string">
            <text:p>Biandronno</text:p>
          </table:table-cell>
          <table:table-cell office:value-type="float" office:value="12">
            <text:p>12</text:p>
          </table:table-cell>
          <table:table-cell table:formula="of:=VLOOKUP([.C74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7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15">
            <text:p>12015</text:p>
          </table:table-cell>
          <table:table-cell office:value-type="string">
            <text:p>Bisuschio</text:p>
          </table:table-cell>
          <table:table-cell office:value-type="float" office:value="12">
            <text:p>12</text:p>
          </table:table-cell>
          <table:table-cell table:formula="of:=VLOOKUP([.C75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7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16">
            <text:p>12016</text:p>
          </table:table-cell>
          <table:table-cell office:value-type="string">
            <text:p>Bodio Lomnago</text:p>
          </table:table-cell>
          <table:table-cell office:value-type="float" office:value="12">
            <text:p>12</text:p>
          </table:table-cell>
          <table:table-cell table:formula="of:=VLOOKUP([.C76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7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17">
            <text:p>12017</text:p>
          </table:table-cell>
          <table:table-cell office:value-type="string">
            <text:p>Brebbia</text:p>
          </table:table-cell>
          <table:table-cell office:value-type="float" office:value="12">
            <text:p>12</text:p>
          </table:table-cell>
          <table:table-cell table:formula="of:=VLOOKUP([.C77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7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18">
            <text:p>12018</text:p>
          </table:table-cell>
          <table:table-cell office:value-type="string">
            <text:p>Bregano</text:p>
          </table:table-cell>
          <table:table-cell office:value-type="float" office:value="12">
            <text:p>12</text:p>
          </table:table-cell>
          <table:table-cell table:formula="of:=VLOOKUP([.C78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7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19">
            <text:p>12019</text:p>
          </table:table-cell>
          <table:table-cell office:value-type="string">
            <text:p>Brenta</text:p>
          </table:table-cell>
          <table:table-cell office:value-type="float" office:value="12">
            <text:p>12</text:p>
          </table:table-cell>
          <table:table-cell table:formula="of:=VLOOKUP([.C79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7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20">
            <text:p>12020</text:p>
          </table:table-cell>
          <table:table-cell office:value-type="string">
            <text:p>Brezzo di Bedero</text:p>
          </table:table-cell>
          <table:table-cell office:value-type="float" office:value="12">
            <text:p>12</text:p>
          </table:table-cell>
          <table:table-cell table:formula="of:=VLOOKUP([.C80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8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21">
            <text:p>12021</text:p>
          </table:table-cell>
          <table:table-cell office:value-type="string">
            <text:p>Brinzio</text:p>
          </table:table-cell>
          <table:table-cell office:value-type="float" office:value="12">
            <text:p>12</text:p>
          </table:table-cell>
          <table:table-cell table:formula="of:=VLOOKUP([.C81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8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22">
            <text:p>12022</text:p>
          </table:table-cell>
          <table:table-cell office:value-type="string">
            <text:p>Brissago-Valtravaglia</text:p>
          </table:table-cell>
          <table:table-cell office:value-type="float" office:value="12">
            <text:p>12</text:p>
          </table:table-cell>
          <table:table-cell table:formula="of:=VLOOKUP([.C82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8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23">
            <text:p>12023</text:p>
          </table:table-cell>
          <table:table-cell office:value-type="string">
            <text:p>Brunello</text:p>
          </table:table-cell>
          <table:table-cell office:value-type="float" office:value="12">
            <text:p>12</text:p>
          </table:table-cell>
          <table:table-cell table:formula="of:=VLOOKUP([.C83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8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24">
            <text:p>12024</text:p>
          </table:table-cell>
          <table:table-cell office:value-type="string">
            <text:p>Brusimpiano</text:p>
          </table:table-cell>
          <table:table-cell office:value-type="float" office:value="12">
            <text:p>12</text:p>
          </table:table-cell>
          <table:table-cell table:formula="of:=VLOOKUP([.C84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8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25">
            <text:p>12025</text:p>
          </table:table-cell>
          <table:table-cell office:value-type="string">
            <text:p>Buguggiate</text:p>
          </table:table-cell>
          <table:table-cell office:value-type="float" office:value="12">
            <text:p>12</text:p>
          </table:table-cell>
          <table:table-cell table:formula="of:=VLOOKUP([.C85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8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26">
            <text:p>12026</text:p>
          </table:table-cell>
          <table:table-cell office:value-type="string">
            <text:p>Busto Arsizio</text:p>
          </table:table-cell>
          <table:table-cell office:value-type="float" office:value="12">
            <text:p>12</text:p>
          </table:table-cell>
          <table:table-cell table:formula="of:=VLOOKUP([.C86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8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27">
            <text:p>12027</text:p>
          </table:table-cell>
          <table:table-cell office:value-type="string">
            <text:p>Cadegliano-Viconago</text:p>
          </table:table-cell>
          <table:table-cell office:value-type="float" office:value="12">
            <text:p>12</text:p>
          </table:table-cell>
          <table:table-cell table:formula="of:=VLOOKUP([.C87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8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28">
            <text:p>12028</text:p>
          </table:table-cell>
          <table:table-cell office:value-type="string">
            <text:p>Cadrezzate</text:p>
          </table:table-cell>
          <table:table-cell office:value-type="float" office:value="12">
            <text:p>12</text:p>
          </table:table-cell>
          <table:table-cell table:formula="of:=VLOOKUP([.C88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8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29">
            <text:p>12029</text:p>
          </table:table-cell>
          <table:table-cell office:value-type="string">
            <text:p>Cairate</text:p>
          </table:table-cell>
          <table:table-cell office:value-type="float" office:value="12">
            <text:p>12</text:p>
          </table:table-cell>
          <table:table-cell table:formula="of:=VLOOKUP([.C89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8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30">
            <text:p>12030</text:p>
          </table:table-cell>
          <table:table-cell office:value-type="string">
            <text:p>Cantello</text:p>
          </table:table-cell>
          <table:table-cell office:value-type="float" office:value="12">
            <text:p>12</text:p>
          </table:table-cell>
          <table:table-cell table:formula="of:=VLOOKUP([.C90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9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31">
            <text:p>12031</text:p>
          </table:table-cell>
          <table:table-cell office:value-type="string">
            <text:p>Caravate</text:p>
          </table:table-cell>
          <table:table-cell office:value-type="float" office:value="12">
            <text:p>12</text:p>
          </table:table-cell>
          <table:table-cell table:formula="of:=VLOOKUP([.C91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9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32">
            <text:p>12032</text:p>
          </table:table-cell>
          <table:table-cell office:value-type="string">
            <text:p>Cardano al Campo</text:p>
          </table:table-cell>
          <table:table-cell office:value-type="float" office:value="12">
            <text:p>12</text:p>
          </table:table-cell>
          <table:table-cell table:formula="of:=VLOOKUP([.C92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9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33">
            <text:p>12033</text:p>
          </table:table-cell>
          <table:table-cell office:value-type="string">
            <text:p>Carnago</text:p>
          </table:table-cell>
          <table:table-cell office:value-type="float" office:value="12">
            <text:p>12</text:p>
          </table:table-cell>
          <table:table-cell table:formula="of:=VLOOKUP([.C93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9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34">
            <text:p>12034</text:p>
          </table:table-cell>
          <table:table-cell office:value-type="string">
            <text:p>Caronno Pertusella</text:p>
          </table:table-cell>
          <table:table-cell office:value-type="float" office:value="12">
            <text:p>12</text:p>
          </table:table-cell>
          <table:table-cell table:formula="of:=VLOOKUP([.C94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9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35">
            <text:p>12035</text:p>
          </table:table-cell>
          <table:table-cell office:value-type="string">
            <text:p>Caronno Varesino</text:p>
          </table:table-cell>
          <table:table-cell office:value-type="float" office:value="12">
            <text:p>12</text:p>
          </table:table-cell>
          <table:table-cell table:formula="of:=VLOOKUP([.C95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9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36">
            <text:p>12036</text:p>
          </table:table-cell>
          <table:table-cell office:value-type="string">
            <text:p>Casale Litta</text:p>
          </table:table-cell>
          <table:table-cell office:value-type="float" office:value="12">
            <text:p>12</text:p>
          </table:table-cell>
          <table:table-cell table:formula="of:=VLOOKUP([.C96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9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37">
            <text:p>12037</text:p>
          </table:table-cell>
          <table:table-cell office:value-type="string">
            <text:p>Casalzuigno</text:p>
          </table:table-cell>
          <table:table-cell office:value-type="float" office:value="12">
            <text:p>12</text:p>
          </table:table-cell>
          <table:table-cell table:formula="of:=VLOOKUP([.C97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9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38">
            <text:p>12038</text:p>
          </table:table-cell>
          <table:table-cell office:value-type="string">
            <text:p>Casciago</text:p>
          </table:table-cell>
          <table:table-cell office:value-type="float" office:value="12">
            <text:p>12</text:p>
          </table:table-cell>
          <table:table-cell table:formula="of:=VLOOKUP([.C98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9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39">
            <text:p>12039</text:p>
          </table:table-cell>
          <table:table-cell office:value-type="string">
            <text:p>Casorate Sempione</text:p>
          </table:table-cell>
          <table:table-cell office:value-type="float" office:value="12">
            <text:p>12</text:p>
          </table:table-cell>
          <table:table-cell table:formula="of:=VLOOKUP([.C99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9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40">
            <text:p>12040</text:p>
          </table:table-cell>
          <table:table-cell office:value-type="string">
            <text:p>Cassano Magnago</text:p>
          </table:table-cell>
          <table:table-cell office:value-type="float" office:value="12">
            <text:p>12</text:p>
          </table:table-cell>
          <table:table-cell table:formula="of:=VLOOKUP([.C100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0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41">
            <text:p>12041</text:p>
          </table:table-cell>
          <table:table-cell office:value-type="string">
            <text:p>Cassano Valcuvia</text:p>
          </table:table-cell>
          <table:table-cell office:value-type="float" office:value="12">
            <text:p>12</text:p>
          </table:table-cell>
          <table:table-cell table:formula="of:=VLOOKUP([.C101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0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42">
            <text:p>12042</text:p>
          </table:table-cell>
          <table:table-cell office:value-type="string">
            <text:p>Castellanza</text:p>
          </table:table-cell>
          <table:table-cell office:value-type="float" office:value="12">
            <text:p>12</text:p>
          </table:table-cell>
          <table:table-cell table:formula="of:=VLOOKUP([.C102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0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43">
            <text:p>12043</text:p>
          </table:table-cell>
          <table:table-cell office:value-type="string">
            <text:p>Castello Cabiaglio</text:p>
          </table:table-cell>
          <table:table-cell office:value-type="float" office:value="12">
            <text:p>12</text:p>
          </table:table-cell>
          <table:table-cell table:formula="of:=VLOOKUP([.C103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0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44">
            <text:p>12044</text:p>
          </table:table-cell>
          <table:table-cell office:value-type="string">
            <text:p>Castelseprio</text:p>
          </table:table-cell>
          <table:table-cell office:value-type="float" office:value="12">
            <text:p>12</text:p>
          </table:table-cell>
          <table:table-cell table:formula="of:=VLOOKUP([.C104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0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45">
            <text:p>12045</text:p>
          </table:table-cell>
          <table:table-cell office:value-type="string">
            <text:p>Castelveccana</text:p>
          </table:table-cell>
          <table:table-cell office:value-type="float" office:value="12">
            <text:p>12</text:p>
          </table:table-cell>
          <table:table-cell table:formula="of:=VLOOKUP([.C105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0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46">
            <text:p>12046</text:p>
          </table:table-cell>
          <table:table-cell office:value-type="string">
            <text:p>Castiglione Olona</text:p>
          </table:table-cell>
          <table:table-cell office:value-type="float" office:value="12">
            <text:p>12</text:p>
          </table:table-cell>
          <table:table-cell table:formula="of:=VLOOKUP([.C106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0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47">
            <text:p>12047</text:p>
          </table:table-cell>
          <table:table-cell office:value-type="string">
            <text:p>Castronno</text:p>
          </table:table-cell>
          <table:table-cell office:value-type="float" office:value="12">
            <text:p>12</text:p>
          </table:table-cell>
          <table:table-cell table:formula="of:=VLOOKUP([.C107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0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48">
            <text:p>12048</text:p>
          </table:table-cell>
          <table:table-cell office:value-type="string">
            <text:p>Cavaria con Premezzo</text:p>
          </table:table-cell>
          <table:table-cell office:value-type="float" office:value="12">
            <text:p>12</text:p>
          </table:table-cell>
          <table:table-cell table:formula="of:=VLOOKUP([.C108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0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49">
            <text:p>12049</text:p>
          </table:table-cell>
          <table:table-cell office:value-type="string">
            <text:p>Cazzago Brabbia</text:p>
          </table:table-cell>
          <table:table-cell office:value-type="float" office:value="12">
            <text:p>12</text:p>
          </table:table-cell>
          <table:table-cell table:formula="of:=VLOOKUP([.C109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0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50">
            <text:p>12050</text:p>
          </table:table-cell>
          <table:table-cell office:value-type="string">
            <text:p>Cislago</text:p>
          </table:table-cell>
          <table:table-cell office:value-type="float" office:value="12">
            <text:p>12</text:p>
          </table:table-cell>
          <table:table-cell table:formula="of:=VLOOKUP([.C110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1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51">
            <text:p>12051</text:p>
          </table:table-cell>
          <table:table-cell office:value-type="string">
            <text:p>Cittiglio</text:p>
          </table:table-cell>
          <table:table-cell office:value-type="float" office:value="12">
            <text:p>12</text:p>
          </table:table-cell>
          <table:table-cell table:formula="of:=VLOOKUP([.C111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1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52">
            <text:p>12052</text:p>
          </table:table-cell>
          <table:table-cell office:value-type="string">
            <text:p>Clivio</text:p>
          </table:table-cell>
          <table:table-cell office:value-type="float" office:value="12">
            <text:p>12</text:p>
          </table:table-cell>
          <table:table-cell table:formula="of:=VLOOKUP([.C112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1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53">
            <text:p>12053</text:p>
          </table:table-cell>
          <table:table-cell office:value-type="string">
            <text:p>Cocquio-Trevisago</text:p>
          </table:table-cell>
          <table:table-cell office:value-type="float" office:value="12">
            <text:p>12</text:p>
          </table:table-cell>
          <table:table-cell table:formula="of:=VLOOKUP([.C113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1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54">
            <text:p>12054</text:p>
          </table:table-cell>
          <table:table-cell office:value-type="string">
            <text:p>Comabbio</text:p>
          </table:table-cell>
          <table:table-cell office:value-type="float" office:value="12">
            <text:p>12</text:p>
          </table:table-cell>
          <table:table-cell table:formula="of:=VLOOKUP([.C114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1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55">
            <text:p>12055</text:p>
          </table:table-cell>
          <table:table-cell office:value-type="string">
            <text:p>Comerio</text:p>
          </table:table-cell>
          <table:table-cell office:value-type="float" office:value="12">
            <text:p>12</text:p>
          </table:table-cell>
          <table:table-cell table:formula="of:=VLOOKUP([.C115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1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56">
            <text:p>12056</text:p>
          </table:table-cell>
          <table:table-cell office:value-type="string">
            <text:p>Cremenaga</text:p>
          </table:table-cell>
          <table:table-cell office:value-type="float" office:value="12">
            <text:p>12</text:p>
          </table:table-cell>
          <table:table-cell table:formula="of:=VLOOKUP([.C116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1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57">
            <text:p>12057</text:p>
          </table:table-cell>
          <table:table-cell office:value-type="string">
            <text:p>Crosio della Valle</text:p>
          </table:table-cell>
          <table:table-cell office:value-type="float" office:value="12">
            <text:p>12</text:p>
          </table:table-cell>
          <table:table-cell table:formula="of:=VLOOKUP([.C117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1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58">
            <text:p>12058</text:p>
          </table:table-cell>
          <table:table-cell office:value-type="string">
            <text:p>Cuasso al Monte</text:p>
          </table:table-cell>
          <table:table-cell office:value-type="float" office:value="12">
            <text:p>12</text:p>
          </table:table-cell>
          <table:table-cell table:formula="of:=VLOOKUP([.C118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1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59">
            <text:p>12059</text:p>
          </table:table-cell>
          <table:table-cell office:value-type="string">
            <text:p>Cugliate-Fabiasco</text:p>
          </table:table-cell>
          <table:table-cell office:value-type="float" office:value="12">
            <text:p>12</text:p>
          </table:table-cell>
          <table:table-cell table:formula="of:=VLOOKUP([.C119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1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60">
            <text:p>12060</text:p>
          </table:table-cell>
          <table:table-cell office:value-type="string">
            <text:p>Cunardo</text:p>
          </table:table-cell>
          <table:table-cell office:value-type="float" office:value="12">
            <text:p>12</text:p>
          </table:table-cell>
          <table:table-cell table:formula="of:=VLOOKUP([.C120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2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61">
            <text:p>12061</text:p>
          </table:table-cell>
          <table:table-cell office:value-type="string">
            <text:p>Curiglia con Monteviasco</text:p>
          </table:table-cell>
          <table:table-cell office:value-type="float" office:value="12">
            <text:p>12</text:p>
          </table:table-cell>
          <table:table-cell table:formula="of:=VLOOKUP([.C121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2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62">
            <text:p>12062</text:p>
          </table:table-cell>
          <table:table-cell office:value-type="string">
            <text:p>Cuveglio</text:p>
          </table:table-cell>
          <table:table-cell office:value-type="float" office:value="12">
            <text:p>12</text:p>
          </table:table-cell>
          <table:table-cell table:formula="of:=VLOOKUP([.C122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2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63">
            <text:p>12063</text:p>
          </table:table-cell>
          <table:table-cell office:value-type="string">
            <text:p>Cuvio</text:p>
          </table:table-cell>
          <table:table-cell office:value-type="float" office:value="12">
            <text:p>12</text:p>
          </table:table-cell>
          <table:table-cell table:formula="of:=VLOOKUP([.C123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2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64">
            <text:p>12064</text:p>
          </table:table-cell>
          <table:table-cell office:value-type="string">
            <text:p>Daverio</text:p>
          </table:table-cell>
          <table:table-cell office:value-type="float" office:value="12">
            <text:p>12</text:p>
          </table:table-cell>
          <table:table-cell table:formula="of:=VLOOKUP([.C124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2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65">
            <text:p>12065</text:p>
          </table:table-cell>
          <table:table-cell office:value-type="string">
            <text:p>Dumenza</text:p>
          </table:table-cell>
          <table:table-cell office:value-type="float" office:value="12">
            <text:p>12</text:p>
          </table:table-cell>
          <table:table-cell table:formula="of:=VLOOKUP([.C125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2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66">
            <text:p>12066</text:p>
          </table:table-cell>
          <table:table-cell office:value-type="string">
            <text:p>Duno</text:p>
          </table:table-cell>
          <table:table-cell office:value-type="float" office:value="12">
            <text:p>12</text:p>
          </table:table-cell>
          <table:table-cell table:formula="of:=VLOOKUP([.C126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2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67">
            <text:p>12067</text:p>
          </table:table-cell>
          <table:table-cell office:value-type="string">
            <text:p>Fagnano Olona</text:p>
          </table:table-cell>
          <table:table-cell office:value-type="float" office:value="12">
            <text:p>12</text:p>
          </table:table-cell>
          <table:table-cell table:formula="of:=VLOOKUP([.C127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2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68">
            <text:p>12068</text:p>
          </table:table-cell>
          <table:table-cell office:value-type="string">
            <text:p>Ferno</text:p>
          </table:table-cell>
          <table:table-cell office:value-type="float" office:value="12">
            <text:p>12</text:p>
          </table:table-cell>
          <table:table-cell table:formula="of:=VLOOKUP([.C128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2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69">
            <text:p>12069</text:p>
          </table:table-cell>
          <table:table-cell office:value-type="string">
            <text:p>Ferrera di Varese</text:p>
          </table:table-cell>
          <table:table-cell office:value-type="float" office:value="12">
            <text:p>12</text:p>
          </table:table-cell>
          <table:table-cell table:formula="of:=VLOOKUP([.C129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2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70">
            <text:p>12070</text:p>
          </table:table-cell>
          <table:table-cell office:value-type="string">
            <text:p>Gallarate</text:p>
          </table:table-cell>
          <table:table-cell office:value-type="float" office:value="12">
            <text:p>12</text:p>
          </table:table-cell>
          <table:table-cell table:formula="of:=VLOOKUP([.C130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3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71">
            <text:p>12071</text:p>
          </table:table-cell>
          <table:table-cell office:value-type="string">
            <text:p>Galliate Lombardo</text:p>
          </table:table-cell>
          <table:table-cell office:value-type="float" office:value="12">
            <text:p>12</text:p>
          </table:table-cell>
          <table:table-cell table:formula="of:=VLOOKUP([.C131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3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72">
            <text:p>12072</text:p>
          </table:table-cell>
          <table:table-cell office:value-type="string">
            <text:p>Gavirate</text:p>
          </table:table-cell>
          <table:table-cell office:value-type="float" office:value="12">
            <text:p>12</text:p>
          </table:table-cell>
          <table:table-cell table:formula="of:=VLOOKUP([.C132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3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73">
            <text:p>12073</text:p>
          </table:table-cell>
          <table:table-cell office:value-type="string">
            <text:p>Gazzada Schianno</text:p>
          </table:table-cell>
          <table:table-cell office:value-type="float" office:value="12">
            <text:p>12</text:p>
          </table:table-cell>
          <table:table-cell table:formula="of:=VLOOKUP([.C133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3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74">
            <text:p>12074</text:p>
          </table:table-cell>
          <table:table-cell office:value-type="string">
            <text:p>Gemonio</text:p>
          </table:table-cell>
          <table:table-cell office:value-type="float" office:value="12">
            <text:p>12</text:p>
          </table:table-cell>
          <table:table-cell table:formula="of:=VLOOKUP([.C134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3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75">
            <text:p>12075</text:p>
          </table:table-cell>
          <table:table-cell office:value-type="string">
            <text:p>Gerenzano</text:p>
          </table:table-cell>
          <table:table-cell office:value-type="float" office:value="12">
            <text:p>12</text:p>
          </table:table-cell>
          <table:table-cell table:formula="of:=VLOOKUP([.C135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3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76">
            <text:p>12076</text:p>
          </table:table-cell>
          <table:table-cell office:value-type="string">
            <text:p>Germignaga</text:p>
          </table:table-cell>
          <table:table-cell office:value-type="float" office:value="12">
            <text:p>12</text:p>
          </table:table-cell>
          <table:table-cell table:formula="of:=VLOOKUP([.C136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3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77">
            <text:p>12077</text:p>
          </table:table-cell>
          <table:table-cell office:value-type="string">
            <text:p>Golasecca</text:p>
          </table:table-cell>
          <table:table-cell office:value-type="float" office:value="12">
            <text:p>12</text:p>
          </table:table-cell>
          <table:table-cell table:formula="of:=VLOOKUP([.C137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3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78">
            <text:p>12078</text:p>
          </table:table-cell>
          <table:table-cell office:value-type="string">
            <text:p>Gorla Maggiore</text:p>
          </table:table-cell>
          <table:table-cell office:value-type="float" office:value="12">
            <text:p>12</text:p>
          </table:table-cell>
          <table:table-cell table:formula="of:=VLOOKUP([.C138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3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79">
            <text:p>12079</text:p>
          </table:table-cell>
          <table:table-cell office:value-type="string">
            <text:p>Gorla Minore</text:p>
          </table:table-cell>
          <table:table-cell office:value-type="float" office:value="12">
            <text:p>12</text:p>
          </table:table-cell>
          <table:table-cell table:formula="of:=VLOOKUP([.C139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3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80">
            <text:p>12080</text:p>
          </table:table-cell>
          <table:table-cell office:value-type="string">
            <text:p>Gornate-Olona</text:p>
          </table:table-cell>
          <table:table-cell office:value-type="float" office:value="12">
            <text:p>12</text:p>
          </table:table-cell>
          <table:table-cell table:formula="of:=VLOOKUP([.C140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4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81">
            <text:p>12081</text:p>
          </table:table-cell>
          <table:table-cell office:value-type="string">
            <text:p>Grantola</text:p>
          </table:table-cell>
          <table:table-cell office:value-type="float" office:value="12">
            <text:p>12</text:p>
          </table:table-cell>
          <table:table-cell table:formula="of:=VLOOKUP([.C141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4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82">
            <text:p>12082</text:p>
          </table:table-cell>
          <table:table-cell office:value-type="string">
            <text:p>Inarzo</text:p>
          </table:table-cell>
          <table:table-cell office:value-type="float" office:value="12">
            <text:p>12</text:p>
          </table:table-cell>
          <table:table-cell table:formula="of:=VLOOKUP([.C142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4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83">
            <text:p>12083</text:p>
          </table:table-cell>
          <table:table-cell office:value-type="string">
            <text:p>Induno Olona</text:p>
          </table:table-cell>
          <table:table-cell office:value-type="float" office:value="12">
            <text:p>12</text:p>
          </table:table-cell>
          <table:table-cell table:formula="of:=VLOOKUP([.C143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4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84">
            <text:p>12084</text:p>
          </table:table-cell>
          <table:table-cell office:value-type="string">
            <text:p>Ispra</text:p>
          </table:table-cell>
          <table:table-cell office:value-type="float" office:value="12">
            <text:p>12</text:p>
          </table:table-cell>
          <table:table-cell table:formula="of:=VLOOKUP([.C144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4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85">
            <text:p>12085</text:p>
          </table:table-cell>
          <table:table-cell office:value-type="string">
            <text:p>Jerago con Orago</text:p>
          </table:table-cell>
          <table:table-cell office:value-type="float" office:value="12">
            <text:p>12</text:p>
          </table:table-cell>
          <table:table-cell table:formula="of:=VLOOKUP([.C145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4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86">
            <text:p>12086</text:p>
          </table:table-cell>
          <table:table-cell office:value-type="string">
            <text:p>Lavena Ponte Tresa</text:p>
          </table:table-cell>
          <table:table-cell office:value-type="float" office:value="12">
            <text:p>12</text:p>
          </table:table-cell>
          <table:table-cell table:formula="of:=VLOOKUP([.C146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4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87">
            <text:p>12087</text:p>
          </table:table-cell>
          <table:table-cell office:value-type="string">
            <text:p>Laveno-Mombello</text:p>
          </table:table-cell>
          <table:table-cell office:value-type="float" office:value="12">
            <text:p>12</text:p>
          </table:table-cell>
          <table:table-cell table:formula="of:=VLOOKUP([.C147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4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88">
            <text:p>12088</text:p>
          </table:table-cell>
          <table:table-cell office:value-type="string">
            <text:p>Leggiuno</text:p>
          </table:table-cell>
          <table:table-cell office:value-type="float" office:value="12">
            <text:p>12</text:p>
          </table:table-cell>
          <table:table-cell table:formula="of:=VLOOKUP([.C148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4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89">
            <text:p>12089</text:p>
          </table:table-cell>
          <table:table-cell office:value-type="string">
            <text:p>Lonate Ceppino</text:p>
          </table:table-cell>
          <table:table-cell office:value-type="float" office:value="12">
            <text:p>12</text:p>
          </table:table-cell>
          <table:table-cell table:formula="of:=VLOOKUP([.C149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4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90">
            <text:p>12090</text:p>
          </table:table-cell>
          <table:table-cell office:value-type="string">
            <text:p>Lonate Pozzolo</text:p>
          </table:table-cell>
          <table:table-cell office:value-type="float" office:value="12">
            <text:p>12</text:p>
          </table:table-cell>
          <table:table-cell table:formula="of:=VLOOKUP([.C150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5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91">
            <text:p>12091</text:p>
          </table:table-cell>
          <table:table-cell office:value-type="string">
            <text:p>Lozza</text:p>
          </table:table-cell>
          <table:table-cell office:value-type="float" office:value="12">
            <text:p>12</text:p>
          </table:table-cell>
          <table:table-cell table:formula="of:=VLOOKUP([.C151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5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92">
            <text:p>12092</text:p>
          </table:table-cell>
          <table:table-cell office:value-type="string">
            <text:p>Luino</text:p>
          </table:table-cell>
          <table:table-cell office:value-type="float" office:value="12">
            <text:p>12</text:p>
          </table:table-cell>
          <table:table-cell table:formula="of:=VLOOKUP([.C152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5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93">
            <text:p>12093</text:p>
          </table:table-cell>
          <table:table-cell office:value-type="string">
            <text:p>Luvinate</text:p>
          </table:table-cell>
          <table:table-cell office:value-type="float" office:value="12">
            <text:p>12</text:p>
          </table:table-cell>
          <table:table-cell table:formula="of:=VLOOKUP([.C153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5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94">
            <text:p>12094</text:p>
          </table:table-cell>
          <table:table-cell office:value-type="string">
            <text:p>Maccagno</text:p>
          </table:table-cell>
          <table:table-cell office:value-type="float" office:value="12">
            <text:p>12</text:p>
          </table:table-cell>
          <table:table-cell table:formula="of:=VLOOKUP([.C154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5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95">
            <text:p>12095</text:p>
          </table:table-cell>
          <table:table-cell office:value-type="string">
            <text:p>Malgesso</text:p>
          </table:table-cell>
          <table:table-cell office:value-type="float" office:value="12">
            <text:p>12</text:p>
          </table:table-cell>
          <table:table-cell table:formula="of:=VLOOKUP([.C155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5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96">
            <text:p>12096</text:p>
          </table:table-cell>
          <table:table-cell office:value-type="string">
            <text:p>Malnate</text:p>
          </table:table-cell>
          <table:table-cell office:value-type="float" office:value="12">
            <text:p>12</text:p>
          </table:table-cell>
          <table:table-cell table:formula="of:=VLOOKUP([.C156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5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97">
            <text:p>12097</text:p>
          </table:table-cell>
          <table:table-cell office:value-type="string">
            <text:p>Marchirolo</text:p>
          </table:table-cell>
          <table:table-cell office:value-type="float" office:value="12">
            <text:p>12</text:p>
          </table:table-cell>
          <table:table-cell table:formula="of:=VLOOKUP([.C157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5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98">
            <text:p>12098</text:p>
          </table:table-cell>
          <table:table-cell office:value-type="string">
            <text:p>Marnate</text:p>
          </table:table-cell>
          <table:table-cell office:value-type="float" office:value="12">
            <text:p>12</text:p>
          </table:table-cell>
          <table:table-cell table:formula="of:=VLOOKUP([.C158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5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099">
            <text:p>12099</text:p>
          </table:table-cell>
          <table:table-cell office:value-type="string">
            <text:p>Marzio</text:p>
          </table:table-cell>
          <table:table-cell office:value-type="float" office:value="12">
            <text:p>12</text:p>
          </table:table-cell>
          <table:table-cell table:formula="of:=VLOOKUP([.C159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5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00">
            <text:p>12100</text:p>
          </table:table-cell>
          <table:table-cell office:value-type="string">
            <text:p>Masciago Primo</text:p>
          </table:table-cell>
          <table:table-cell office:value-type="float" office:value="12">
            <text:p>12</text:p>
          </table:table-cell>
          <table:table-cell table:formula="of:=VLOOKUP([.C160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6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01">
            <text:p>12101</text:p>
          </table:table-cell>
          <table:table-cell office:value-type="string">
            <text:p>Mercallo</text:p>
          </table:table-cell>
          <table:table-cell office:value-type="float" office:value="12">
            <text:p>12</text:p>
          </table:table-cell>
          <table:table-cell table:formula="of:=VLOOKUP([.C161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6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02">
            <text:p>12102</text:p>
          </table:table-cell>
          <table:table-cell office:value-type="string">
            <text:p>Mesenzana</text:p>
          </table:table-cell>
          <table:table-cell office:value-type="float" office:value="12">
            <text:p>12</text:p>
          </table:table-cell>
          <table:table-cell table:formula="of:=VLOOKUP([.C162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6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03">
            <text:p>12103</text:p>
          </table:table-cell>
          <table:table-cell office:value-type="string">
            <text:p>Montegrino Valtravaglia</text:p>
          </table:table-cell>
          <table:table-cell office:value-type="float" office:value="12">
            <text:p>12</text:p>
          </table:table-cell>
          <table:table-cell table:formula="of:=VLOOKUP([.C163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6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04">
            <text:p>12104</text:p>
          </table:table-cell>
          <table:table-cell office:value-type="string">
            <text:p>Monvalle</text:p>
          </table:table-cell>
          <table:table-cell office:value-type="float" office:value="12">
            <text:p>12</text:p>
          </table:table-cell>
          <table:table-cell table:formula="of:=VLOOKUP([.C164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6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05">
            <text:p>12105</text:p>
          </table:table-cell>
          <table:table-cell office:value-type="string">
            <text:p>Morazzone</text:p>
          </table:table-cell>
          <table:table-cell office:value-type="float" office:value="12">
            <text:p>12</text:p>
          </table:table-cell>
          <table:table-cell table:formula="of:=VLOOKUP([.C165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6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06">
            <text:p>12106</text:p>
          </table:table-cell>
          <table:table-cell office:value-type="string">
            <text:p>Mornago</text:p>
          </table:table-cell>
          <table:table-cell office:value-type="float" office:value="12">
            <text:p>12</text:p>
          </table:table-cell>
          <table:table-cell table:formula="of:=VLOOKUP([.C166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6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07">
            <text:p>12107</text:p>
          </table:table-cell>
          <table:table-cell office:value-type="string">
            <text:p>Oggiona con Santo Stefano</text:p>
          </table:table-cell>
          <table:table-cell office:value-type="float" office:value="12">
            <text:p>12</text:p>
          </table:table-cell>
          <table:table-cell table:formula="of:=VLOOKUP([.C167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6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08">
            <text:p>12108</text:p>
          </table:table-cell>
          <table:table-cell office:value-type="string">
            <text:p>Olgiate Olona</text:p>
          </table:table-cell>
          <table:table-cell office:value-type="float" office:value="12">
            <text:p>12</text:p>
          </table:table-cell>
          <table:table-cell table:formula="of:=VLOOKUP([.C168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6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09">
            <text:p>12109</text:p>
          </table:table-cell>
          <table:table-cell office:value-type="string">
            <text:p>Origgio</text:p>
          </table:table-cell>
          <table:table-cell office:value-type="float" office:value="12">
            <text:p>12</text:p>
          </table:table-cell>
          <table:table-cell table:formula="of:=VLOOKUP([.C169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6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10">
            <text:p>12110</text:p>
          </table:table-cell>
          <table:table-cell office:value-type="string">
            <text:p>Orino</text:p>
          </table:table-cell>
          <table:table-cell office:value-type="float" office:value="12">
            <text:p>12</text:p>
          </table:table-cell>
          <table:table-cell table:formula="of:=VLOOKUP([.C170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7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11">
            <text:p>12111</text:p>
          </table:table-cell>
          <table:table-cell office:value-type="string">
            <text:p>Osmate</text:p>
          </table:table-cell>
          <table:table-cell office:value-type="float" office:value="12">
            <text:p>12</text:p>
          </table:table-cell>
          <table:table-cell table:formula="of:=VLOOKUP([.C171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7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12">
            <text:p>12112</text:p>
          </table:table-cell>
          <table:table-cell office:value-type="string">
            <text:p>Pino sulla Sponda del Lago Maggiore</text:p>
          </table:table-cell>
          <table:table-cell office:value-type="float" office:value="12">
            <text:p>12</text:p>
          </table:table-cell>
          <table:table-cell table:formula="of:=VLOOKUP([.C172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7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13">
            <text:p>12113</text:p>
          </table:table-cell>
          <table:table-cell office:value-type="string">
            <text:p>Porto Ceresio</text:p>
          </table:table-cell>
          <table:table-cell office:value-type="float" office:value="12">
            <text:p>12</text:p>
          </table:table-cell>
          <table:table-cell table:formula="of:=VLOOKUP([.C173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7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14">
            <text:p>12114</text:p>
          </table:table-cell>
          <table:table-cell office:value-type="string">
            <text:p>Porto Valtravaglia</text:p>
          </table:table-cell>
          <table:table-cell office:value-type="float" office:value="12">
            <text:p>12</text:p>
          </table:table-cell>
          <table:table-cell table:formula="of:=VLOOKUP([.C174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7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15">
            <text:p>12115</text:p>
          </table:table-cell>
          <table:table-cell office:value-type="string">
            <text:p>Rancio Valcuvia</text:p>
          </table:table-cell>
          <table:table-cell office:value-type="float" office:value="12">
            <text:p>12</text:p>
          </table:table-cell>
          <table:table-cell table:formula="of:=VLOOKUP([.C175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7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16">
            <text:p>12116</text:p>
          </table:table-cell>
          <table:table-cell office:value-type="string">
            <text:p>Ranco</text:p>
          </table:table-cell>
          <table:table-cell office:value-type="float" office:value="12">
            <text:p>12</text:p>
          </table:table-cell>
          <table:table-cell table:formula="of:=VLOOKUP([.C176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7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17">
            <text:p>12117</text:p>
          </table:table-cell>
          <table:table-cell office:value-type="string">
            <text:p>Saltrio</text:p>
          </table:table-cell>
          <table:table-cell office:value-type="float" office:value="12">
            <text:p>12</text:p>
          </table:table-cell>
          <table:table-cell table:formula="of:=VLOOKUP([.C177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7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18">
            <text:p>12118</text:p>
          </table:table-cell>
          <table:table-cell office:value-type="string">
            <text:p>Samarate</text:p>
          </table:table-cell>
          <table:table-cell office:value-type="float" office:value="12">
            <text:p>12</text:p>
          </table:table-cell>
          <table:table-cell table:formula="of:=VLOOKUP([.C178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7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19">
            <text:p>12119</text:p>
          </table:table-cell>
          <table:table-cell office:value-type="string">
            <text:p>Saronno</text:p>
          </table:table-cell>
          <table:table-cell office:value-type="float" office:value="12">
            <text:p>12</text:p>
          </table:table-cell>
          <table:table-cell table:formula="of:=VLOOKUP([.C179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7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20">
            <text:p>12120</text:p>
          </table:table-cell>
          <table:table-cell office:value-type="string">
            <text:p>Sesto Calende</text:p>
          </table:table-cell>
          <table:table-cell office:value-type="float" office:value="12">
            <text:p>12</text:p>
          </table:table-cell>
          <table:table-cell table:formula="of:=VLOOKUP([.C180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8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21">
            <text:p>12121</text:p>
          </table:table-cell>
          <table:table-cell office:value-type="string">
            <text:p>Solbiate Arno</text:p>
          </table:table-cell>
          <table:table-cell office:value-type="float" office:value="12">
            <text:p>12</text:p>
          </table:table-cell>
          <table:table-cell table:formula="of:=VLOOKUP([.C181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8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22">
            <text:p>12122</text:p>
          </table:table-cell>
          <table:table-cell office:value-type="string">
            <text:p>Solbiate Olona</text:p>
          </table:table-cell>
          <table:table-cell office:value-type="float" office:value="12">
            <text:p>12</text:p>
          </table:table-cell>
          <table:table-cell table:formula="of:=VLOOKUP([.C182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8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23">
            <text:p>12123</text:p>
          </table:table-cell>
          <table:table-cell office:value-type="string">
            <text:p>Somma Lombardo</text:p>
          </table:table-cell>
          <table:table-cell office:value-type="float" office:value="12">
            <text:p>12</text:p>
          </table:table-cell>
          <table:table-cell table:formula="of:=VLOOKUP([.C183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8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24">
            <text:p>12124</text:p>
          </table:table-cell>
          <table:table-cell office:value-type="string">
            <text:p>Sumirago</text:p>
          </table:table-cell>
          <table:table-cell office:value-type="float" office:value="12">
            <text:p>12</text:p>
          </table:table-cell>
          <table:table-cell table:formula="of:=VLOOKUP([.C184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8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25">
            <text:p>12125</text:p>
          </table:table-cell>
          <table:table-cell office:value-type="string">
            <text:p>Taino</text:p>
          </table:table-cell>
          <table:table-cell office:value-type="float" office:value="12">
            <text:p>12</text:p>
          </table:table-cell>
          <table:table-cell table:formula="of:=VLOOKUP([.C185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8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26">
            <text:p>12126</text:p>
          </table:table-cell>
          <table:table-cell office:value-type="string">
            <text:p>Ternate</text:p>
          </table:table-cell>
          <table:table-cell office:value-type="float" office:value="12">
            <text:p>12</text:p>
          </table:table-cell>
          <table:table-cell table:formula="of:=VLOOKUP([.C186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8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27">
            <text:p>12127</text:p>
          </table:table-cell>
          <table:table-cell office:value-type="string">
            <text:p>Tradate</text:p>
          </table:table-cell>
          <table:table-cell office:value-type="float" office:value="12">
            <text:p>12</text:p>
          </table:table-cell>
          <table:table-cell table:formula="of:=VLOOKUP([.C187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8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28">
            <text:p>12128</text:p>
          </table:table-cell>
          <table:table-cell office:value-type="string">
            <text:p>Travedona-Monate</text:p>
          </table:table-cell>
          <table:table-cell office:value-type="float" office:value="12">
            <text:p>12</text:p>
          </table:table-cell>
          <table:table-cell table:formula="of:=VLOOKUP([.C188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8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29">
            <text:p>12129</text:p>
          </table:table-cell>
          <table:table-cell office:value-type="string">
            <text:p>Tronzano Lago Maggiore</text:p>
          </table:table-cell>
          <table:table-cell office:value-type="float" office:value="12">
            <text:p>12</text:p>
          </table:table-cell>
          <table:table-cell table:formula="of:=VLOOKUP([.C189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8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30">
            <text:p>12130</text:p>
          </table:table-cell>
          <table:table-cell office:value-type="string">
            <text:p>Uboldo</text:p>
          </table:table-cell>
          <table:table-cell office:value-type="float" office:value="12">
            <text:p>12</text:p>
          </table:table-cell>
          <table:table-cell table:formula="of:=VLOOKUP([.C190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9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31">
            <text:p>12131</text:p>
          </table:table-cell>
          <table:table-cell office:value-type="string">
            <text:p>Valganna</text:p>
          </table:table-cell>
          <table:table-cell office:value-type="float" office:value="12">
            <text:p>12</text:p>
          </table:table-cell>
          <table:table-cell table:formula="of:=VLOOKUP([.C191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9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32">
            <text:p>12132</text:p>
          </table:table-cell>
          <table:table-cell office:value-type="string">
            <text:p>Varano Borghi</text:p>
          </table:table-cell>
          <table:table-cell office:value-type="float" office:value="12">
            <text:p>12</text:p>
          </table:table-cell>
          <table:table-cell table:formula="of:=VLOOKUP([.C192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9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33">
            <text:p>12133</text:p>
          </table:table-cell>
          <table:table-cell office:value-type="string">
            <text:p>Varese</text:p>
          </table:table-cell>
          <table:table-cell office:value-type="float" office:value="12">
            <text:p>12</text:p>
          </table:table-cell>
          <table:table-cell table:formula="of:=VLOOKUP([.C193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9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34">
            <text:p>12134</text:p>
          </table:table-cell>
          <table:table-cell office:value-type="string">
            <text:p>Vedano Olona</text:p>
          </table:table-cell>
          <table:table-cell office:value-type="float" office:value="12">
            <text:p>12</text:p>
          </table:table-cell>
          <table:table-cell table:formula="of:=VLOOKUP([.C194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9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35">
            <text:p>12135</text:p>
          </table:table-cell>
          <table:table-cell office:value-type="string">
            <text:p>Veddasca</text:p>
          </table:table-cell>
          <table:table-cell office:value-type="float" office:value="12">
            <text:p>12</text:p>
          </table:table-cell>
          <table:table-cell table:formula="of:=VLOOKUP([.C195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9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36">
            <text:p>12136</text:p>
          </table:table-cell>
          <table:table-cell office:value-type="string">
            <text:p>Venegono Inferiore</text:p>
          </table:table-cell>
          <table:table-cell office:value-type="float" office:value="12">
            <text:p>12</text:p>
          </table:table-cell>
          <table:table-cell table:formula="of:=VLOOKUP([.C196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9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37">
            <text:p>12137</text:p>
          </table:table-cell>
          <table:table-cell office:value-type="string">
            <text:p>Venegono Superiore</text:p>
          </table:table-cell>
          <table:table-cell office:value-type="float" office:value="12">
            <text:p>12</text:p>
          </table:table-cell>
          <table:table-cell table:formula="of:=VLOOKUP([.C197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9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38">
            <text:p>12138</text:p>
          </table:table-cell>
          <table:table-cell office:value-type="string">
            <text:p>Vergiate</text:p>
          </table:table-cell>
          <table:table-cell office:value-type="float" office:value="12">
            <text:p>12</text:p>
          </table:table-cell>
          <table:table-cell table:formula="of:=VLOOKUP([.C198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9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39">
            <text:p>12139</text:p>
          </table:table-cell>
          <table:table-cell office:value-type="string">
            <text:p>Viggiù</text:p>
          </table:table-cell>
          <table:table-cell office:value-type="float" office:value="12">
            <text:p>12</text:p>
          </table:table-cell>
          <table:table-cell table:formula="of:=VLOOKUP([.C199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19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40">
            <text:p>12140</text:p>
          </table:table-cell>
          <table:table-cell office:value-type="string">
            <text:p>Vizzola Ticino</text:p>
          </table:table-cell>
          <table:table-cell office:value-type="float" office:value="12">
            <text:p>12</text:p>
          </table:table-cell>
          <table:table-cell table:formula="of:=VLOOKUP([.C200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20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2141">
            <text:p>12141</text:p>
          </table:table-cell>
          <table:table-cell office:value-type="string">
            <text:p>Sangiano</text:p>
          </table:table-cell>
          <table:table-cell office:value-type="float" office:value="12">
            <text:p>12</text:p>
          </table:table-cell>
          <table:table-cell table:formula="of:=VLOOKUP([.C201];['ISTAT - Province'.$A$2:.$B$13];2;0)" office:value-type="string" office:string-value="Varese">
            <text:p>Varese</text:p>
          </table:table-cell>
          <table:table-cell office:value-type="float" office:value="3">
            <text:p>3</text:p>
          </table:table-cell>
          <table:table-cell table:formula="of:=VLOOKUP([.E20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03">
            <text:p>13003</text:p>
          </table:table-cell>
          <table:table-cell office:value-type="string">
            <text:p>Albavilla</text:p>
          </table:table-cell>
          <table:table-cell office:value-type="float" office:value="13">
            <text:p>13</text:p>
          </table:table-cell>
          <table:table-cell table:formula="of:=VLOOKUP([.C202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0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04">
            <text:p>13004</text:p>
          </table:table-cell>
          <table:table-cell office:value-type="string">
            <text:p>Albese con Cassano</text:p>
          </table:table-cell>
          <table:table-cell office:value-type="float" office:value="13">
            <text:p>13</text:p>
          </table:table-cell>
          <table:table-cell table:formula="of:=VLOOKUP([.C203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0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05">
            <text:p>13005</text:p>
          </table:table-cell>
          <table:table-cell office:value-type="string">
            <text:p>Albiolo</text:p>
          </table:table-cell>
          <table:table-cell office:value-type="float" office:value="13">
            <text:p>13</text:p>
          </table:table-cell>
          <table:table-cell table:formula="of:=VLOOKUP([.C204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0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06">
            <text:p>13006</text:p>
          </table:table-cell>
          <table:table-cell office:value-type="string">
            <text:p>Alserio</text:p>
          </table:table-cell>
          <table:table-cell office:value-type="float" office:value="13">
            <text:p>13</text:p>
          </table:table-cell>
          <table:table-cell table:formula="of:=VLOOKUP([.C205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0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07">
            <text:p>13007</text:p>
          </table:table-cell>
          <table:table-cell office:value-type="string">
            <text:p>Alzate Brianza</text:p>
          </table:table-cell>
          <table:table-cell office:value-type="float" office:value="13">
            <text:p>13</text:p>
          </table:table-cell>
          <table:table-cell table:formula="of:=VLOOKUP([.C206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0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09">
            <text:p>13009</text:p>
          </table:table-cell>
          <table:table-cell office:value-type="string">
            <text:p>Anzano del Parco</text:p>
          </table:table-cell>
          <table:table-cell office:value-type="float" office:value="13">
            <text:p>13</text:p>
          </table:table-cell>
          <table:table-cell table:formula="of:=VLOOKUP([.C207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0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10">
            <text:p>13010</text:p>
          </table:table-cell>
          <table:table-cell office:value-type="string">
            <text:p>Appiano Gentile</text:p>
          </table:table-cell>
          <table:table-cell office:value-type="float" office:value="13">
            <text:p>13</text:p>
          </table:table-cell>
          <table:table-cell table:formula="of:=VLOOKUP([.C208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0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11">
            <text:p>13011</text:p>
          </table:table-cell>
          <table:table-cell office:value-type="string">
            <text:p>Argegno</text:p>
          </table:table-cell>
          <table:table-cell office:value-type="float" office:value="13">
            <text:p>13</text:p>
          </table:table-cell>
          <table:table-cell table:formula="of:=VLOOKUP([.C209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0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12">
            <text:p>13012</text:p>
          </table:table-cell>
          <table:table-cell office:value-type="string">
            <text:p>Arosio</text:p>
          </table:table-cell>
          <table:table-cell office:value-type="float" office:value="13">
            <text:p>13</text:p>
          </table:table-cell>
          <table:table-cell table:formula="of:=VLOOKUP([.C210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1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13">
            <text:p>13013</text:p>
          </table:table-cell>
          <table:table-cell office:value-type="string">
            <text:p>Asso</text:p>
          </table:table-cell>
          <table:table-cell office:value-type="float" office:value="13">
            <text:p>13</text:p>
          </table:table-cell>
          <table:table-cell table:formula="of:=VLOOKUP([.C211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1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15">
            <text:p>13015</text:p>
          </table:table-cell>
          <table:table-cell office:value-type="string">
            <text:p>Barni</text:p>
          </table:table-cell>
          <table:table-cell office:value-type="float" office:value="13">
            <text:p>13</text:p>
          </table:table-cell>
          <table:table-cell table:formula="of:=VLOOKUP([.C212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1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19">
            <text:p>13019</text:p>
          </table:table-cell>
          <table:table-cell office:value-type="string">
            <text:p>Bellagio</text:p>
          </table:table-cell>
          <table:table-cell office:value-type="float" office:value="13">
            <text:p>13</text:p>
          </table:table-cell>
          <table:table-cell table:formula="of:=VLOOKUP([.C213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1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21">
            <text:p>13021</text:p>
          </table:table-cell>
          <table:table-cell office:value-type="string">
            <text:p>Bene Lario</text:p>
          </table:table-cell>
          <table:table-cell office:value-type="float" office:value="13">
            <text:p>13</text:p>
          </table:table-cell>
          <table:table-cell table:formula="of:=VLOOKUP([.C214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1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22">
            <text:p>13022</text:p>
          </table:table-cell>
          <table:table-cell office:value-type="string">
            <text:p>Beregazzo con Figliaro</text:p>
          </table:table-cell>
          <table:table-cell office:value-type="float" office:value="13">
            <text:p>13</text:p>
          </table:table-cell>
          <table:table-cell table:formula="of:=VLOOKUP([.C215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1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23">
            <text:p>13023</text:p>
          </table:table-cell>
          <table:table-cell office:value-type="string">
            <text:p>Binago</text:p>
          </table:table-cell>
          <table:table-cell office:value-type="float" office:value="13">
            <text:p>13</text:p>
          </table:table-cell>
          <table:table-cell table:formula="of:=VLOOKUP([.C216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1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24">
            <text:p>13024</text:p>
          </table:table-cell>
          <table:table-cell office:value-type="string">
            <text:p>Bizzarone</text:p>
          </table:table-cell>
          <table:table-cell office:value-type="float" office:value="13">
            <text:p>13</text:p>
          </table:table-cell>
          <table:table-cell table:formula="of:=VLOOKUP([.C217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1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25">
            <text:p>13025</text:p>
          </table:table-cell>
          <table:table-cell office:value-type="string">
            <text:p>Blessagno</text:p>
          </table:table-cell>
          <table:table-cell office:value-type="float" office:value="13">
            <text:p>13</text:p>
          </table:table-cell>
          <table:table-cell table:formula="of:=VLOOKUP([.C218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1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26">
            <text:p>13026</text:p>
          </table:table-cell>
          <table:table-cell office:value-type="string">
            <text:p>Blevio</text:p>
          </table:table-cell>
          <table:table-cell office:value-type="float" office:value="13">
            <text:p>13</text:p>
          </table:table-cell>
          <table:table-cell table:formula="of:=VLOOKUP([.C219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1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28">
            <text:p>13028</text:p>
          </table:table-cell>
          <table:table-cell office:value-type="string">
            <text:p>Bregnano</text:p>
          </table:table-cell>
          <table:table-cell office:value-type="float" office:value="13">
            <text:p>13</text:p>
          </table:table-cell>
          <table:table-cell table:formula="of:=VLOOKUP([.C220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2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29">
            <text:p>13029</text:p>
          </table:table-cell>
          <table:table-cell office:value-type="string">
            <text:p>Brenna</text:p>
          </table:table-cell>
          <table:table-cell office:value-type="float" office:value="13">
            <text:p>13</text:p>
          </table:table-cell>
          <table:table-cell table:formula="of:=VLOOKUP([.C221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2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30">
            <text:p>13030</text:p>
          </table:table-cell>
          <table:table-cell office:value-type="string">
            <text:p>Brienno</text:p>
          </table:table-cell>
          <table:table-cell office:value-type="float" office:value="13">
            <text:p>13</text:p>
          </table:table-cell>
          <table:table-cell table:formula="of:=VLOOKUP([.C222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2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32">
            <text:p>13032</text:p>
          </table:table-cell>
          <table:table-cell office:value-type="string">
            <text:p>Brunate</text:p>
          </table:table-cell>
          <table:table-cell office:value-type="float" office:value="13">
            <text:p>13</text:p>
          </table:table-cell>
          <table:table-cell table:formula="of:=VLOOKUP([.C223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2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34">
            <text:p>13034</text:p>
          </table:table-cell>
          <table:table-cell office:value-type="string">
            <text:p>Bulgarograsso</text:p>
          </table:table-cell>
          <table:table-cell office:value-type="float" office:value="13">
            <text:p>13</text:p>
          </table:table-cell>
          <table:table-cell table:formula="of:=VLOOKUP([.C224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2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35">
            <text:p>13035</text:p>
          </table:table-cell>
          <table:table-cell office:value-type="string">
            <text:p>Cabiate</text:p>
          </table:table-cell>
          <table:table-cell office:value-type="float" office:value="13">
            <text:p>13</text:p>
          </table:table-cell>
          <table:table-cell table:formula="of:=VLOOKUP([.C225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2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36">
            <text:p>13036</text:p>
          </table:table-cell>
          <table:table-cell office:value-type="string">
            <text:p>Cadorago</text:p>
          </table:table-cell>
          <table:table-cell office:value-type="float" office:value="13">
            <text:p>13</text:p>
          </table:table-cell>
          <table:table-cell table:formula="of:=VLOOKUP([.C226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2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37">
            <text:p>13037</text:p>
          </table:table-cell>
          <table:table-cell office:value-type="string">
            <text:p>Caglio</text:p>
          </table:table-cell>
          <table:table-cell office:value-type="float" office:value="13">
            <text:p>13</text:p>
          </table:table-cell>
          <table:table-cell table:formula="of:=VLOOKUP([.C227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2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38">
            <text:p>13038</text:p>
          </table:table-cell>
          <table:table-cell office:value-type="string">
            <text:p>Cagno</text:p>
          </table:table-cell>
          <table:table-cell office:value-type="float" office:value="13">
            <text:p>13</text:p>
          </table:table-cell>
          <table:table-cell table:formula="of:=VLOOKUP([.C228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2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40">
            <text:p>13040</text:p>
          </table:table-cell>
          <table:table-cell office:value-type="string">
            <text:p>Campione d'Italia</text:p>
          </table:table-cell>
          <table:table-cell office:value-type="float" office:value="13">
            <text:p>13</text:p>
          </table:table-cell>
          <table:table-cell table:formula="of:=VLOOKUP([.C229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2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41">
            <text:p>13041</text:p>
          </table:table-cell>
          <table:table-cell office:value-type="string">
            <text:p>Cantù</text:p>
          </table:table-cell>
          <table:table-cell office:value-type="float" office:value="13">
            <text:p>13</text:p>
          </table:table-cell>
          <table:table-cell table:formula="of:=VLOOKUP([.C230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3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42">
            <text:p>13042</text:p>
          </table:table-cell>
          <table:table-cell office:value-type="string">
            <text:p>Canzo</text:p>
          </table:table-cell>
          <table:table-cell office:value-type="float" office:value="13">
            <text:p>13</text:p>
          </table:table-cell>
          <table:table-cell table:formula="of:=VLOOKUP([.C231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3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43">
            <text:p>13043</text:p>
          </table:table-cell>
          <table:table-cell office:value-type="string">
            <text:p>Capiago Intimiano</text:p>
          </table:table-cell>
          <table:table-cell office:value-type="float" office:value="13">
            <text:p>13</text:p>
          </table:table-cell>
          <table:table-cell table:formula="of:=VLOOKUP([.C232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3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44">
            <text:p>13044</text:p>
          </table:table-cell>
          <table:table-cell office:value-type="string">
            <text:p>Carate Urio</text:p>
          </table:table-cell>
          <table:table-cell office:value-type="float" office:value="13">
            <text:p>13</text:p>
          </table:table-cell>
          <table:table-cell table:formula="of:=VLOOKUP([.C233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3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45">
            <text:p>13045</text:p>
          </table:table-cell>
          <table:table-cell office:value-type="string">
            <text:p>Carbonate</text:p>
          </table:table-cell>
          <table:table-cell office:value-type="float" office:value="13">
            <text:p>13</text:p>
          </table:table-cell>
          <table:table-cell table:formula="of:=VLOOKUP([.C234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3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46">
            <text:p>13046</text:p>
          </table:table-cell>
          <table:table-cell office:value-type="string">
            <text:p>Carimate</text:p>
          </table:table-cell>
          <table:table-cell office:value-type="float" office:value="13">
            <text:p>13</text:p>
          </table:table-cell>
          <table:table-cell table:formula="of:=VLOOKUP([.C235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3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47">
            <text:p>13047</text:p>
          </table:table-cell>
          <table:table-cell office:value-type="string">
            <text:p>Carlazzo</text:p>
          </table:table-cell>
          <table:table-cell office:value-type="float" office:value="13">
            <text:p>13</text:p>
          </table:table-cell>
          <table:table-cell table:formula="of:=VLOOKUP([.C236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3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48">
            <text:p>13048</text:p>
          </table:table-cell>
          <table:table-cell office:value-type="string">
            <text:p>Carugo</text:p>
          </table:table-cell>
          <table:table-cell office:value-type="float" office:value="13">
            <text:p>13</text:p>
          </table:table-cell>
          <table:table-cell table:formula="of:=VLOOKUP([.C237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3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50">
            <text:p>13050</text:p>
          </table:table-cell>
          <table:table-cell office:value-type="string">
            <text:p>Casasco d'Intelvi</text:p>
          </table:table-cell>
          <table:table-cell office:value-type="float" office:value="13">
            <text:p>13</text:p>
          </table:table-cell>
          <table:table-cell table:formula="of:=VLOOKUP([.C238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3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52">
            <text:p>13052</text:p>
          </table:table-cell>
          <table:table-cell office:value-type="string">
            <text:p>Caslino d'Erba</text:p>
          </table:table-cell>
          <table:table-cell office:value-type="float" office:value="13">
            <text:p>13</text:p>
          </table:table-cell>
          <table:table-cell table:formula="of:=VLOOKUP([.C239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3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53">
            <text:p>13053</text:p>
          </table:table-cell>
          <table:table-cell office:value-type="string">
            <text:p>Casnate con Bernate</text:p>
          </table:table-cell>
          <table:table-cell office:value-type="float" office:value="13">
            <text:p>13</text:p>
          </table:table-cell>
          <table:table-cell table:formula="of:=VLOOKUP([.C240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4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55">
            <text:p>13055</text:p>
          </table:table-cell>
          <table:table-cell office:value-type="string">
            <text:p>Cassina Rizzardi</text:p>
          </table:table-cell>
          <table:table-cell office:value-type="float" office:value="13">
            <text:p>13</text:p>
          </table:table-cell>
          <table:table-cell table:formula="of:=VLOOKUP([.C241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4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58">
            <text:p>13058</text:p>
          </table:table-cell>
          <table:table-cell office:value-type="string">
            <text:p>Castelmarte</text:p>
          </table:table-cell>
          <table:table-cell office:value-type="float" office:value="13">
            <text:p>13</text:p>
          </table:table-cell>
          <table:table-cell table:formula="of:=VLOOKUP([.C242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4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59">
            <text:p>13059</text:p>
          </table:table-cell>
          <table:table-cell office:value-type="string">
            <text:p>Castelnuovo Bozzente</text:p>
          </table:table-cell>
          <table:table-cell office:value-type="float" office:value="13">
            <text:p>13</text:p>
          </table:table-cell>
          <table:table-cell table:formula="of:=VLOOKUP([.C243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4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60">
            <text:p>13060</text:p>
          </table:table-cell>
          <table:table-cell office:value-type="string">
            <text:p>Castiglione d'Intelvi</text:p>
          </table:table-cell>
          <table:table-cell office:value-type="float" office:value="13">
            <text:p>13</text:p>
          </table:table-cell>
          <table:table-cell table:formula="of:=VLOOKUP([.C244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4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61">
            <text:p>13061</text:p>
          </table:table-cell>
          <table:table-cell office:value-type="string">
            <text:p>Cavallasca</text:p>
          </table:table-cell>
          <table:table-cell office:value-type="float" office:value="13">
            <text:p>13</text:p>
          </table:table-cell>
          <table:table-cell table:formula="of:=VLOOKUP([.C245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4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62">
            <text:p>13062</text:p>
          </table:table-cell>
          <table:table-cell office:value-type="string">
            <text:p>Cavargna</text:p>
          </table:table-cell>
          <table:table-cell office:value-type="float" office:value="13">
            <text:p>13</text:p>
          </table:table-cell>
          <table:table-cell table:formula="of:=VLOOKUP([.C246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4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63">
            <text:p>13063</text:p>
          </table:table-cell>
          <table:table-cell office:value-type="string">
            <text:p>Cerano d'Intelvi</text:p>
          </table:table-cell>
          <table:table-cell office:value-type="float" office:value="13">
            <text:p>13</text:p>
          </table:table-cell>
          <table:table-cell table:formula="of:=VLOOKUP([.C247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4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64">
            <text:p>13064</text:p>
          </table:table-cell>
          <table:table-cell office:value-type="string">
            <text:p>Cermenate</text:p>
          </table:table-cell>
          <table:table-cell office:value-type="float" office:value="13">
            <text:p>13</text:p>
          </table:table-cell>
          <table:table-cell table:formula="of:=VLOOKUP([.C248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4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65">
            <text:p>13065</text:p>
          </table:table-cell>
          <table:table-cell office:value-type="string">
            <text:p>Cernobbio</text:p>
          </table:table-cell>
          <table:table-cell office:value-type="float" office:value="13">
            <text:p>13</text:p>
          </table:table-cell>
          <table:table-cell table:formula="of:=VLOOKUP([.C249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4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68">
            <text:p>13068</text:p>
          </table:table-cell>
          <table:table-cell office:value-type="string">
            <text:p>Cirimido</text:p>
          </table:table-cell>
          <table:table-cell office:value-type="float" office:value="13">
            <text:p>13</text:p>
          </table:table-cell>
          <table:table-cell table:formula="of:=VLOOKUP([.C250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5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70">
            <text:p>13070</text:p>
          </table:table-cell>
          <table:table-cell office:value-type="string">
            <text:p>Civenna</text:p>
          </table:table-cell>
          <table:table-cell office:value-type="float" office:value="13">
            <text:p>13</text:p>
          </table:table-cell>
          <table:table-cell table:formula="of:=VLOOKUP([.C251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5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71">
            <text:p>13071</text:p>
          </table:table-cell>
          <table:table-cell office:value-type="string">
            <text:p>Claino con Osteno</text:p>
          </table:table-cell>
          <table:table-cell office:value-type="float" office:value="13">
            <text:p>13</text:p>
          </table:table-cell>
          <table:table-cell table:formula="of:=VLOOKUP([.C252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5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74">
            <text:p>13074</text:p>
          </table:table-cell>
          <table:table-cell office:value-type="string">
            <text:p>Colonno</text:p>
          </table:table-cell>
          <table:table-cell office:value-type="float" office:value="13">
            <text:p>13</text:p>
          </table:table-cell>
          <table:table-cell table:formula="of:=VLOOKUP([.C253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5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75">
            <text:p>13075</text:p>
          </table:table-cell>
          <table:table-cell office:value-type="string">
            <text:p>Como</text:p>
          </table:table-cell>
          <table:table-cell office:value-type="float" office:value="13">
            <text:p>13</text:p>
          </table:table-cell>
          <table:table-cell table:formula="of:=VLOOKUP([.C254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5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76">
            <text:p>13076</text:p>
          </table:table-cell>
          <table:table-cell office:value-type="string">
            <text:p>Consiglio di Rumo</text:p>
          </table:table-cell>
          <table:table-cell office:value-type="float" office:value="13">
            <text:p>13</text:p>
          </table:table-cell>
          <table:table-cell table:formula="of:=VLOOKUP([.C255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5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77">
            <text:p>13077</text:p>
          </table:table-cell>
          <table:table-cell office:value-type="string">
            <text:p>Corrido</text:p>
          </table:table-cell>
          <table:table-cell office:value-type="float" office:value="13">
            <text:p>13</text:p>
          </table:table-cell>
          <table:table-cell table:formula="of:=VLOOKUP([.C256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5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83">
            <text:p>13083</text:p>
          </table:table-cell>
          <table:table-cell office:value-type="string">
            <text:p>Cremia</text:p>
          </table:table-cell>
          <table:table-cell office:value-type="float" office:value="13">
            <text:p>13</text:p>
          </table:table-cell>
          <table:table-cell table:formula="of:=VLOOKUP([.C257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5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84">
            <text:p>13084</text:p>
          </table:table-cell>
          <table:table-cell office:value-type="string">
            <text:p>Cucciago</text:p>
          </table:table-cell>
          <table:table-cell office:value-type="float" office:value="13">
            <text:p>13</text:p>
          </table:table-cell>
          <table:table-cell table:formula="of:=VLOOKUP([.C258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5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85">
            <text:p>13085</text:p>
          </table:table-cell>
          <table:table-cell office:value-type="string">
            <text:p>Cusino</text:p>
          </table:table-cell>
          <table:table-cell office:value-type="float" office:value="13">
            <text:p>13</text:p>
          </table:table-cell>
          <table:table-cell table:formula="of:=VLOOKUP([.C259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5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87">
            <text:p>13087</text:p>
          </table:table-cell>
          <table:table-cell office:value-type="string">
            <text:p>Dizzasco</text:p>
          </table:table-cell>
          <table:table-cell office:value-type="float" office:value="13">
            <text:p>13</text:p>
          </table:table-cell>
          <table:table-cell table:formula="of:=VLOOKUP([.C260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6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89">
            <text:p>13089</text:p>
          </table:table-cell>
          <table:table-cell office:value-type="string">
            <text:p>Domaso</text:p>
          </table:table-cell>
          <table:table-cell office:value-type="float" office:value="13">
            <text:p>13</text:p>
          </table:table-cell>
          <table:table-cell table:formula="of:=VLOOKUP([.C261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6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90">
            <text:p>13090</text:p>
          </table:table-cell>
          <table:table-cell office:value-type="string">
            <text:p>Dongo</text:p>
          </table:table-cell>
          <table:table-cell office:value-type="float" office:value="13">
            <text:p>13</text:p>
          </table:table-cell>
          <table:table-cell table:formula="of:=VLOOKUP([.C262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6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92">
            <text:p>13092</text:p>
          </table:table-cell>
          <table:table-cell office:value-type="string">
            <text:p>Dosso del Liro</text:p>
          </table:table-cell>
          <table:table-cell office:value-type="float" office:value="13">
            <text:p>13</text:p>
          </table:table-cell>
          <table:table-cell table:formula="of:=VLOOKUP([.C263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6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93">
            <text:p>13093</text:p>
          </table:table-cell>
          <table:table-cell office:value-type="string">
            <text:p>Drezzo</text:p>
          </table:table-cell>
          <table:table-cell office:value-type="float" office:value="13">
            <text:p>13</text:p>
          </table:table-cell>
          <table:table-cell table:formula="of:=VLOOKUP([.C264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6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95">
            <text:p>13095</text:p>
          </table:table-cell>
          <table:table-cell office:value-type="string">
            <text:p>Erba</text:p>
          </table:table-cell>
          <table:table-cell office:value-type="float" office:value="13">
            <text:p>13</text:p>
          </table:table-cell>
          <table:table-cell table:formula="of:=VLOOKUP([.C265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6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97">
            <text:p>13097</text:p>
          </table:table-cell>
          <table:table-cell office:value-type="string">
            <text:p>Eupilio</text:p>
          </table:table-cell>
          <table:table-cell office:value-type="float" office:value="13">
            <text:p>13</text:p>
          </table:table-cell>
          <table:table-cell table:formula="of:=VLOOKUP([.C266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6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98">
            <text:p>13098</text:p>
          </table:table-cell>
          <table:table-cell office:value-type="string">
            <text:p>Faggeto Lario</text:p>
          </table:table-cell>
          <table:table-cell office:value-type="float" office:value="13">
            <text:p>13</text:p>
          </table:table-cell>
          <table:table-cell table:formula="of:=VLOOKUP([.C267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6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099">
            <text:p>13099</text:p>
          </table:table-cell>
          <table:table-cell office:value-type="string">
            <text:p>Faloppio</text:p>
          </table:table-cell>
          <table:table-cell office:value-type="float" office:value="13">
            <text:p>13</text:p>
          </table:table-cell>
          <table:table-cell table:formula="of:=VLOOKUP([.C268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6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00">
            <text:p>13100</text:p>
          </table:table-cell>
          <table:table-cell office:value-type="string">
            <text:p>Fenegrò</text:p>
          </table:table-cell>
          <table:table-cell office:value-type="float" office:value="13">
            <text:p>13</text:p>
          </table:table-cell>
          <table:table-cell table:formula="of:=VLOOKUP([.C269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6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01">
            <text:p>13101</text:p>
          </table:table-cell>
          <table:table-cell office:value-type="string">
            <text:p>Figino Serenza</text:p>
          </table:table-cell>
          <table:table-cell office:value-type="float" office:value="13">
            <text:p>13</text:p>
          </table:table-cell>
          <table:table-cell table:formula="of:=VLOOKUP([.C270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7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02">
            <text:p>13102</text:p>
          </table:table-cell>
          <table:table-cell office:value-type="string">
            <text:p>Fino Mornasco</text:p>
          </table:table-cell>
          <table:table-cell office:value-type="float" office:value="13">
            <text:p>13</text:p>
          </table:table-cell>
          <table:table-cell table:formula="of:=VLOOKUP([.C271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7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06">
            <text:p>13106</text:p>
          </table:table-cell>
          <table:table-cell office:value-type="string">
            <text:p>Garzeno</text:p>
          </table:table-cell>
          <table:table-cell office:value-type="float" office:value="13">
            <text:p>13</text:p>
          </table:table-cell>
          <table:table-cell table:formula="of:=VLOOKUP([.C272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7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07">
            <text:p>13107</text:p>
          </table:table-cell>
          <table:table-cell office:value-type="string">
            <text:p>Gera Lario</text:p>
          </table:table-cell>
          <table:table-cell office:value-type="float" office:value="13">
            <text:p>13</text:p>
          </table:table-cell>
          <table:table-cell table:formula="of:=VLOOKUP([.C273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7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08">
            <text:p>13108</text:p>
          </table:table-cell>
          <table:table-cell office:value-type="string">
            <text:p>Germasino</text:p>
          </table:table-cell>
          <table:table-cell office:value-type="float" office:value="13">
            <text:p>13</text:p>
          </table:table-cell>
          <table:table-cell table:formula="of:=VLOOKUP([.C274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7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09">
            <text:p>13109</text:p>
          </table:table-cell>
          <table:table-cell office:value-type="string">
            <text:p>Gironico</text:p>
          </table:table-cell>
          <table:table-cell office:value-type="float" office:value="13">
            <text:p>13</text:p>
          </table:table-cell>
          <table:table-cell table:formula="of:=VLOOKUP([.C275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7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10">
            <text:p>13110</text:p>
          </table:table-cell>
          <table:table-cell office:value-type="string">
            <text:p>Grandate</text:p>
          </table:table-cell>
          <table:table-cell office:value-type="float" office:value="13">
            <text:p>13</text:p>
          </table:table-cell>
          <table:table-cell table:formula="of:=VLOOKUP([.C276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7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11">
            <text:p>13111</text:p>
          </table:table-cell>
          <table:table-cell office:value-type="string">
            <text:p>Grandola ed Uniti</text:p>
          </table:table-cell>
          <table:table-cell office:value-type="float" office:value="13">
            <text:p>13</text:p>
          </table:table-cell>
          <table:table-cell table:formula="of:=VLOOKUP([.C277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7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12">
            <text:p>13112</text:p>
          </table:table-cell>
          <table:table-cell office:value-type="string">
            <text:p>Gravedona</text:p>
          </table:table-cell>
          <table:table-cell office:value-type="float" office:value="13">
            <text:p>13</text:p>
          </table:table-cell>
          <table:table-cell table:formula="of:=VLOOKUP([.C278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7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13">
            <text:p>13113</text:p>
          </table:table-cell>
          <table:table-cell office:value-type="string">
            <text:p>Griante</text:p>
          </table:table-cell>
          <table:table-cell office:value-type="float" office:value="13">
            <text:p>13</text:p>
          </table:table-cell>
          <table:table-cell table:formula="of:=VLOOKUP([.C279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7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14">
            <text:p>13114</text:p>
          </table:table-cell>
          <table:table-cell office:value-type="string">
            <text:p>Guanzate</text:p>
          </table:table-cell>
          <table:table-cell office:value-type="float" office:value="13">
            <text:p>13</text:p>
          </table:table-cell>
          <table:table-cell table:formula="of:=VLOOKUP([.C280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8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18">
            <text:p>13118</text:p>
          </table:table-cell>
          <table:table-cell office:value-type="string">
            <text:p>Inverigo</text:p>
          </table:table-cell>
          <table:table-cell office:value-type="float" office:value="13">
            <text:p>13</text:p>
          </table:table-cell>
          <table:table-cell table:formula="of:=VLOOKUP([.C281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8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19">
            <text:p>13119</text:p>
          </table:table-cell>
          <table:table-cell office:value-type="string">
            <text:p>Laglio</text:p>
          </table:table-cell>
          <table:table-cell office:value-type="float" office:value="13">
            <text:p>13</text:p>
          </table:table-cell>
          <table:table-cell table:formula="of:=VLOOKUP([.C282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8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20">
            <text:p>13120</text:p>
          </table:table-cell>
          <table:table-cell office:value-type="string">
            <text:p>Laino</text:p>
          </table:table-cell>
          <table:table-cell office:value-type="float" office:value="13">
            <text:p>13</text:p>
          </table:table-cell>
          <table:table-cell table:formula="of:=VLOOKUP([.C283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8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21">
            <text:p>13121</text:p>
          </table:table-cell>
          <table:table-cell office:value-type="string">
            <text:p>Lambrugo</text:p>
          </table:table-cell>
          <table:table-cell office:value-type="float" office:value="13">
            <text:p>13</text:p>
          </table:table-cell>
          <table:table-cell table:formula="of:=VLOOKUP([.C284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8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22">
            <text:p>13122</text:p>
          </table:table-cell>
          <table:table-cell office:value-type="string">
            <text:p>Lanzo d'Intelvi</text:p>
          </table:table-cell>
          <table:table-cell office:value-type="float" office:value="13">
            <text:p>13</text:p>
          </table:table-cell>
          <table:table-cell table:formula="of:=VLOOKUP([.C285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8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23">
            <text:p>13123</text:p>
          </table:table-cell>
          <table:table-cell office:value-type="string">
            <text:p>Lasnigo</text:p>
          </table:table-cell>
          <table:table-cell office:value-type="float" office:value="13">
            <text:p>13</text:p>
          </table:table-cell>
          <table:table-cell table:formula="of:=VLOOKUP([.C286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8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25">
            <text:p>13125</text:p>
          </table:table-cell>
          <table:table-cell office:value-type="string">
            <text:p>Lenno</text:p>
          </table:table-cell>
          <table:table-cell office:value-type="float" office:value="13">
            <text:p>13</text:p>
          </table:table-cell>
          <table:table-cell table:formula="of:=VLOOKUP([.C287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8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26">
            <text:p>13126</text:p>
          </table:table-cell>
          <table:table-cell office:value-type="string">
            <text:p>Lezzeno</text:p>
          </table:table-cell>
          <table:table-cell office:value-type="float" office:value="13">
            <text:p>13</text:p>
          </table:table-cell>
          <table:table-cell table:formula="of:=VLOOKUP([.C288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8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28">
            <text:p>13128</text:p>
          </table:table-cell>
          <table:table-cell office:value-type="string">
            <text:p>Limido Comasco</text:p>
          </table:table-cell>
          <table:table-cell office:value-type="float" office:value="13">
            <text:p>13</text:p>
          </table:table-cell>
          <table:table-cell table:formula="of:=VLOOKUP([.C289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8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29">
            <text:p>13129</text:p>
          </table:table-cell>
          <table:table-cell office:value-type="string">
            <text:p>Lipomo</text:p>
          </table:table-cell>
          <table:table-cell office:value-type="float" office:value="13">
            <text:p>13</text:p>
          </table:table-cell>
          <table:table-cell table:formula="of:=VLOOKUP([.C290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9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30">
            <text:p>13130</text:p>
          </table:table-cell>
          <table:table-cell office:value-type="string">
            <text:p>Livo</text:p>
          </table:table-cell>
          <table:table-cell office:value-type="float" office:value="13">
            <text:p>13</text:p>
          </table:table-cell>
          <table:table-cell table:formula="of:=VLOOKUP([.C291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9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31">
            <text:p>13131</text:p>
          </table:table-cell>
          <table:table-cell office:value-type="string">
            <text:p>Locate Varesino</text:p>
          </table:table-cell>
          <table:table-cell office:value-type="float" office:value="13">
            <text:p>13</text:p>
          </table:table-cell>
          <table:table-cell table:formula="of:=VLOOKUP([.C292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9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33">
            <text:p>13133</text:p>
          </table:table-cell>
          <table:table-cell office:value-type="string">
            <text:p>Lomazzo</text:p>
          </table:table-cell>
          <table:table-cell office:value-type="float" office:value="13">
            <text:p>13</text:p>
          </table:table-cell>
          <table:table-cell table:formula="of:=VLOOKUP([.C293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9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34">
            <text:p>13134</text:p>
          </table:table-cell>
          <table:table-cell office:value-type="string">
            <text:p>Longone al Segrino</text:p>
          </table:table-cell>
          <table:table-cell office:value-type="float" office:value="13">
            <text:p>13</text:p>
          </table:table-cell>
          <table:table-cell table:formula="of:=VLOOKUP([.C294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9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35">
            <text:p>13135</text:p>
          </table:table-cell>
          <table:table-cell office:value-type="string">
            <text:p>Luisago</text:p>
          </table:table-cell>
          <table:table-cell office:value-type="float" office:value="13">
            <text:p>13</text:p>
          </table:table-cell>
          <table:table-cell table:formula="of:=VLOOKUP([.C295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9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36">
            <text:p>13136</text:p>
          </table:table-cell>
          <table:table-cell office:value-type="string">
            <text:p>Lurago d'Erba</text:p>
          </table:table-cell>
          <table:table-cell office:value-type="float" office:value="13">
            <text:p>13</text:p>
          </table:table-cell>
          <table:table-cell table:formula="of:=VLOOKUP([.C296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9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37">
            <text:p>13137</text:p>
          </table:table-cell>
          <table:table-cell office:value-type="string">
            <text:p>Lurago Marinone</text:p>
          </table:table-cell>
          <table:table-cell office:value-type="float" office:value="13">
            <text:p>13</text:p>
          </table:table-cell>
          <table:table-cell table:formula="of:=VLOOKUP([.C297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9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38">
            <text:p>13138</text:p>
          </table:table-cell>
          <table:table-cell office:value-type="string">
            <text:p>Lurate Caccivio</text:p>
          </table:table-cell>
          <table:table-cell office:value-type="float" office:value="13">
            <text:p>13</text:p>
          </table:table-cell>
          <table:table-cell table:formula="of:=VLOOKUP([.C298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9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39">
            <text:p>13139</text:p>
          </table:table-cell>
          <table:table-cell office:value-type="string">
            <text:p>Magreglio</text:p>
          </table:table-cell>
          <table:table-cell office:value-type="float" office:value="13">
            <text:p>13</text:p>
          </table:table-cell>
          <table:table-cell table:formula="of:=VLOOKUP([.C299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29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43">
            <text:p>13143</text:p>
          </table:table-cell>
          <table:table-cell office:value-type="string">
            <text:p>Mariano Comense</text:p>
          </table:table-cell>
          <table:table-cell office:value-type="float" office:value="13">
            <text:p>13</text:p>
          </table:table-cell>
          <table:table-cell table:formula="of:=VLOOKUP([.C300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0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44">
            <text:p>13144</text:p>
          </table:table-cell>
          <table:table-cell office:value-type="string">
            <text:p>Maslianico</text:p>
          </table:table-cell>
          <table:table-cell office:value-type="float" office:value="13">
            <text:p>13</text:p>
          </table:table-cell>
          <table:table-cell table:formula="of:=VLOOKUP([.C301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0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45">
            <text:p>13145</text:p>
          </table:table-cell>
          <table:table-cell office:value-type="string">
            <text:p>Menaggio</text:p>
          </table:table-cell>
          <table:table-cell office:value-type="float" office:value="13">
            <text:p>13</text:p>
          </table:table-cell>
          <table:table-cell table:formula="of:=VLOOKUP([.C302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0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47">
            <text:p>13147</text:p>
          </table:table-cell>
          <table:table-cell office:value-type="string">
            <text:p>Merone</text:p>
          </table:table-cell>
          <table:table-cell office:value-type="float" office:value="13">
            <text:p>13</text:p>
          </table:table-cell>
          <table:table-cell table:formula="of:=VLOOKUP([.C303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0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48">
            <text:p>13148</text:p>
          </table:table-cell>
          <table:table-cell office:value-type="string">
            <text:p>Mezzegra</text:p>
          </table:table-cell>
          <table:table-cell office:value-type="float" office:value="13">
            <text:p>13</text:p>
          </table:table-cell>
          <table:table-cell table:formula="of:=VLOOKUP([.C304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0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52">
            <text:p>13152</text:p>
          </table:table-cell>
          <table:table-cell office:value-type="string">
            <text:p>Moltrasio</text:p>
          </table:table-cell>
          <table:table-cell office:value-type="float" office:value="13">
            <text:p>13</text:p>
          </table:table-cell>
          <table:table-cell table:formula="of:=VLOOKUP([.C305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0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53">
            <text:p>13153</text:p>
          </table:table-cell>
          <table:table-cell office:value-type="string">
            <text:p>Monguzzo</text:p>
          </table:table-cell>
          <table:table-cell office:value-type="float" office:value="13">
            <text:p>13</text:p>
          </table:table-cell>
          <table:table-cell table:formula="of:=VLOOKUP([.C306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0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54">
            <text:p>13154</text:p>
          </table:table-cell>
          <table:table-cell office:value-type="string">
            <text:p>Montano Lucino</text:p>
          </table:table-cell>
          <table:table-cell office:value-type="float" office:value="13">
            <text:p>13</text:p>
          </table:table-cell>
          <table:table-cell table:formula="of:=VLOOKUP([.C307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0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55">
            <text:p>13155</text:p>
          </table:table-cell>
          <table:table-cell office:value-type="string">
            <text:p>Montemezzo</text:p>
          </table:table-cell>
          <table:table-cell office:value-type="float" office:value="13">
            <text:p>13</text:p>
          </table:table-cell>
          <table:table-cell table:formula="of:=VLOOKUP([.C308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0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57">
            <text:p>13157</text:p>
          </table:table-cell>
          <table:table-cell office:value-type="string">
            <text:p>Montorfano</text:p>
          </table:table-cell>
          <table:table-cell office:value-type="float" office:value="13">
            <text:p>13</text:p>
          </table:table-cell>
          <table:table-cell table:formula="of:=VLOOKUP([.C309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0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59">
            <text:p>13159</text:p>
          </table:table-cell>
          <table:table-cell office:value-type="string">
            <text:p>Mozzate</text:p>
          </table:table-cell>
          <table:table-cell office:value-type="float" office:value="13">
            <text:p>13</text:p>
          </table:table-cell>
          <table:table-cell table:formula="of:=VLOOKUP([.C310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1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60">
            <text:p>13160</text:p>
          </table:table-cell>
          <table:table-cell office:value-type="string">
            <text:p>Musso</text:p>
          </table:table-cell>
          <table:table-cell office:value-type="float" office:value="13">
            <text:p>13</text:p>
          </table:table-cell>
          <table:table-cell table:formula="of:=VLOOKUP([.C311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1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61">
            <text:p>13161</text:p>
          </table:table-cell>
          <table:table-cell office:value-type="string">
            <text:p>Nesso</text:p>
          </table:table-cell>
          <table:table-cell office:value-type="float" office:value="13">
            <text:p>13</text:p>
          </table:table-cell>
          <table:table-cell table:formula="of:=VLOOKUP([.C312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1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63">
            <text:p>13163</text:p>
          </table:table-cell>
          <table:table-cell office:value-type="string">
            <text:p>Novedrate</text:p>
          </table:table-cell>
          <table:table-cell office:value-type="float" office:value="13">
            <text:p>13</text:p>
          </table:table-cell>
          <table:table-cell table:formula="of:=VLOOKUP([.C313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1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65">
            <text:p>13165</text:p>
          </table:table-cell>
          <table:table-cell office:value-type="string">
            <text:p>Olgiate Comasco</text:p>
          </table:table-cell>
          <table:table-cell office:value-type="float" office:value="13">
            <text:p>13</text:p>
          </table:table-cell>
          <table:table-cell table:formula="of:=VLOOKUP([.C314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1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69">
            <text:p>13169</text:p>
          </table:table-cell>
          <table:table-cell office:value-type="string">
            <text:p>Oltrona di San Mamette</text:p>
          </table:table-cell>
          <table:table-cell office:value-type="float" office:value="13">
            <text:p>13</text:p>
          </table:table-cell>
          <table:table-cell table:formula="of:=VLOOKUP([.C315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1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70">
            <text:p>13170</text:p>
          </table:table-cell>
          <table:table-cell office:value-type="string">
            <text:p>Orsenigo</text:p>
          </table:table-cell>
          <table:table-cell office:value-type="float" office:value="13">
            <text:p>13</text:p>
          </table:table-cell>
          <table:table-cell table:formula="of:=VLOOKUP([.C316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1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72">
            <text:p>13172</text:p>
          </table:table-cell>
          <table:table-cell office:value-type="string">
            <text:p>Ossuccio</text:p>
          </table:table-cell>
          <table:table-cell office:value-type="float" office:value="13">
            <text:p>13</text:p>
          </table:table-cell>
          <table:table-cell table:formula="of:=VLOOKUP([.C317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1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75">
            <text:p>13175</text:p>
          </table:table-cell>
          <table:table-cell office:value-type="string">
            <text:p>Parè</text:p>
          </table:table-cell>
          <table:table-cell office:value-type="float" office:value="13">
            <text:p>13</text:p>
          </table:table-cell>
          <table:table-cell table:formula="of:=VLOOKUP([.C318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1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78">
            <text:p>13178</text:p>
          </table:table-cell>
          <table:table-cell office:value-type="string">
            <text:p>Peglio</text:p>
          </table:table-cell>
          <table:table-cell office:value-type="float" office:value="13">
            <text:p>13</text:p>
          </table:table-cell>
          <table:table-cell table:formula="of:=VLOOKUP([.C319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1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79">
            <text:p>13179</text:p>
          </table:table-cell>
          <table:table-cell office:value-type="string">
            <text:p>Pellio Intelvi</text:p>
          </table:table-cell>
          <table:table-cell office:value-type="float" office:value="13">
            <text:p>13</text:p>
          </table:table-cell>
          <table:table-cell table:formula="of:=VLOOKUP([.C320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2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83">
            <text:p>13183</text:p>
          </table:table-cell>
          <table:table-cell office:value-type="string">
            <text:p>Pianello del Lario</text:p>
          </table:table-cell>
          <table:table-cell office:value-type="float" office:value="13">
            <text:p>13</text:p>
          </table:table-cell>
          <table:table-cell table:formula="of:=VLOOKUP([.C321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2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84">
            <text:p>13184</text:p>
          </table:table-cell>
          <table:table-cell office:value-type="string">
            <text:p>Pigra</text:p>
          </table:table-cell>
          <table:table-cell office:value-type="float" office:value="13">
            <text:p>13</text:p>
          </table:table-cell>
          <table:table-cell table:formula="of:=VLOOKUP([.C322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2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85">
            <text:p>13185</text:p>
          </table:table-cell>
          <table:table-cell office:value-type="string">
            <text:p>Plesio</text:p>
          </table:table-cell>
          <table:table-cell office:value-type="float" office:value="13">
            <text:p>13</text:p>
          </table:table-cell>
          <table:table-cell table:formula="of:=VLOOKUP([.C323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2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86">
            <text:p>13186</text:p>
          </table:table-cell>
          <table:table-cell office:value-type="string">
            <text:p>Pognana Lario</text:p>
          </table:table-cell>
          <table:table-cell office:value-type="float" office:value="13">
            <text:p>13</text:p>
          </table:table-cell>
          <table:table-cell table:formula="of:=VLOOKUP([.C324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2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87">
            <text:p>13187</text:p>
          </table:table-cell>
          <table:table-cell office:value-type="string">
            <text:p>Ponna</text:p>
          </table:table-cell>
          <table:table-cell office:value-type="float" office:value="13">
            <text:p>13</text:p>
          </table:table-cell>
          <table:table-cell table:formula="of:=VLOOKUP([.C325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2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88">
            <text:p>13188</text:p>
          </table:table-cell>
          <table:table-cell office:value-type="string">
            <text:p>Ponte Lambro</text:p>
          </table:table-cell>
          <table:table-cell office:value-type="float" office:value="13">
            <text:p>13</text:p>
          </table:table-cell>
          <table:table-cell table:formula="of:=VLOOKUP([.C326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2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89">
            <text:p>13189</text:p>
          </table:table-cell>
          <table:table-cell office:value-type="string">
            <text:p>Porlezza</text:p>
          </table:table-cell>
          <table:table-cell office:value-type="float" office:value="13">
            <text:p>13</text:p>
          </table:table-cell>
          <table:table-cell table:formula="of:=VLOOKUP([.C327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2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92">
            <text:p>13192</text:p>
          </table:table-cell>
          <table:table-cell office:value-type="string">
            <text:p>Proserpio</text:p>
          </table:table-cell>
          <table:table-cell office:value-type="float" office:value="13">
            <text:p>13</text:p>
          </table:table-cell>
          <table:table-cell table:formula="of:=VLOOKUP([.C328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2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93">
            <text:p>13193</text:p>
          </table:table-cell>
          <table:table-cell office:value-type="string">
            <text:p>Pusiano</text:p>
          </table:table-cell>
          <table:table-cell office:value-type="float" office:value="13">
            <text:p>13</text:p>
          </table:table-cell>
          <table:table-cell table:formula="of:=VLOOKUP([.C329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2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94">
            <text:p>13194</text:p>
          </table:table-cell>
          <table:table-cell office:value-type="string">
            <text:p>Ramponio Verna</text:p>
          </table:table-cell>
          <table:table-cell office:value-type="float" office:value="13">
            <text:p>13</text:p>
          </table:table-cell>
          <table:table-cell table:formula="of:=VLOOKUP([.C330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3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95">
            <text:p>13195</text:p>
          </table:table-cell>
          <table:table-cell office:value-type="string">
            <text:p>Rezzago</text:p>
          </table:table-cell>
          <table:table-cell office:value-type="float" office:value="13">
            <text:p>13</text:p>
          </table:table-cell>
          <table:table-cell table:formula="of:=VLOOKUP([.C331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3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97">
            <text:p>13197</text:p>
          </table:table-cell>
          <table:table-cell office:value-type="string">
            <text:p>Rodero</text:p>
          </table:table-cell>
          <table:table-cell office:value-type="float" office:value="13">
            <text:p>13</text:p>
          </table:table-cell>
          <table:table-cell table:formula="of:=VLOOKUP([.C332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3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199">
            <text:p>13199</text:p>
          </table:table-cell>
          <table:table-cell office:value-type="string">
            <text:p>Ronago</text:p>
          </table:table-cell>
          <table:table-cell office:value-type="float" office:value="13">
            <text:p>13</text:p>
          </table:table-cell>
          <table:table-cell table:formula="of:=VLOOKUP([.C333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3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01">
            <text:p>13201</text:p>
          </table:table-cell>
          <table:table-cell office:value-type="string">
            <text:p>Rovellasca</text:p>
          </table:table-cell>
          <table:table-cell office:value-type="float" office:value="13">
            <text:p>13</text:p>
          </table:table-cell>
          <table:table-cell table:formula="of:=VLOOKUP([.C334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3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02">
            <text:p>13202</text:p>
          </table:table-cell>
          <table:table-cell office:value-type="string">
            <text:p>Rovello Porro</text:p>
          </table:table-cell>
          <table:table-cell office:value-type="float" office:value="13">
            <text:p>13</text:p>
          </table:table-cell>
          <table:table-cell table:formula="of:=VLOOKUP([.C335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3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03">
            <text:p>13203</text:p>
          </table:table-cell>
          <table:table-cell office:value-type="string">
            <text:p>Sala Comacina</text:p>
          </table:table-cell>
          <table:table-cell office:value-type="float" office:value="13">
            <text:p>13</text:p>
          </table:table-cell>
          <table:table-cell table:formula="of:=VLOOKUP([.C336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3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04">
            <text:p>13204</text:p>
          </table:table-cell>
          <table:table-cell office:value-type="string">
            <text:p>San Bartolomeo Val Cavargna</text:p>
          </table:table-cell>
          <table:table-cell office:value-type="float" office:value="13">
            <text:p>13</text:p>
          </table:table-cell>
          <table:table-cell table:formula="of:=VLOOKUP([.C337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3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05">
            <text:p>13205</text:p>
          </table:table-cell>
          <table:table-cell office:value-type="string">
            <text:p>San Fedele Intelvi</text:p>
          </table:table-cell>
          <table:table-cell office:value-type="float" office:value="13">
            <text:p>13</text:p>
          </table:table-cell>
          <table:table-cell table:formula="of:=VLOOKUP([.C338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3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06">
            <text:p>13206</text:p>
          </table:table-cell>
          <table:table-cell office:value-type="string">
            <text:p>San Fermo della Battaglia</text:p>
          </table:table-cell>
          <table:table-cell office:value-type="float" office:value="13">
            <text:p>13</text:p>
          </table:table-cell>
          <table:table-cell table:formula="of:=VLOOKUP([.C339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3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07">
            <text:p>13207</text:p>
          </table:table-cell>
          <table:table-cell office:value-type="string">
            <text:p>San Nazzaro Val Cavargna</text:p>
          </table:table-cell>
          <table:table-cell office:value-type="float" office:value="13">
            <text:p>13</text:p>
          </table:table-cell>
          <table:table-cell table:formula="of:=VLOOKUP([.C340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4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11">
            <text:p>13211</text:p>
          </table:table-cell>
          <table:table-cell office:value-type="string">
            <text:p>Schignano</text:p>
          </table:table-cell>
          <table:table-cell office:value-type="float" office:value="13">
            <text:p>13</text:p>
          </table:table-cell>
          <table:table-cell table:formula="of:=VLOOKUP([.C341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4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12">
            <text:p>13212</text:p>
          </table:table-cell>
          <table:table-cell office:value-type="string">
            <text:p>Senna Comasco</text:p>
          </table:table-cell>
          <table:table-cell office:value-type="float" office:value="13">
            <text:p>13</text:p>
          </table:table-cell>
          <table:table-cell table:formula="of:=VLOOKUP([.C342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4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15">
            <text:p>13215</text:p>
          </table:table-cell>
          <table:table-cell office:value-type="string">
            <text:p>Solbiate</text:p>
          </table:table-cell>
          <table:table-cell office:value-type="float" office:value="13">
            <text:p>13</text:p>
          </table:table-cell>
          <table:table-cell table:formula="of:=VLOOKUP([.C343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4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16">
            <text:p>13216</text:p>
          </table:table-cell>
          <table:table-cell office:value-type="string">
            <text:p>Sorico</text:p>
          </table:table-cell>
          <table:table-cell office:value-type="float" office:value="13">
            <text:p>13</text:p>
          </table:table-cell>
          <table:table-cell table:formula="of:=VLOOKUP([.C344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4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17">
            <text:p>13217</text:p>
          </table:table-cell>
          <table:table-cell office:value-type="string">
            <text:p>Sormano</text:p>
          </table:table-cell>
          <table:table-cell office:value-type="float" office:value="13">
            <text:p>13</text:p>
          </table:table-cell>
          <table:table-cell table:formula="of:=VLOOKUP([.C345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4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18">
            <text:p>13218</text:p>
          </table:table-cell>
          <table:table-cell office:value-type="string">
            <text:p>Stazzona</text:p>
          </table:table-cell>
          <table:table-cell office:value-type="float" office:value="13">
            <text:p>13</text:p>
          </table:table-cell>
          <table:table-cell table:formula="of:=VLOOKUP([.C346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4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22">
            <text:p>13222</text:p>
          </table:table-cell>
          <table:table-cell office:value-type="string">
            <text:p>Tavernerio</text:p>
          </table:table-cell>
          <table:table-cell office:value-type="float" office:value="13">
            <text:p>13</text:p>
          </table:table-cell>
          <table:table-cell table:formula="of:=VLOOKUP([.C347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4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23">
            <text:p>13223</text:p>
          </table:table-cell>
          <table:table-cell office:value-type="string">
            <text:p>Torno</text:p>
          </table:table-cell>
          <table:table-cell office:value-type="float" office:value="13">
            <text:p>13</text:p>
          </table:table-cell>
          <table:table-cell table:formula="of:=VLOOKUP([.C348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4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25">
            <text:p>13225</text:p>
          </table:table-cell>
          <table:table-cell office:value-type="string">
            <text:p>Tremezzo</text:p>
          </table:table-cell>
          <table:table-cell office:value-type="float" office:value="13">
            <text:p>13</text:p>
          </table:table-cell>
          <table:table-cell table:formula="of:=VLOOKUP([.C349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4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26">
            <text:p>13226</text:p>
          </table:table-cell>
          <table:table-cell office:value-type="string">
            <text:p>Trezzone</text:p>
          </table:table-cell>
          <table:table-cell office:value-type="float" office:value="13">
            <text:p>13</text:p>
          </table:table-cell>
          <table:table-cell table:formula="of:=VLOOKUP([.C350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5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27">
            <text:p>13227</text:p>
          </table:table-cell>
          <table:table-cell office:value-type="string">
            <text:p>Turate</text:p>
          </table:table-cell>
          <table:table-cell office:value-type="float" office:value="13">
            <text:p>13</text:p>
          </table:table-cell>
          <table:table-cell table:formula="of:=VLOOKUP([.C351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5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28">
            <text:p>13228</text:p>
          </table:table-cell>
          <table:table-cell office:value-type="string">
            <text:p>Uggiate-Trevano</text:p>
          </table:table-cell>
          <table:table-cell office:value-type="float" office:value="13">
            <text:p>13</text:p>
          </table:table-cell>
          <table:table-cell table:formula="of:=VLOOKUP([.C352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5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29">
            <text:p>13229</text:p>
          </table:table-cell>
          <table:table-cell office:value-type="string">
            <text:p>Valbrona</text:p>
          </table:table-cell>
          <table:table-cell office:value-type="float" office:value="13">
            <text:p>13</text:p>
          </table:table-cell>
          <table:table-cell table:formula="of:=VLOOKUP([.C353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5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32">
            <text:p>13232</text:p>
          </table:table-cell>
          <table:table-cell office:value-type="string">
            <text:p>Valmorea</text:p>
          </table:table-cell>
          <table:table-cell office:value-type="float" office:value="13">
            <text:p>13</text:p>
          </table:table-cell>
          <table:table-cell table:formula="of:=VLOOKUP([.C354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5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33">
            <text:p>13233</text:p>
          </table:table-cell>
          <table:table-cell office:value-type="string">
            <text:p>Val Rezzo</text:p>
          </table:table-cell>
          <table:table-cell office:value-type="float" office:value="13">
            <text:p>13</text:p>
          </table:table-cell>
          <table:table-cell table:formula="of:=VLOOKUP([.C355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5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34">
            <text:p>13234</text:p>
          </table:table-cell>
          <table:table-cell office:value-type="string">
            <text:p>Valsolda</text:p>
          </table:table-cell>
          <table:table-cell office:value-type="float" office:value="13">
            <text:p>13</text:p>
          </table:table-cell>
          <table:table-cell table:formula="of:=VLOOKUP([.C356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5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36">
            <text:p>13236</text:p>
          </table:table-cell>
          <table:table-cell office:value-type="string">
            <text:p>Veleso</text:p>
          </table:table-cell>
          <table:table-cell office:value-type="float" office:value="13">
            <text:p>13</text:p>
          </table:table-cell>
          <table:table-cell table:formula="of:=VLOOKUP([.C357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5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38">
            <text:p>13238</text:p>
          </table:table-cell>
          <table:table-cell office:value-type="string">
            <text:p>Veniano</text:p>
          </table:table-cell>
          <table:table-cell office:value-type="float" office:value="13">
            <text:p>13</text:p>
          </table:table-cell>
          <table:table-cell table:formula="of:=VLOOKUP([.C358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5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39">
            <text:p>13239</text:p>
          </table:table-cell>
          <table:table-cell office:value-type="string">
            <text:p>Vercana</text:p>
          </table:table-cell>
          <table:table-cell office:value-type="float" office:value="13">
            <text:p>13</text:p>
          </table:table-cell>
          <table:table-cell table:formula="of:=VLOOKUP([.C359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5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42">
            <text:p>13242</text:p>
          </table:table-cell>
          <table:table-cell office:value-type="string">
            <text:p>Vertemate con Minoprio</text:p>
          </table:table-cell>
          <table:table-cell office:value-type="float" office:value="13">
            <text:p>13</text:p>
          </table:table-cell>
          <table:table-cell table:formula="of:=VLOOKUP([.C360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6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45">
            <text:p>13245</text:p>
          </table:table-cell>
          <table:table-cell office:value-type="string">
            <text:p>Villa Guardia</text:p>
          </table:table-cell>
          <table:table-cell office:value-type="float" office:value="13">
            <text:p>13</text:p>
          </table:table-cell>
          <table:table-cell table:formula="of:=VLOOKUP([.C361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6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46">
            <text:p>13246</text:p>
          </table:table-cell>
          <table:table-cell office:value-type="string">
            <text:p>Zelbio</text:p>
          </table:table-cell>
          <table:table-cell office:value-type="float" office:value="13">
            <text:p>13</text:p>
          </table:table-cell>
          <table:table-cell table:formula="of:=VLOOKUP([.C362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6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3248">
            <text:p>13248</text:p>
          </table:table-cell>
          <table:table-cell office:value-type="string">
            <text:p>San Siro</text:p>
          </table:table-cell>
          <table:table-cell office:value-type="float" office:value="13">
            <text:p>13</text:p>
          </table:table-cell>
          <table:table-cell table:formula="of:=VLOOKUP([.C363];['ISTAT - Province'.$A$2:.$B$13];2;0)" office:value-type="string" office:string-value="Como">
            <text:p>Como</text:p>
          </table:table-cell>
          <table:table-cell office:value-type="float" office:value="3">
            <text:p>3</text:p>
          </table:table-cell>
          <table:table-cell table:formula="of:=VLOOKUP([.E36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01">
            <text:p>14001</text:p>
          </table:table-cell>
          <table:table-cell office:value-type="string">
            <text:p>Albaredo per San Marco</text:p>
          </table:table-cell>
          <table:table-cell office:value-type="float" office:value="14">
            <text:p>14</text:p>
          </table:table-cell>
          <table:table-cell table:formula="of:=VLOOKUP([.C364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6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02">
            <text:p>14002</text:p>
          </table:table-cell>
          <table:table-cell office:value-type="string">
            <text:p>Albosaggia</text:p>
          </table:table-cell>
          <table:table-cell office:value-type="float" office:value="14">
            <text:p>14</text:p>
          </table:table-cell>
          <table:table-cell table:formula="of:=VLOOKUP([.C365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6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03">
            <text:p>14003</text:p>
          </table:table-cell>
          <table:table-cell office:value-type="string">
            <text:p>Andalo Valtellino</text:p>
          </table:table-cell>
          <table:table-cell office:value-type="float" office:value="14">
            <text:p>14</text:p>
          </table:table-cell>
          <table:table-cell table:formula="of:=VLOOKUP([.C366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6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04">
            <text:p>14004</text:p>
          </table:table-cell>
          <table:table-cell office:value-type="string">
            <text:p>Aprica</text:p>
          </table:table-cell>
          <table:table-cell office:value-type="float" office:value="14">
            <text:p>14</text:p>
          </table:table-cell>
          <table:table-cell table:formula="of:=VLOOKUP([.C367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6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05">
            <text:p>14005</text:p>
          </table:table-cell>
          <table:table-cell office:value-type="string">
            <text:p>Ardenno</text:p>
          </table:table-cell>
          <table:table-cell office:value-type="float" office:value="14">
            <text:p>14</text:p>
          </table:table-cell>
          <table:table-cell table:formula="of:=VLOOKUP([.C368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6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06">
            <text:p>14006</text:p>
          </table:table-cell>
          <table:table-cell office:value-type="string">
            <text:p>Bema</text:p>
          </table:table-cell>
          <table:table-cell office:value-type="float" office:value="14">
            <text:p>14</text:p>
          </table:table-cell>
          <table:table-cell table:formula="of:=VLOOKUP([.C369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6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07">
            <text:p>14007</text:p>
          </table:table-cell>
          <table:table-cell office:value-type="string">
            <text:p>Berbenno di Valtellina</text:p>
          </table:table-cell>
          <table:table-cell office:value-type="float" office:value="14">
            <text:p>14</text:p>
          </table:table-cell>
          <table:table-cell table:formula="of:=VLOOKUP([.C370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7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08">
            <text:p>14008</text:p>
          </table:table-cell>
          <table:table-cell office:value-type="string">
            <text:p>Bianzone</text:p>
          </table:table-cell>
          <table:table-cell office:value-type="float" office:value="14">
            <text:p>14</text:p>
          </table:table-cell>
          <table:table-cell table:formula="of:=VLOOKUP([.C371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7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09">
            <text:p>14009</text:p>
          </table:table-cell>
          <table:table-cell office:value-type="string">
            <text:p>Bormio</text:p>
          </table:table-cell>
          <table:table-cell office:value-type="float" office:value="14">
            <text:p>14</text:p>
          </table:table-cell>
          <table:table-cell table:formula="of:=VLOOKUP([.C372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7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10">
            <text:p>14010</text:p>
          </table:table-cell>
          <table:table-cell office:value-type="string">
            <text:p>Buglio in Monte</text:p>
          </table:table-cell>
          <table:table-cell office:value-type="float" office:value="14">
            <text:p>14</text:p>
          </table:table-cell>
          <table:table-cell table:formula="of:=VLOOKUP([.C373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7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11">
            <text:p>14011</text:p>
          </table:table-cell>
          <table:table-cell office:value-type="string">
            <text:p>Caiolo</text:p>
          </table:table-cell>
          <table:table-cell office:value-type="float" office:value="14">
            <text:p>14</text:p>
          </table:table-cell>
          <table:table-cell table:formula="of:=VLOOKUP([.C374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7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12">
            <text:p>14012</text:p>
          </table:table-cell>
          <table:table-cell office:value-type="string">
            <text:p>Campodolcino</text:p>
          </table:table-cell>
          <table:table-cell office:value-type="float" office:value="14">
            <text:p>14</text:p>
          </table:table-cell>
          <table:table-cell table:formula="of:=VLOOKUP([.C375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7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13">
            <text:p>14013</text:p>
          </table:table-cell>
          <table:table-cell office:value-type="string">
            <text:p>Caspoggio</text:p>
          </table:table-cell>
          <table:table-cell office:value-type="float" office:value="14">
            <text:p>14</text:p>
          </table:table-cell>
          <table:table-cell table:formula="of:=VLOOKUP([.C376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7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14">
            <text:p>14014</text:p>
          </table:table-cell>
          <table:table-cell office:value-type="string">
            <text:p>Castello dell'Acqua</text:p>
          </table:table-cell>
          <table:table-cell office:value-type="float" office:value="14">
            <text:p>14</text:p>
          </table:table-cell>
          <table:table-cell table:formula="of:=VLOOKUP([.C377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7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15">
            <text:p>14015</text:p>
          </table:table-cell>
          <table:table-cell office:value-type="string">
            <text:p>Castione Andevenno</text:p>
          </table:table-cell>
          <table:table-cell office:value-type="float" office:value="14">
            <text:p>14</text:p>
          </table:table-cell>
          <table:table-cell table:formula="of:=VLOOKUP([.C378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7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16">
            <text:p>14016</text:p>
          </table:table-cell>
          <table:table-cell office:value-type="string">
            <text:p>Cedrasco</text:p>
          </table:table-cell>
          <table:table-cell office:value-type="float" office:value="14">
            <text:p>14</text:p>
          </table:table-cell>
          <table:table-cell table:formula="of:=VLOOKUP([.C379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7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17">
            <text:p>14017</text:p>
          </table:table-cell>
          <table:table-cell office:value-type="string">
            <text:p>Cercino</text:p>
          </table:table-cell>
          <table:table-cell office:value-type="float" office:value="14">
            <text:p>14</text:p>
          </table:table-cell>
          <table:table-cell table:formula="of:=VLOOKUP([.C380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8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18">
            <text:p>14018</text:p>
          </table:table-cell>
          <table:table-cell office:value-type="string">
            <text:p>Chiavenna</text:p>
          </table:table-cell>
          <table:table-cell office:value-type="float" office:value="14">
            <text:p>14</text:p>
          </table:table-cell>
          <table:table-cell table:formula="of:=VLOOKUP([.C381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8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19">
            <text:p>14019</text:p>
          </table:table-cell>
          <table:table-cell office:value-type="string">
            <text:p>Chiesa in Valmalenco</text:p>
          </table:table-cell>
          <table:table-cell office:value-type="float" office:value="14">
            <text:p>14</text:p>
          </table:table-cell>
          <table:table-cell table:formula="of:=VLOOKUP([.C382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8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20">
            <text:p>14020</text:p>
          </table:table-cell>
          <table:table-cell office:value-type="string">
            <text:p>Chiuro</text:p>
          </table:table-cell>
          <table:table-cell office:value-type="float" office:value="14">
            <text:p>14</text:p>
          </table:table-cell>
          <table:table-cell table:formula="of:=VLOOKUP([.C383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8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21">
            <text:p>14021</text:p>
          </table:table-cell>
          <table:table-cell office:value-type="string">
            <text:p>Cino</text:p>
          </table:table-cell>
          <table:table-cell office:value-type="float" office:value="14">
            <text:p>14</text:p>
          </table:table-cell>
          <table:table-cell table:formula="of:=VLOOKUP([.C384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8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22">
            <text:p>14022</text:p>
          </table:table-cell>
          <table:table-cell office:value-type="string">
            <text:p>Civo</text:p>
          </table:table-cell>
          <table:table-cell office:value-type="float" office:value="14">
            <text:p>14</text:p>
          </table:table-cell>
          <table:table-cell table:formula="of:=VLOOKUP([.C385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8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23">
            <text:p>14023</text:p>
          </table:table-cell>
          <table:table-cell office:value-type="string">
            <text:p>Colorina</text:p>
          </table:table-cell>
          <table:table-cell office:value-type="float" office:value="14">
            <text:p>14</text:p>
          </table:table-cell>
          <table:table-cell table:formula="of:=VLOOKUP([.C386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8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24">
            <text:p>14024</text:p>
          </table:table-cell>
          <table:table-cell office:value-type="string">
            <text:p>Cosio Valtellino</text:p>
          </table:table-cell>
          <table:table-cell office:value-type="float" office:value="14">
            <text:p>14</text:p>
          </table:table-cell>
          <table:table-cell table:formula="of:=VLOOKUP([.C387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8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25">
            <text:p>14025</text:p>
          </table:table-cell>
          <table:table-cell office:value-type="string">
            <text:p>Dazio</text:p>
          </table:table-cell>
          <table:table-cell office:value-type="float" office:value="14">
            <text:p>14</text:p>
          </table:table-cell>
          <table:table-cell table:formula="of:=VLOOKUP([.C388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8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26">
            <text:p>14026</text:p>
          </table:table-cell>
          <table:table-cell office:value-type="string">
            <text:p>Delebio</text:p>
          </table:table-cell>
          <table:table-cell office:value-type="float" office:value="14">
            <text:p>14</text:p>
          </table:table-cell>
          <table:table-cell table:formula="of:=VLOOKUP([.C389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8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27">
            <text:p>14027</text:p>
          </table:table-cell>
          <table:table-cell office:value-type="string">
            <text:p>Dubino</text:p>
          </table:table-cell>
          <table:table-cell office:value-type="float" office:value="14">
            <text:p>14</text:p>
          </table:table-cell>
          <table:table-cell table:formula="of:=VLOOKUP([.C390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9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28">
            <text:p>14028</text:p>
          </table:table-cell>
          <table:table-cell office:value-type="string">
            <text:p>Faedo Valtellino</text:p>
          </table:table-cell>
          <table:table-cell office:value-type="float" office:value="14">
            <text:p>14</text:p>
          </table:table-cell>
          <table:table-cell table:formula="of:=VLOOKUP([.C391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9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29">
            <text:p>14029</text:p>
          </table:table-cell>
          <table:table-cell office:value-type="string">
            <text:p>Forcola</text:p>
          </table:table-cell>
          <table:table-cell office:value-type="float" office:value="14">
            <text:p>14</text:p>
          </table:table-cell>
          <table:table-cell table:formula="of:=VLOOKUP([.C392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9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30">
            <text:p>14030</text:p>
          </table:table-cell>
          <table:table-cell office:value-type="string">
            <text:p>Fusine</text:p>
          </table:table-cell>
          <table:table-cell office:value-type="float" office:value="14">
            <text:p>14</text:p>
          </table:table-cell>
          <table:table-cell table:formula="of:=VLOOKUP([.C393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9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31">
            <text:p>14031</text:p>
          </table:table-cell>
          <table:table-cell office:value-type="string">
            <text:p>Gerola Alta</text:p>
          </table:table-cell>
          <table:table-cell office:value-type="float" office:value="14">
            <text:p>14</text:p>
          </table:table-cell>
          <table:table-cell table:formula="of:=VLOOKUP([.C394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9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32">
            <text:p>14032</text:p>
          </table:table-cell>
          <table:table-cell office:value-type="string">
            <text:p>Gordona</text:p>
          </table:table-cell>
          <table:table-cell office:value-type="float" office:value="14">
            <text:p>14</text:p>
          </table:table-cell>
          <table:table-cell table:formula="of:=VLOOKUP([.C395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9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33">
            <text:p>14033</text:p>
          </table:table-cell>
          <table:table-cell office:value-type="string">
            <text:p>Grosio</text:p>
          </table:table-cell>
          <table:table-cell office:value-type="float" office:value="14">
            <text:p>14</text:p>
          </table:table-cell>
          <table:table-cell table:formula="of:=VLOOKUP([.C396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9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34">
            <text:p>14034</text:p>
          </table:table-cell>
          <table:table-cell office:value-type="string">
            <text:p>Grosotto</text:p>
          </table:table-cell>
          <table:table-cell office:value-type="float" office:value="14">
            <text:p>14</text:p>
          </table:table-cell>
          <table:table-cell table:formula="of:=VLOOKUP([.C397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9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35">
            <text:p>14035</text:p>
          </table:table-cell>
          <table:table-cell office:value-type="string">
            <text:p>Madesimo</text:p>
          </table:table-cell>
          <table:table-cell office:value-type="float" office:value="14">
            <text:p>14</text:p>
          </table:table-cell>
          <table:table-cell table:formula="of:=VLOOKUP([.C398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9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36">
            <text:p>14036</text:p>
          </table:table-cell>
          <table:table-cell office:value-type="string">
            <text:p>Lanzada</text:p>
          </table:table-cell>
          <table:table-cell office:value-type="float" office:value="14">
            <text:p>14</text:p>
          </table:table-cell>
          <table:table-cell table:formula="of:=VLOOKUP([.C399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39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37">
            <text:p>14037</text:p>
          </table:table-cell>
          <table:table-cell office:value-type="string">
            <text:p>Livigno</text:p>
          </table:table-cell>
          <table:table-cell office:value-type="float" office:value="14">
            <text:p>14</text:p>
          </table:table-cell>
          <table:table-cell table:formula="of:=VLOOKUP([.C400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0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38">
            <text:p>14038</text:p>
          </table:table-cell>
          <table:table-cell office:value-type="string">
            <text:p>Lovero</text:p>
          </table:table-cell>
          <table:table-cell office:value-type="float" office:value="14">
            <text:p>14</text:p>
          </table:table-cell>
          <table:table-cell table:formula="of:=VLOOKUP([.C401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0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39">
            <text:p>14039</text:p>
          </table:table-cell>
          <table:table-cell office:value-type="string">
            <text:p>Mantello</text:p>
          </table:table-cell>
          <table:table-cell office:value-type="float" office:value="14">
            <text:p>14</text:p>
          </table:table-cell>
          <table:table-cell table:formula="of:=VLOOKUP([.C402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0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40">
            <text:p>14040</text:p>
          </table:table-cell>
          <table:table-cell office:value-type="string">
            <text:p>Mazzo di Valtellina</text:p>
          </table:table-cell>
          <table:table-cell office:value-type="float" office:value="14">
            <text:p>14</text:p>
          </table:table-cell>
          <table:table-cell table:formula="of:=VLOOKUP([.C403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0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41">
            <text:p>14041</text:p>
          </table:table-cell>
          <table:table-cell office:value-type="string">
            <text:p>Mello</text:p>
          </table:table-cell>
          <table:table-cell office:value-type="float" office:value="14">
            <text:p>14</text:p>
          </table:table-cell>
          <table:table-cell table:formula="of:=VLOOKUP([.C404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0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42">
            <text:p>14042</text:p>
          </table:table-cell>
          <table:table-cell office:value-type="string">
            <text:p>Menarola</text:p>
          </table:table-cell>
          <table:table-cell office:value-type="float" office:value="14">
            <text:p>14</text:p>
          </table:table-cell>
          <table:table-cell table:formula="of:=VLOOKUP([.C405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0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43">
            <text:p>14043</text:p>
          </table:table-cell>
          <table:table-cell office:value-type="string">
            <text:p>Mese</text:p>
          </table:table-cell>
          <table:table-cell office:value-type="float" office:value="14">
            <text:p>14</text:p>
          </table:table-cell>
          <table:table-cell table:formula="of:=VLOOKUP([.C406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0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44">
            <text:p>14044</text:p>
          </table:table-cell>
          <table:table-cell office:value-type="string">
            <text:p>Montagna in Valtellina</text:p>
          </table:table-cell>
          <table:table-cell office:value-type="float" office:value="14">
            <text:p>14</text:p>
          </table:table-cell>
          <table:table-cell table:formula="of:=VLOOKUP([.C407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0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45">
            <text:p>14045</text:p>
          </table:table-cell>
          <table:table-cell office:value-type="string">
            <text:p>Morbegno</text:p>
          </table:table-cell>
          <table:table-cell office:value-type="float" office:value="14">
            <text:p>14</text:p>
          </table:table-cell>
          <table:table-cell table:formula="of:=VLOOKUP([.C408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0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46">
            <text:p>14046</text:p>
          </table:table-cell>
          <table:table-cell office:value-type="string">
            <text:p>Novate Mezzola</text:p>
          </table:table-cell>
          <table:table-cell office:value-type="float" office:value="14">
            <text:p>14</text:p>
          </table:table-cell>
          <table:table-cell table:formula="of:=VLOOKUP([.C409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0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47">
            <text:p>14047</text:p>
          </table:table-cell>
          <table:table-cell office:value-type="string">
            <text:p>Pedesina</text:p>
          </table:table-cell>
          <table:table-cell office:value-type="float" office:value="14">
            <text:p>14</text:p>
          </table:table-cell>
          <table:table-cell table:formula="of:=VLOOKUP([.C410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1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48">
            <text:p>14048</text:p>
          </table:table-cell>
          <table:table-cell office:value-type="string">
            <text:p>Piantedo</text:p>
          </table:table-cell>
          <table:table-cell office:value-type="float" office:value="14">
            <text:p>14</text:p>
          </table:table-cell>
          <table:table-cell table:formula="of:=VLOOKUP([.C411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1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49">
            <text:p>14049</text:p>
          </table:table-cell>
          <table:table-cell office:value-type="string">
            <text:p>Piateda</text:p>
          </table:table-cell>
          <table:table-cell office:value-type="float" office:value="14">
            <text:p>14</text:p>
          </table:table-cell>
          <table:table-cell table:formula="of:=VLOOKUP([.C412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1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50">
            <text:p>14050</text:p>
          </table:table-cell>
          <table:table-cell office:value-type="string">
            <text:p>Piuro</text:p>
          </table:table-cell>
          <table:table-cell office:value-type="float" office:value="14">
            <text:p>14</text:p>
          </table:table-cell>
          <table:table-cell table:formula="of:=VLOOKUP([.C413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1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51">
            <text:p>14051</text:p>
          </table:table-cell>
          <table:table-cell office:value-type="string">
            <text:p>Poggiridenti</text:p>
          </table:table-cell>
          <table:table-cell office:value-type="float" office:value="14">
            <text:p>14</text:p>
          </table:table-cell>
          <table:table-cell table:formula="of:=VLOOKUP([.C414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1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52">
            <text:p>14052</text:p>
          </table:table-cell>
          <table:table-cell office:value-type="string">
            <text:p>Ponte in Valtellina</text:p>
          </table:table-cell>
          <table:table-cell office:value-type="float" office:value="14">
            <text:p>14</text:p>
          </table:table-cell>
          <table:table-cell table:formula="of:=VLOOKUP([.C415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1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53">
            <text:p>14053</text:p>
          </table:table-cell>
          <table:table-cell office:value-type="string">
            <text:p>Postalesio</text:p>
          </table:table-cell>
          <table:table-cell office:value-type="float" office:value="14">
            <text:p>14</text:p>
          </table:table-cell>
          <table:table-cell table:formula="of:=VLOOKUP([.C416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1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54">
            <text:p>14054</text:p>
          </table:table-cell>
          <table:table-cell office:value-type="string">
            <text:p>Prata Camportaccio</text:p>
          </table:table-cell>
          <table:table-cell office:value-type="float" office:value="14">
            <text:p>14</text:p>
          </table:table-cell>
          <table:table-cell table:formula="of:=VLOOKUP([.C417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1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55">
            <text:p>14055</text:p>
          </table:table-cell>
          <table:table-cell office:value-type="string">
            <text:p>Rasura</text:p>
          </table:table-cell>
          <table:table-cell office:value-type="float" office:value="14">
            <text:p>14</text:p>
          </table:table-cell>
          <table:table-cell table:formula="of:=VLOOKUP([.C418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1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56">
            <text:p>14056</text:p>
          </table:table-cell>
          <table:table-cell office:value-type="string">
            <text:p>Rogolo</text:p>
          </table:table-cell>
          <table:table-cell office:value-type="float" office:value="14">
            <text:p>14</text:p>
          </table:table-cell>
          <table:table-cell table:formula="of:=VLOOKUP([.C419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1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57">
            <text:p>14057</text:p>
          </table:table-cell>
          <table:table-cell office:value-type="string">
            <text:p>Samolaco</text:p>
          </table:table-cell>
          <table:table-cell office:value-type="float" office:value="14">
            <text:p>14</text:p>
          </table:table-cell>
          <table:table-cell table:formula="of:=VLOOKUP([.C420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2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58">
            <text:p>14058</text:p>
          </table:table-cell>
          <table:table-cell office:value-type="string">
            <text:p>San Giacomo Filippo</text:p>
          </table:table-cell>
          <table:table-cell office:value-type="float" office:value="14">
            <text:p>14</text:p>
          </table:table-cell>
          <table:table-cell table:formula="of:=VLOOKUP([.C421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2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59">
            <text:p>14059</text:p>
          </table:table-cell>
          <table:table-cell office:value-type="string">
            <text:p>Sernio</text:p>
          </table:table-cell>
          <table:table-cell office:value-type="float" office:value="14">
            <text:p>14</text:p>
          </table:table-cell>
          <table:table-cell table:formula="of:=VLOOKUP([.C422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2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60">
            <text:p>14060</text:p>
          </table:table-cell>
          <table:table-cell office:value-type="string">
            <text:p>Sondalo</text:p>
          </table:table-cell>
          <table:table-cell office:value-type="float" office:value="14">
            <text:p>14</text:p>
          </table:table-cell>
          <table:table-cell table:formula="of:=VLOOKUP([.C423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2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61">
            <text:p>14061</text:p>
          </table:table-cell>
          <table:table-cell office:value-type="string">
            <text:p>Sondrio</text:p>
          </table:table-cell>
          <table:table-cell office:value-type="float" office:value="14">
            <text:p>14</text:p>
          </table:table-cell>
          <table:table-cell table:formula="of:=VLOOKUP([.C424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2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62">
            <text:p>14062</text:p>
          </table:table-cell>
          <table:table-cell office:value-type="string">
            <text:p>Spriana</text:p>
          </table:table-cell>
          <table:table-cell office:value-type="float" office:value="14">
            <text:p>14</text:p>
          </table:table-cell>
          <table:table-cell table:formula="of:=VLOOKUP([.C425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2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63">
            <text:p>14063</text:p>
          </table:table-cell>
          <table:table-cell office:value-type="string">
            <text:p>Talamona</text:p>
          </table:table-cell>
          <table:table-cell office:value-type="float" office:value="14">
            <text:p>14</text:p>
          </table:table-cell>
          <table:table-cell table:formula="of:=VLOOKUP([.C426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2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64">
            <text:p>14064</text:p>
          </table:table-cell>
          <table:table-cell office:value-type="string">
            <text:p>Tartano</text:p>
          </table:table-cell>
          <table:table-cell office:value-type="float" office:value="14">
            <text:p>14</text:p>
          </table:table-cell>
          <table:table-cell table:formula="of:=VLOOKUP([.C427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2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65">
            <text:p>14065</text:p>
          </table:table-cell>
          <table:table-cell office:value-type="string">
            <text:p>Teglio</text:p>
          </table:table-cell>
          <table:table-cell office:value-type="float" office:value="14">
            <text:p>14</text:p>
          </table:table-cell>
          <table:table-cell table:formula="of:=VLOOKUP([.C428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2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66">
            <text:p>14066</text:p>
          </table:table-cell>
          <table:table-cell office:value-type="string">
            <text:p>Tirano</text:p>
          </table:table-cell>
          <table:table-cell office:value-type="float" office:value="14">
            <text:p>14</text:p>
          </table:table-cell>
          <table:table-cell table:formula="of:=VLOOKUP([.C429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2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67">
            <text:p>14067</text:p>
          </table:table-cell>
          <table:table-cell office:value-type="string">
            <text:p>Torre di Santa Maria</text:p>
          </table:table-cell>
          <table:table-cell office:value-type="float" office:value="14">
            <text:p>14</text:p>
          </table:table-cell>
          <table:table-cell table:formula="of:=VLOOKUP([.C430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3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68">
            <text:p>14068</text:p>
          </table:table-cell>
          <table:table-cell office:value-type="string">
            <text:p>Tovo di Sant'Agata</text:p>
          </table:table-cell>
          <table:table-cell office:value-type="float" office:value="14">
            <text:p>14</text:p>
          </table:table-cell>
          <table:table-cell table:formula="of:=VLOOKUP([.C431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3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69">
            <text:p>14069</text:p>
          </table:table-cell>
          <table:table-cell office:value-type="string">
            <text:p>Traona</text:p>
          </table:table-cell>
          <table:table-cell office:value-type="float" office:value="14">
            <text:p>14</text:p>
          </table:table-cell>
          <table:table-cell table:formula="of:=VLOOKUP([.C432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3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70">
            <text:p>14070</text:p>
          </table:table-cell>
          <table:table-cell office:value-type="string">
            <text:p>Tresivio</text:p>
          </table:table-cell>
          <table:table-cell office:value-type="float" office:value="14">
            <text:p>14</text:p>
          </table:table-cell>
          <table:table-cell table:formula="of:=VLOOKUP([.C433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3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71">
            <text:p>14071</text:p>
          </table:table-cell>
          <table:table-cell office:value-type="string">
            <text:p>Valdidentro</text:p>
          </table:table-cell>
          <table:table-cell office:value-type="float" office:value="14">
            <text:p>14</text:p>
          </table:table-cell>
          <table:table-cell table:formula="of:=VLOOKUP([.C434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3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72">
            <text:p>14072</text:p>
          </table:table-cell>
          <table:table-cell office:value-type="string">
            <text:p>Valdisotto</text:p>
          </table:table-cell>
          <table:table-cell office:value-type="float" office:value="14">
            <text:p>14</text:p>
          </table:table-cell>
          <table:table-cell table:formula="of:=VLOOKUP([.C435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3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73">
            <text:p>14073</text:p>
          </table:table-cell>
          <table:table-cell office:value-type="string">
            <text:p>Valfurva</text:p>
          </table:table-cell>
          <table:table-cell office:value-type="float" office:value="14">
            <text:p>14</text:p>
          </table:table-cell>
          <table:table-cell table:formula="of:=VLOOKUP([.C436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3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74">
            <text:p>14074</text:p>
          </table:table-cell>
          <table:table-cell office:value-type="string">
            <text:p>Val Masino</text:p>
          </table:table-cell>
          <table:table-cell office:value-type="float" office:value="14">
            <text:p>14</text:p>
          </table:table-cell>
          <table:table-cell table:formula="of:=VLOOKUP([.C437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3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75">
            <text:p>14075</text:p>
          </table:table-cell>
          <table:table-cell office:value-type="string">
            <text:p>Verceia</text:p>
          </table:table-cell>
          <table:table-cell office:value-type="float" office:value="14">
            <text:p>14</text:p>
          </table:table-cell>
          <table:table-cell table:formula="of:=VLOOKUP([.C438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3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76">
            <text:p>14076</text:p>
          </table:table-cell>
          <table:table-cell office:value-type="string">
            <text:p>Vervio</text:p>
          </table:table-cell>
          <table:table-cell office:value-type="float" office:value="14">
            <text:p>14</text:p>
          </table:table-cell>
          <table:table-cell table:formula="of:=VLOOKUP([.C439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3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77">
            <text:p>14077</text:p>
          </table:table-cell>
          <table:table-cell office:value-type="string">
            <text:p>Villa di Chiavenna</text:p>
          </table:table-cell>
          <table:table-cell office:value-type="float" office:value="14">
            <text:p>14</text:p>
          </table:table-cell>
          <table:table-cell table:formula="of:=VLOOKUP([.C440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4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4078">
            <text:p>14078</text:p>
          </table:table-cell>
          <table:table-cell office:value-type="string">
            <text:p>Villa di Tirano</text:p>
          </table:table-cell>
          <table:table-cell office:value-type="float" office:value="14">
            <text:p>14</text:p>
          </table:table-cell>
          <table:table-cell table:formula="of:=VLOOKUP([.C441];['ISTAT - Province'.$A$2:.$B$13];2;0)" office:value-type="string" office:string-value="Sondrio">
            <text:p>Sondrio</text:p>
          </table:table-cell>
          <table:table-cell office:value-type="float" office:value="3">
            <text:p>3</text:p>
          </table:table-cell>
          <table:table-cell table:formula="of:=VLOOKUP([.E44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02">
            <text:p>15002</text:p>
          </table:table-cell>
          <table:table-cell office:value-type="string">
            <text:p>Abbiategrasso</text:p>
          </table:table-cell>
          <table:table-cell office:value-type="float" office:value="15">
            <text:p>15</text:p>
          </table:table-cell>
          <table:table-cell table:formula="of:=VLOOKUP([.C442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4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05">
            <text:p>15005</text:p>
          </table:table-cell>
          <table:table-cell office:value-type="string">
            <text:p>Albairate</text:p>
          </table:table-cell>
          <table:table-cell office:value-type="float" office:value="15">
            <text:p>15</text:p>
          </table:table-cell>
          <table:table-cell table:formula="of:=VLOOKUP([.C443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4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07">
            <text:p>15007</text:p>
          </table:table-cell>
          <table:table-cell office:value-type="string">
            <text:p>Arconate</text:p>
          </table:table-cell>
          <table:table-cell office:value-type="float" office:value="15">
            <text:p>15</text:p>
          </table:table-cell>
          <table:table-cell table:formula="of:=VLOOKUP([.C444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4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09">
            <text:p>15009</text:p>
          </table:table-cell>
          <table:table-cell office:value-type="string">
            <text:p>Arese</text:p>
          </table:table-cell>
          <table:table-cell office:value-type="float" office:value="15">
            <text:p>15</text:p>
          </table:table-cell>
          <table:table-cell table:formula="of:=VLOOKUP([.C445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4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10">
            <text:p>15010</text:p>
          </table:table-cell>
          <table:table-cell office:value-type="string">
            <text:p>Arluno</text:p>
          </table:table-cell>
          <table:table-cell office:value-type="float" office:value="15">
            <text:p>15</text:p>
          </table:table-cell>
          <table:table-cell table:formula="of:=VLOOKUP([.C446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4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11">
            <text:p>15011</text:p>
          </table:table-cell>
          <table:table-cell office:value-type="string">
            <text:p>Assago</text:p>
          </table:table-cell>
          <table:table-cell office:value-type="float" office:value="15">
            <text:p>15</text:p>
          </table:table-cell>
          <table:table-cell table:formula="of:=VLOOKUP([.C447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4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12">
            <text:p>15012</text:p>
          </table:table-cell>
          <table:table-cell office:value-type="string">
            <text:p>Bareggio</text:p>
          </table:table-cell>
          <table:table-cell office:value-type="float" office:value="15">
            <text:p>15</text:p>
          </table:table-cell>
          <table:table-cell table:formula="of:=VLOOKUP([.C448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4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14">
            <text:p>15014</text:p>
          </table:table-cell>
          <table:table-cell office:value-type="string">
            <text:p>Basiano</text:p>
          </table:table-cell>
          <table:table-cell office:value-type="float" office:value="15">
            <text:p>15</text:p>
          </table:table-cell>
          <table:table-cell table:formula="of:=VLOOKUP([.C449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4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15">
            <text:p>15015</text:p>
          </table:table-cell>
          <table:table-cell office:value-type="string">
            <text:p>Basiglio</text:p>
          </table:table-cell>
          <table:table-cell office:value-type="float" office:value="15">
            <text:p>15</text:p>
          </table:table-cell>
          <table:table-cell table:formula="of:=VLOOKUP([.C450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5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16">
            <text:p>15016</text:p>
          </table:table-cell>
          <table:table-cell office:value-type="string">
            <text:p>Bellinzago Lombardo</text:p>
          </table:table-cell>
          <table:table-cell office:value-type="float" office:value="15">
            <text:p>15</text:p>
          </table:table-cell>
          <table:table-cell table:formula="of:=VLOOKUP([.C451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5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19">
            <text:p>15019</text:p>
          </table:table-cell>
          <table:table-cell office:value-type="string">
            <text:p>Bernate Ticino</text:p>
          </table:table-cell>
          <table:table-cell office:value-type="float" office:value="15">
            <text:p>15</text:p>
          </table:table-cell>
          <table:table-cell table:formula="of:=VLOOKUP([.C452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5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22">
            <text:p>15022</text:p>
          </table:table-cell>
          <table:table-cell office:value-type="string">
            <text:p>Besate</text:p>
          </table:table-cell>
          <table:table-cell office:value-type="float" office:value="15">
            <text:p>15</text:p>
          </table:table-cell>
          <table:table-cell table:formula="of:=VLOOKUP([.C453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5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24">
            <text:p>15024</text:p>
          </table:table-cell>
          <table:table-cell office:value-type="string">
            <text:p>Binasco</text:p>
          </table:table-cell>
          <table:table-cell office:value-type="float" office:value="15">
            <text:p>15</text:p>
          </table:table-cell>
          <table:table-cell table:formula="of:=VLOOKUP([.C454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5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26">
            <text:p>15026</text:p>
          </table:table-cell>
          <table:table-cell office:value-type="string">
            <text:p>Boffalora sopra Ticino</text:p>
          </table:table-cell>
          <table:table-cell office:value-type="float" office:value="15">
            <text:p>15</text:p>
          </table:table-cell>
          <table:table-cell table:formula="of:=VLOOKUP([.C455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5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27">
            <text:p>15027</text:p>
          </table:table-cell>
          <table:table-cell office:value-type="string">
            <text:p>Bollate</text:p>
          </table:table-cell>
          <table:table-cell office:value-type="float" office:value="15">
            <text:p>15</text:p>
          </table:table-cell>
          <table:table-cell table:formula="of:=VLOOKUP([.C456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5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32">
            <text:p>15032</text:p>
          </table:table-cell>
          <table:table-cell office:value-type="string">
            <text:p>Bresso</text:p>
          </table:table-cell>
          <table:table-cell office:value-type="float" office:value="15">
            <text:p>15</text:p>
          </table:table-cell>
          <table:table-cell table:formula="of:=VLOOKUP([.C457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5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35">
            <text:p>15035</text:p>
          </table:table-cell>
          <table:table-cell office:value-type="string">
            <text:p>Bubbiano</text:p>
          </table:table-cell>
          <table:table-cell office:value-type="float" office:value="15">
            <text:p>15</text:p>
          </table:table-cell>
          <table:table-cell table:formula="of:=VLOOKUP([.C458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5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36">
            <text:p>15036</text:p>
          </table:table-cell>
          <table:table-cell office:value-type="string">
            <text:p>Buccinasco</text:p>
          </table:table-cell>
          <table:table-cell office:value-type="float" office:value="15">
            <text:p>15</text:p>
          </table:table-cell>
          <table:table-cell table:formula="of:=VLOOKUP([.C459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5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38">
            <text:p>15038</text:p>
          </table:table-cell>
          <table:table-cell office:value-type="string">
            <text:p>Buscate</text:p>
          </table:table-cell>
          <table:table-cell office:value-type="float" office:value="15">
            <text:p>15</text:p>
          </table:table-cell>
          <table:table-cell table:formula="of:=VLOOKUP([.C460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6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40">
            <text:p>15040</text:p>
          </table:table-cell>
          <table:table-cell office:value-type="string">
            <text:p>Bussero</text:p>
          </table:table-cell>
          <table:table-cell office:value-type="float" office:value="15">
            <text:p>15</text:p>
          </table:table-cell>
          <table:table-cell table:formula="of:=VLOOKUP([.C461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6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41">
            <text:p>15041</text:p>
          </table:table-cell>
          <table:table-cell office:value-type="string">
            <text:p>Busto Garolfo</text:p>
          </table:table-cell>
          <table:table-cell office:value-type="float" office:value="15">
            <text:p>15</text:p>
          </table:table-cell>
          <table:table-cell table:formula="of:=VLOOKUP([.C462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6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42">
            <text:p>15042</text:p>
          </table:table-cell>
          <table:table-cell office:value-type="string">
            <text:p>Calvignasco</text:p>
          </table:table-cell>
          <table:table-cell office:value-type="float" office:value="15">
            <text:p>15</text:p>
          </table:table-cell>
          <table:table-cell table:formula="of:=VLOOKUP([.C463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6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44">
            <text:p>15044</text:p>
          </table:table-cell>
          <table:table-cell office:value-type="string">
            <text:p>Cambiago</text:p>
          </table:table-cell>
          <table:table-cell office:value-type="float" office:value="15">
            <text:p>15</text:p>
          </table:table-cell>
          <table:table-cell table:formula="of:=VLOOKUP([.C464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6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46">
            <text:p>15046</text:p>
          </table:table-cell>
          <table:table-cell office:value-type="string">
            <text:p>Canegrate</text:p>
          </table:table-cell>
          <table:table-cell office:value-type="float" office:value="15">
            <text:p>15</text:p>
          </table:table-cell>
          <table:table-cell table:formula="of:=VLOOKUP([.C465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6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50">
            <text:p>15050</text:p>
          </table:table-cell>
          <table:table-cell office:value-type="string">
            <text:p>Carpiano</text:p>
          </table:table-cell>
          <table:table-cell office:value-type="float" office:value="15">
            <text:p>15</text:p>
          </table:table-cell>
          <table:table-cell table:formula="of:=VLOOKUP([.C466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6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51">
            <text:p>15051</text:p>
          </table:table-cell>
          <table:table-cell office:value-type="string">
            <text:p>Carugate</text:p>
          </table:table-cell>
          <table:table-cell office:value-type="float" office:value="15">
            <text:p>15</text:p>
          </table:table-cell>
          <table:table-cell table:formula="of:=VLOOKUP([.C467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6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55">
            <text:p>15055</text:p>
          </table:table-cell>
          <table:table-cell office:value-type="string">
            <text:p>Casarile</text:p>
          </table:table-cell>
          <table:table-cell office:value-type="float" office:value="15">
            <text:p>15</text:p>
          </table:table-cell>
          <table:table-cell table:formula="of:=VLOOKUP([.C468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6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58">
            <text:p>15058</text:p>
          </table:table-cell>
          <table:table-cell office:value-type="string">
            <text:p>Casorezzo</text:p>
          </table:table-cell>
          <table:table-cell office:value-type="float" office:value="15">
            <text:p>15</text:p>
          </table:table-cell>
          <table:table-cell table:formula="of:=VLOOKUP([.C469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6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59">
            <text:p>15059</text:p>
          </table:table-cell>
          <table:table-cell office:value-type="string">
            <text:p>Cassano d'Adda</text:p>
          </table:table-cell>
          <table:table-cell office:value-type="float" office:value="15">
            <text:p>15</text:p>
          </table:table-cell>
          <table:table-cell table:formula="of:=VLOOKUP([.C470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7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60">
            <text:p>15060</text:p>
          </table:table-cell>
          <table:table-cell office:value-type="string">
            <text:p>Cassina de' Pecchi</text:p>
          </table:table-cell>
          <table:table-cell office:value-type="float" office:value="15">
            <text:p>15</text:p>
          </table:table-cell>
          <table:table-cell table:formula="of:=VLOOKUP([.C471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7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61">
            <text:p>15061</text:p>
          </table:table-cell>
          <table:table-cell office:value-type="string">
            <text:p>Cassinetta di Lugagnano</text:p>
          </table:table-cell>
          <table:table-cell office:value-type="float" office:value="15">
            <text:p>15</text:p>
          </table:table-cell>
          <table:table-cell table:formula="of:=VLOOKUP([.C472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7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62">
            <text:p>15062</text:p>
          </table:table-cell>
          <table:table-cell office:value-type="string">
            <text:p>Castano Primo</text:p>
          </table:table-cell>
          <table:table-cell office:value-type="float" office:value="15">
            <text:p>15</text:p>
          </table:table-cell>
          <table:table-cell table:formula="of:=VLOOKUP([.C473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7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70">
            <text:p>15070</text:p>
          </table:table-cell>
          <table:table-cell office:value-type="string">
            <text:p>Cernusco sul Naviglio</text:p>
          </table:table-cell>
          <table:table-cell office:value-type="float" office:value="15">
            <text:p>15</text:p>
          </table:table-cell>
          <table:table-cell table:formula="of:=VLOOKUP([.C474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7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71">
            <text:p>15071</text:p>
          </table:table-cell>
          <table:table-cell office:value-type="string">
            <text:p>Cerro al Lambro</text:p>
          </table:table-cell>
          <table:table-cell office:value-type="float" office:value="15">
            <text:p>15</text:p>
          </table:table-cell>
          <table:table-cell table:formula="of:=VLOOKUP([.C475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7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72">
            <text:p>15072</text:p>
          </table:table-cell>
          <table:table-cell office:value-type="string">
            <text:p>Cerro Maggiore</text:p>
          </table:table-cell>
          <table:table-cell office:value-type="float" office:value="15">
            <text:p>15</text:p>
          </table:table-cell>
          <table:table-cell table:formula="of:=VLOOKUP([.C476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7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74">
            <text:p>15074</text:p>
          </table:table-cell>
          <table:table-cell office:value-type="string">
            <text:p>Cesano Boscone</text:p>
          </table:table-cell>
          <table:table-cell office:value-type="float" office:value="15">
            <text:p>15</text:p>
          </table:table-cell>
          <table:table-cell table:formula="of:=VLOOKUP([.C477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7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76">
            <text:p>15076</text:p>
          </table:table-cell>
          <table:table-cell office:value-type="string">
            <text:p>Cesate</text:p>
          </table:table-cell>
          <table:table-cell office:value-type="float" office:value="15">
            <text:p>15</text:p>
          </table:table-cell>
          <table:table-cell table:formula="of:=VLOOKUP([.C478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7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77">
            <text:p>15077</text:p>
          </table:table-cell>
          <table:table-cell office:value-type="string">
            <text:p>Cinisello Balsamo</text:p>
          </table:table-cell>
          <table:table-cell office:value-type="float" office:value="15">
            <text:p>15</text:p>
          </table:table-cell>
          <table:table-cell table:formula="of:=VLOOKUP([.C479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7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78">
            <text:p>15078</text:p>
          </table:table-cell>
          <table:table-cell office:value-type="string">
            <text:p>Cisliano</text:p>
          </table:table-cell>
          <table:table-cell office:value-type="float" office:value="15">
            <text:p>15</text:p>
          </table:table-cell>
          <table:table-cell table:formula="of:=VLOOKUP([.C480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8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81">
            <text:p>15081</text:p>
          </table:table-cell>
          <table:table-cell office:value-type="string">
            <text:p>Cologno Monzese</text:p>
          </table:table-cell>
          <table:table-cell office:value-type="float" office:value="15">
            <text:p>15</text:p>
          </table:table-cell>
          <table:table-cell table:formula="of:=VLOOKUP([.C481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8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82">
            <text:p>15082</text:p>
          </table:table-cell>
          <table:table-cell office:value-type="string">
            <text:p>Colturano</text:p>
          </table:table-cell>
          <table:table-cell office:value-type="float" office:value="15">
            <text:p>15</text:p>
          </table:table-cell>
          <table:table-cell table:formula="of:=VLOOKUP([.C482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8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85">
            <text:p>15085</text:p>
          </table:table-cell>
          <table:table-cell office:value-type="string">
            <text:p>Corbetta</text:p>
          </table:table-cell>
          <table:table-cell office:value-type="float" office:value="15">
            <text:p>15</text:p>
          </table:table-cell>
          <table:table-cell table:formula="of:=VLOOKUP([.C483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8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86">
            <text:p>15086</text:p>
          </table:table-cell>
          <table:table-cell office:value-type="string">
            <text:p>Cormano</text:p>
          </table:table-cell>
          <table:table-cell office:value-type="float" office:value="15">
            <text:p>15</text:p>
          </table:table-cell>
          <table:table-cell table:formula="of:=VLOOKUP([.C484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8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87">
            <text:p>15087</text:p>
          </table:table-cell>
          <table:table-cell office:value-type="string">
            <text:p>Cornaredo</text:p>
          </table:table-cell>
          <table:table-cell office:value-type="float" office:value="15">
            <text:p>15</text:p>
          </table:table-cell>
          <table:table-cell table:formula="of:=VLOOKUP([.C485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8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93">
            <text:p>15093</text:p>
          </table:table-cell>
          <table:table-cell office:value-type="string">
            <text:p>Corsico</text:p>
          </table:table-cell>
          <table:table-cell office:value-type="float" office:value="15">
            <text:p>15</text:p>
          </table:table-cell>
          <table:table-cell table:formula="of:=VLOOKUP([.C486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8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96">
            <text:p>15096</text:p>
          </table:table-cell>
          <table:table-cell office:value-type="string">
            <text:p>Cuggiono</text:p>
          </table:table-cell>
          <table:table-cell office:value-type="float" office:value="15">
            <text:p>15</text:p>
          </table:table-cell>
          <table:table-cell table:formula="of:=VLOOKUP([.C487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8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97">
            <text:p>15097</text:p>
          </table:table-cell>
          <table:table-cell office:value-type="string">
            <text:p>Cusago</text:p>
          </table:table-cell>
          <table:table-cell office:value-type="float" office:value="15">
            <text:p>15</text:p>
          </table:table-cell>
          <table:table-cell table:formula="of:=VLOOKUP([.C488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8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98">
            <text:p>15098</text:p>
          </table:table-cell>
          <table:table-cell office:value-type="string">
            <text:p>Cusano Milanino</text:p>
          </table:table-cell>
          <table:table-cell office:value-type="float" office:value="15">
            <text:p>15</text:p>
          </table:table-cell>
          <table:table-cell table:formula="of:=VLOOKUP([.C489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8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099">
            <text:p>15099</text:p>
          </table:table-cell>
          <table:table-cell office:value-type="string">
            <text:p>Dairago</text:p>
          </table:table-cell>
          <table:table-cell office:value-type="float" office:value="15">
            <text:p>15</text:p>
          </table:table-cell>
          <table:table-cell table:formula="of:=VLOOKUP([.C490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9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01">
            <text:p>15101</text:p>
          </table:table-cell>
          <table:table-cell office:value-type="string">
            <text:p>Dresano</text:p>
          </table:table-cell>
          <table:table-cell office:value-type="float" office:value="15">
            <text:p>15</text:p>
          </table:table-cell>
          <table:table-cell table:formula="of:=VLOOKUP([.C491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9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03">
            <text:p>15103</text:p>
          </table:table-cell>
          <table:table-cell office:value-type="string">
            <text:p>Gaggiano</text:p>
          </table:table-cell>
          <table:table-cell office:value-type="float" office:value="15">
            <text:p>15</text:p>
          </table:table-cell>
          <table:table-cell table:formula="of:=VLOOKUP([.C492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9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05">
            <text:p>15105</text:p>
          </table:table-cell>
          <table:table-cell office:value-type="string">
            <text:p>Garbagnate Milanese</text:p>
          </table:table-cell>
          <table:table-cell office:value-type="float" office:value="15">
            <text:p>15</text:p>
          </table:table-cell>
          <table:table-cell table:formula="of:=VLOOKUP([.C493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9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06">
            <text:p>15106</text:p>
          </table:table-cell>
          <table:table-cell office:value-type="string">
            <text:p>Gessate</text:p>
          </table:table-cell>
          <table:table-cell office:value-type="float" office:value="15">
            <text:p>15</text:p>
          </table:table-cell>
          <table:table-cell table:formula="of:=VLOOKUP([.C494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9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08">
            <text:p>15108</text:p>
          </table:table-cell>
          <table:table-cell office:value-type="string">
            <text:p>Gorgonzola</text:p>
          </table:table-cell>
          <table:table-cell office:value-type="float" office:value="15">
            <text:p>15</text:p>
          </table:table-cell>
          <table:table-cell table:formula="of:=VLOOKUP([.C495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9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10">
            <text:p>15110</text:p>
          </table:table-cell>
          <table:table-cell office:value-type="string">
            <text:p>Grezzago</text:p>
          </table:table-cell>
          <table:table-cell office:value-type="float" office:value="15">
            <text:p>15</text:p>
          </table:table-cell>
          <table:table-cell table:formula="of:=VLOOKUP([.C496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9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12">
            <text:p>15112</text:p>
          </table:table-cell>
          <table:table-cell office:value-type="string">
            <text:p>Gudo Visconti</text:p>
          </table:table-cell>
          <table:table-cell office:value-type="float" office:value="15">
            <text:p>15</text:p>
          </table:table-cell>
          <table:table-cell table:formula="of:=VLOOKUP([.C497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9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13">
            <text:p>15113</text:p>
          </table:table-cell>
          <table:table-cell office:value-type="string">
            <text:p>Inveruno</text:p>
          </table:table-cell>
          <table:table-cell office:value-type="float" office:value="15">
            <text:p>15</text:p>
          </table:table-cell>
          <table:table-cell table:formula="of:=VLOOKUP([.C498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9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14">
            <text:p>15114</text:p>
          </table:table-cell>
          <table:table-cell office:value-type="string">
            <text:p>Inzago</text:p>
          </table:table-cell>
          <table:table-cell office:value-type="float" office:value="15">
            <text:p>15</text:p>
          </table:table-cell>
          <table:table-cell table:formula="of:=VLOOKUP([.C499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49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15">
            <text:p>15115</text:p>
          </table:table-cell>
          <table:table-cell office:value-type="string">
            <text:p>Lacchiarella</text:p>
          </table:table-cell>
          <table:table-cell office:value-type="float" office:value="15">
            <text:p>15</text:p>
          </table:table-cell>
          <table:table-cell table:formula="of:=VLOOKUP([.C500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0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16">
            <text:p>15116</text:p>
          </table:table-cell>
          <table:table-cell office:value-type="string">
            <text:p>Lainate</text:p>
          </table:table-cell>
          <table:table-cell office:value-type="float" office:value="15">
            <text:p>15</text:p>
          </table:table-cell>
          <table:table-cell table:formula="of:=VLOOKUP([.C501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0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18">
            <text:p>15118</text:p>
          </table:table-cell>
          <table:table-cell office:value-type="string">
            <text:p>Legnano</text:p>
          </table:table-cell>
          <table:table-cell office:value-type="float" office:value="15">
            <text:p>15</text:p>
          </table:table-cell>
          <table:table-cell table:formula="of:=VLOOKUP([.C502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0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22">
            <text:p>15122</text:p>
          </table:table-cell>
          <table:table-cell office:value-type="string">
            <text:p>Liscate</text:p>
          </table:table-cell>
          <table:table-cell office:value-type="float" office:value="15">
            <text:p>15</text:p>
          </table:table-cell>
          <table:table-cell table:formula="of:=VLOOKUP([.C503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0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25">
            <text:p>15125</text:p>
          </table:table-cell>
          <table:table-cell office:value-type="string">
            <text:p>Locate di Triulzi</text:p>
          </table:table-cell>
          <table:table-cell office:value-type="float" office:value="15">
            <text:p>15</text:p>
          </table:table-cell>
          <table:table-cell table:formula="of:=VLOOKUP([.C504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0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30">
            <text:p>15130</text:p>
          </table:table-cell>
          <table:table-cell office:value-type="string">
            <text:p>Magenta</text:p>
          </table:table-cell>
          <table:table-cell office:value-type="float" office:value="15">
            <text:p>15</text:p>
          </table:table-cell>
          <table:table-cell table:formula="of:=VLOOKUP([.C505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0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31">
            <text:p>15131</text:p>
          </table:table-cell>
          <table:table-cell office:value-type="string">
            <text:p>Magnago</text:p>
          </table:table-cell>
          <table:table-cell office:value-type="float" office:value="15">
            <text:p>15</text:p>
          </table:table-cell>
          <table:table-cell table:formula="of:=VLOOKUP([.C506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0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34">
            <text:p>15134</text:p>
          </table:table-cell>
          <table:table-cell office:value-type="string">
            <text:p>Marcallo con Casone</text:p>
          </table:table-cell>
          <table:table-cell office:value-type="float" office:value="15">
            <text:p>15</text:p>
          </table:table-cell>
          <table:table-cell table:formula="of:=VLOOKUP([.C507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0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36">
            <text:p>15136</text:p>
          </table:table-cell>
          <table:table-cell office:value-type="string">
            <text:p>Masate</text:p>
          </table:table-cell>
          <table:table-cell office:value-type="float" office:value="15">
            <text:p>15</text:p>
          </table:table-cell>
          <table:table-cell table:formula="of:=VLOOKUP([.C508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0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39">
            <text:p>15139</text:p>
          </table:table-cell>
          <table:table-cell office:value-type="string">
            <text:p>Mediglia</text:p>
          </table:table-cell>
          <table:table-cell office:value-type="float" office:value="15">
            <text:p>15</text:p>
          </table:table-cell>
          <table:table-cell table:formula="of:=VLOOKUP([.C509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0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40">
            <text:p>15140</text:p>
          </table:table-cell>
          <table:table-cell office:value-type="string">
            <text:p>Melegnano</text:p>
          </table:table-cell>
          <table:table-cell office:value-type="float" office:value="15">
            <text:p>15</text:p>
          </table:table-cell>
          <table:table-cell table:formula="of:=VLOOKUP([.C510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1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42">
            <text:p>15142</text:p>
          </table:table-cell>
          <table:table-cell office:value-type="string">
            <text:p>Melzo</text:p>
          </table:table-cell>
          <table:table-cell office:value-type="float" office:value="15">
            <text:p>15</text:p>
          </table:table-cell>
          <table:table-cell table:formula="of:=VLOOKUP([.C511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1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44">
            <text:p>15144</text:p>
          </table:table-cell>
          <table:table-cell office:value-type="string">
            <text:p>Mesero</text:p>
          </table:table-cell>
          <table:table-cell office:value-type="float" office:value="15">
            <text:p>15</text:p>
          </table:table-cell>
          <table:table-cell table:formula="of:=VLOOKUP([.C512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1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146">
            <text:p>15146</text:p>
          </table:table-cell>
          <table:table-cell office:value-type="string">
            <text:p>Milano</text:p>
          </table:table-cell>
          <table:table-cell office:value-type="float" office:value="15">
            <text:p>15</text:p>
          </table:table-cell>
          <table:table-cell table:formula="of:=VLOOKUP([.C513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1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36">
            <text:p>15236</text:p>
          </table:table-cell>
          <table:table-cell office:value-type="string">
            <text:p>Vernate</text:p>
          </table:table-cell>
          <table:table-cell office:value-type="float" office:value="15">
            <text:p>15</text:p>
          </table:table-cell>
          <table:table-cell table:formula="of:=VLOOKUP([.C514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1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37">
            <text:p>15237</text:p>
          </table:table-cell>
          <table:table-cell office:value-type="string">
            <text:p>Vignate</text:p>
          </table:table-cell>
          <table:table-cell office:value-type="float" office:value="15">
            <text:p>15</text:p>
          </table:table-cell>
          <table:table-cell table:formula="of:=VLOOKUP([.C515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1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42">
            <text:p>15242</text:p>
          </table:table-cell>
          <table:table-cell office:value-type="string">
            <text:p>Vimodrone</text:p>
          </table:table-cell>
          <table:table-cell office:value-type="float" office:value="15">
            <text:p>15</text:p>
          </table:table-cell>
          <table:table-cell table:formula="of:=VLOOKUP([.C516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1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43">
            <text:p>15243</text:p>
          </table:table-cell>
          <table:table-cell office:value-type="string">
            <text:p>Vittuone</text:p>
          </table:table-cell>
          <table:table-cell office:value-type="float" office:value="15">
            <text:p>15</text:p>
          </table:table-cell>
          <table:table-cell table:formula="of:=VLOOKUP([.C517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1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44">
            <text:p>15244</text:p>
          </table:table-cell>
          <table:table-cell office:value-type="string">
            <text:p>Vizzolo Predabissi</text:p>
          </table:table-cell>
          <table:table-cell office:value-type="float" office:value="15">
            <text:p>15</text:p>
          </table:table-cell>
          <table:table-cell table:formula="of:=VLOOKUP([.C518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1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46">
            <text:p>15246</text:p>
          </table:table-cell>
          <table:table-cell office:value-type="string">
            <text:p>Zelo Surrigone</text:p>
          </table:table-cell>
          <table:table-cell office:value-type="float" office:value="15">
            <text:p>15</text:p>
          </table:table-cell>
          <table:table-cell table:formula="of:=VLOOKUP([.C519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1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47">
            <text:p>15247</text:p>
          </table:table-cell>
          <table:table-cell office:value-type="string">
            <text:p>Zibido San Giacomo</text:p>
          </table:table-cell>
          <table:table-cell office:value-type="float" office:value="15">
            <text:p>15</text:p>
          </table:table-cell>
          <table:table-cell table:formula="of:=VLOOKUP([.C520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2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48">
            <text:p>15248</text:p>
          </table:table-cell>
          <table:table-cell office:value-type="string">
            <text:p>Villa Cortese</text:p>
          </table:table-cell>
          <table:table-cell office:value-type="float" office:value="15">
            <text:p>15</text:p>
          </table:table-cell>
          <table:table-cell table:formula="of:=VLOOKUP([.C521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2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49">
            <text:p>15249</text:p>
          </table:table-cell>
          <table:table-cell office:value-type="string">
            <text:p>Vanzaghello</text:p>
          </table:table-cell>
          <table:table-cell office:value-type="float" office:value="15">
            <text:p>15</text:p>
          </table:table-cell>
          <table:table-cell table:formula="of:=VLOOKUP([.C522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2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5250">
            <text:p>15250</text:p>
          </table:table-cell>
          <table:table-cell office:value-type="string">
            <text:p>Baranzate</text:p>
          </table:table-cell>
          <table:table-cell office:value-type="float" office:value="15">
            <text:p>15</text:p>
          </table:table-cell>
          <table:table-cell table:formula="of:=VLOOKUP([.C523];['ISTAT - Province'.$A$2:.$B$13];2;0)" office:value-type="string" office:string-value="Milano">
            <text:p>Milano</text:p>
          </table:table-cell>
          <table:table-cell office:value-type="float" office:value="3">
            <text:p>3</text:p>
          </table:table-cell>
          <table:table-cell table:formula="of:=VLOOKUP([.E52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01">
            <text:p>16001</text:p>
          </table:table-cell>
          <table:table-cell office:value-type="string">
            <text:p>Adrara San Martino</text:p>
          </table:table-cell>
          <table:table-cell office:value-type="float" office:value="16">
            <text:p>16</text:p>
          </table:table-cell>
          <table:table-cell table:formula="of:=VLOOKUP([.C52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2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02">
            <text:p>16002</text:p>
          </table:table-cell>
          <table:table-cell office:value-type="string">
            <text:p>Adrara San Rocco</text:p>
          </table:table-cell>
          <table:table-cell office:value-type="float" office:value="16">
            <text:p>16</text:p>
          </table:table-cell>
          <table:table-cell table:formula="of:=VLOOKUP([.C52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2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03">
            <text:p>16003</text:p>
          </table:table-cell>
          <table:table-cell office:value-type="string">
            <text:p>Albano Sant'Alessandro</text:p>
          </table:table-cell>
          <table:table-cell office:value-type="float" office:value="16">
            <text:p>16</text:p>
          </table:table-cell>
          <table:table-cell table:formula="of:=VLOOKUP([.C52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2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04">
            <text:p>16004</text:p>
          </table:table-cell>
          <table:table-cell office:value-type="string">
            <text:p>Albino</text:p>
          </table:table-cell>
          <table:table-cell office:value-type="float" office:value="16">
            <text:p>16</text:p>
          </table:table-cell>
          <table:table-cell table:formula="of:=VLOOKUP([.C52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2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05">
            <text:p>16005</text:p>
          </table:table-cell>
          <table:table-cell office:value-type="string">
            <text:p>Almè</text:p>
          </table:table-cell>
          <table:table-cell office:value-type="float" office:value="16">
            <text:p>16</text:p>
          </table:table-cell>
          <table:table-cell table:formula="of:=VLOOKUP([.C52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2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06">
            <text:p>16006</text:p>
          </table:table-cell>
          <table:table-cell office:value-type="string">
            <text:p>Almenno San Bartolomeo</text:p>
          </table:table-cell>
          <table:table-cell office:value-type="float" office:value="16">
            <text:p>16</text:p>
          </table:table-cell>
          <table:table-cell table:formula="of:=VLOOKUP([.C52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2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07">
            <text:p>16007</text:p>
          </table:table-cell>
          <table:table-cell office:value-type="string">
            <text:p>Almenno San Salvatore</text:p>
          </table:table-cell>
          <table:table-cell office:value-type="float" office:value="16">
            <text:p>16</text:p>
          </table:table-cell>
          <table:table-cell table:formula="of:=VLOOKUP([.C53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3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08">
            <text:p>16008</text:p>
          </table:table-cell>
          <table:table-cell office:value-type="string">
            <text:p>Alzano Lombardo</text:p>
          </table:table-cell>
          <table:table-cell office:value-type="float" office:value="16">
            <text:p>16</text:p>
          </table:table-cell>
          <table:table-cell table:formula="of:=VLOOKUP([.C53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3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09">
            <text:p>16009</text:p>
          </table:table-cell>
          <table:table-cell office:value-type="string">
            <text:p>Ambivere</text:p>
          </table:table-cell>
          <table:table-cell office:value-type="float" office:value="16">
            <text:p>16</text:p>
          </table:table-cell>
          <table:table-cell table:formula="of:=VLOOKUP([.C53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3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10">
            <text:p>16010</text:p>
          </table:table-cell>
          <table:table-cell office:value-type="string">
            <text:p>Antegnate</text:p>
          </table:table-cell>
          <table:table-cell office:value-type="float" office:value="16">
            <text:p>16</text:p>
          </table:table-cell>
          <table:table-cell table:formula="of:=VLOOKUP([.C53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3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11">
            <text:p>16011</text:p>
          </table:table-cell>
          <table:table-cell office:value-type="string">
            <text:p>Arcene</text:p>
          </table:table-cell>
          <table:table-cell office:value-type="float" office:value="16">
            <text:p>16</text:p>
          </table:table-cell>
          <table:table-cell table:formula="of:=VLOOKUP([.C53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3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12">
            <text:p>16012</text:p>
          </table:table-cell>
          <table:table-cell office:value-type="string">
            <text:p>Ardesio</text:p>
          </table:table-cell>
          <table:table-cell office:value-type="float" office:value="16">
            <text:p>16</text:p>
          </table:table-cell>
          <table:table-cell table:formula="of:=VLOOKUP([.C53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3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13">
            <text:p>16013</text:p>
          </table:table-cell>
          <table:table-cell office:value-type="string">
            <text:p>Arzago d'Adda</text:p>
          </table:table-cell>
          <table:table-cell office:value-type="float" office:value="16">
            <text:p>16</text:p>
          </table:table-cell>
          <table:table-cell table:formula="of:=VLOOKUP([.C53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3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14">
            <text:p>16014</text:p>
          </table:table-cell>
          <table:table-cell office:value-type="string">
            <text:p>Averara</text:p>
          </table:table-cell>
          <table:table-cell office:value-type="float" office:value="16">
            <text:p>16</text:p>
          </table:table-cell>
          <table:table-cell table:formula="of:=VLOOKUP([.C53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3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15">
            <text:p>16015</text:p>
          </table:table-cell>
          <table:table-cell office:value-type="string">
            <text:p>Aviatico</text:p>
          </table:table-cell>
          <table:table-cell office:value-type="float" office:value="16">
            <text:p>16</text:p>
          </table:table-cell>
          <table:table-cell table:formula="of:=VLOOKUP([.C53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3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16">
            <text:p>16016</text:p>
          </table:table-cell>
          <table:table-cell office:value-type="string">
            <text:p>Azzano San Paolo</text:p>
          </table:table-cell>
          <table:table-cell office:value-type="float" office:value="16">
            <text:p>16</text:p>
          </table:table-cell>
          <table:table-cell table:formula="of:=VLOOKUP([.C53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3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17">
            <text:p>16017</text:p>
          </table:table-cell>
          <table:table-cell office:value-type="string">
            <text:p>Azzone</text:p>
          </table:table-cell>
          <table:table-cell office:value-type="float" office:value="16">
            <text:p>16</text:p>
          </table:table-cell>
          <table:table-cell table:formula="of:=VLOOKUP([.C54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4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18">
            <text:p>16018</text:p>
          </table:table-cell>
          <table:table-cell office:value-type="string">
            <text:p>Bagnatica</text:p>
          </table:table-cell>
          <table:table-cell office:value-type="float" office:value="16">
            <text:p>16</text:p>
          </table:table-cell>
          <table:table-cell table:formula="of:=VLOOKUP([.C54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4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19">
            <text:p>16019</text:p>
          </table:table-cell>
          <table:table-cell office:value-type="string">
            <text:p>Barbata</text:p>
          </table:table-cell>
          <table:table-cell office:value-type="float" office:value="16">
            <text:p>16</text:p>
          </table:table-cell>
          <table:table-cell table:formula="of:=VLOOKUP([.C54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4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20">
            <text:p>16020</text:p>
          </table:table-cell>
          <table:table-cell office:value-type="string">
            <text:p>Bariano</text:p>
          </table:table-cell>
          <table:table-cell office:value-type="float" office:value="16">
            <text:p>16</text:p>
          </table:table-cell>
          <table:table-cell table:formula="of:=VLOOKUP([.C54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4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21">
            <text:p>16021</text:p>
          </table:table-cell>
          <table:table-cell office:value-type="string">
            <text:p>Barzana</text:p>
          </table:table-cell>
          <table:table-cell office:value-type="float" office:value="16">
            <text:p>16</text:p>
          </table:table-cell>
          <table:table-cell table:formula="of:=VLOOKUP([.C54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54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88">
            <text:p>18088</text:p>
          </table:table-cell>
          <table:table-cell office:value-type="string">
            <text:p>Mede</text:p>
          </table:table-cell>
          <table:table-cell office:value-type="float" office:value="18">
            <text:p>18</text:p>
          </table:table-cell>
          <table:table-cell table:formula="of:=VLOOKUP([.C54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4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89">
            <text:p>18089</text:p>
          </table:table-cell>
          <table:table-cell office:value-type="string">
            <text:p>Menconico</text:p>
          </table:table-cell>
          <table:table-cell office:value-type="float" office:value="18">
            <text:p>18</text:p>
          </table:table-cell>
          <table:table-cell table:formula="of:=VLOOKUP([.C54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4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90">
            <text:p>18090</text:p>
          </table:table-cell>
          <table:table-cell office:value-type="string">
            <text:p>Mezzana Bigli</text:p>
          </table:table-cell>
          <table:table-cell office:value-type="float" office:value="18">
            <text:p>18</text:p>
          </table:table-cell>
          <table:table-cell table:formula="of:=VLOOKUP([.C54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4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91">
            <text:p>18091</text:p>
          </table:table-cell>
          <table:table-cell office:value-type="string">
            <text:p>Mezzana Rabattone</text:p>
          </table:table-cell>
          <table:table-cell office:value-type="float" office:value="18">
            <text:p>18</text:p>
          </table:table-cell>
          <table:table-cell table:formula="of:=VLOOKUP([.C54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4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92">
            <text:p>18092</text:p>
          </table:table-cell>
          <table:table-cell office:value-type="string">
            <text:p>Mezzanino</text:p>
          </table:table-cell>
          <table:table-cell office:value-type="float" office:value="18">
            <text:p>18</text:p>
          </table:table-cell>
          <table:table-cell table:formula="of:=VLOOKUP([.C54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4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93">
            <text:p>18093</text:p>
          </table:table-cell>
          <table:table-cell office:value-type="string">
            <text:p>Miradolo Terme</text:p>
          </table:table-cell>
          <table:table-cell office:value-type="float" office:value="18">
            <text:p>18</text:p>
          </table:table-cell>
          <table:table-cell table:formula="of:=VLOOKUP([.C55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5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94">
            <text:p>18094</text:p>
          </table:table-cell>
          <table:table-cell office:value-type="string">
            <text:p>Montalto Pavese</text:p>
          </table:table-cell>
          <table:table-cell office:value-type="float" office:value="18">
            <text:p>18</text:p>
          </table:table-cell>
          <table:table-cell table:formula="of:=VLOOKUP([.C55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5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95">
            <text:p>18095</text:p>
          </table:table-cell>
          <table:table-cell office:value-type="string">
            <text:p>Montebello della Battaglia</text:p>
          </table:table-cell>
          <table:table-cell office:value-type="float" office:value="18">
            <text:p>18</text:p>
          </table:table-cell>
          <table:table-cell table:formula="of:=VLOOKUP([.C55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5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96">
            <text:p>18096</text:p>
          </table:table-cell>
          <table:table-cell office:value-type="string">
            <text:p>Montecalvo Versiggia</text:p>
          </table:table-cell>
          <table:table-cell office:value-type="float" office:value="18">
            <text:p>18</text:p>
          </table:table-cell>
          <table:table-cell table:formula="of:=VLOOKUP([.C55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5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97">
            <text:p>18097</text:p>
          </table:table-cell>
          <table:table-cell office:value-type="string">
            <text:p>Montescano</text:p>
          </table:table-cell>
          <table:table-cell office:value-type="float" office:value="18">
            <text:p>18</text:p>
          </table:table-cell>
          <table:table-cell table:formula="of:=VLOOKUP([.C55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5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98">
            <text:p>18098</text:p>
          </table:table-cell>
          <table:table-cell office:value-type="string">
            <text:p>Montesegale</text:p>
          </table:table-cell>
          <table:table-cell office:value-type="float" office:value="18">
            <text:p>18</text:p>
          </table:table-cell>
          <table:table-cell table:formula="of:=VLOOKUP([.C55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5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99">
            <text:p>18099</text:p>
          </table:table-cell>
          <table:table-cell office:value-type="string">
            <text:p>Monticelli Pavese</text:p>
          </table:table-cell>
          <table:table-cell office:value-type="float" office:value="18">
            <text:p>18</text:p>
          </table:table-cell>
          <table:table-cell table:formula="of:=VLOOKUP([.C55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5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00">
            <text:p>18100</text:p>
          </table:table-cell>
          <table:table-cell office:value-type="string">
            <text:p>Montù Beccaria</text:p>
          </table:table-cell>
          <table:table-cell office:value-type="float" office:value="18">
            <text:p>18</text:p>
          </table:table-cell>
          <table:table-cell table:formula="of:=VLOOKUP([.C55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5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01">
            <text:p>18101</text:p>
          </table:table-cell>
          <table:table-cell office:value-type="string">
            <text:p>Mornico Losana</text:p>
          </table:table-cell>
          <table:table-cell office:value-type="float" office:value="18">
            <text:p>18</text:p>
          </table:table-cell>
          <table:table-cell table:formula="of:=VLOOKUP([.C55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5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02">
            <text:p>18102</text:p>
          </table:table-cell>
          <table:table-cell office:value-type="string">
            <text:p>Mortara</text:p>
          </table:table-cell>
          <table:table-cell office:value-type="float" office:value="18">
            <text:p>18</text:p>
          </table:table-cell>
          <table:table-cell table:formula="of:=VLOOKUP([.C55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5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03">
            <text:p>18103</text:p>
          </table:table-cell>
          <table:table-cell office:value-type="string">
            <text:p>Nicorvo</text:p>
          </table:table-cell>
          <table:table-cell office:value-type="float" office:value="18">
            <text:p>18</text:p>
          </table:table-cell>
          <table:table-cell table:formula="of:=VLOOKUP([.C56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6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04">
            <text:p>18104</text:p>
          </table:table-cell>
          <table:table-cell office:value-type="string">
            <text:p>Olevano di Lomellina</text:p>
          </table:table-cell>
          <table:table-cell office:value-type="float" office:value="18">
            <text:p>18</text:p>
          </table:table-cell>
          <table:table-cell table:formula="of:=VLOOKUP([.C56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6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05">
            <text:p>18105</text:p>
          </table:table-cell>
          <table:table-cell office:value-type="string">
            <text:p>Oliva Gessi</text:p>
          </table:table-cell>
          <table:table-cell office:value-type="float" office:value="18">
            <text:p>18</text:p>
          </table:table-cell>
          <table:table-cell table:formula="of:=VLOOKUP([.C56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6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06">
            <text:p>18106</text:p>
          </table:table-cell>
          <table:table-cell office:value-type="string">
            <text:p>Ottobiano</text:p>
          </table:table-cell>
          <table:table-cell office:value-type="float" office:value="18">
            <text:p>18</text:p>
          </table:table-cell>
          <table:table-cell table:formula="of:=VLOOKUP([.C56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6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07">
            <text:p>18107</text:p>
          </table:table-cell>
          <table:table-cell office:value-type="string">
            <text:p>Palestro</text:p>
          </table:table-cell>
          <table:table-cell office:value-type="float" office:value="18">
            <text:p>18</text:p>
          </table:table-cell>
          <table:table-cell table:formula="of:=VLOOKUP([.C56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6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08">
            <text:p>18108</text:p>
          </table:table-cell>
          <table:table-cell office:value-type="string">
            <text:p>Pancarana</text:p>
          </table:table-cell>
          <table:table-cell office:value-type="float" office:value="18">
            <text:p>18</text:p>
          </table:table-cell>
          <table:table-cell table:formula="of:=VLOOKUP([.C56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6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09">
            <text:p>18109</text:p>
          </table:table-cell>
          <table:table-cell office:value-type="string">
            <text:p>Parona</text:p>
          </table:table-cell>
          <table:table-cell office:value-type="float" office:value="18">
            <text:p>18</text:p>
          </table:table-cell>
          <table:table-cell table:formula="of:=VLOOKUP([.C56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6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10">
            <text:p>18110</text:p>
          </table:table-cell>
          <table:table-cell office:value-type="string">
            <text:p>Pavia</text:p>
          </table:table-cell>
          <table:table-cell office:value-type="float" office:value="18">
            <text:p>18</text:p>
          </table:table-cell>
          <table:table-cell table:formula="of:=VLOOKUP([.C56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6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11">
            <text:p>18111</text:p>
          </table:table-cell>
          <table:table-cell office:value-type="string">
            <text:p>Pietra de' Giorgi</text:p>
          </table:table-cell>
          <table:table-cell office:value-type="float" office:value="18">
            <text:p>18</text:p>
          </table:table-cell>
          <table:table-cell table:formula="of:=VLOOKUP([.C56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6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12">
            <text:p>18112</text:p>
          </table:table-cell>
          <table:table-cell office:value-type="string">
            <text:p>Pieve Albignola</text:p>
          </table:table-cell>
          <table:table-cell office:value-type="float" office:value="18">
            <text:p>18</text:p>
          </table:table-cell>
          <table:table-cell table:formula="of:=VLOOKUP([.C56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6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13">
            <text:p>18113</text:p>
          </table:table-cell>
          <table:table-cell office:value-type="string">
            <text:p>Pieve del Cairo</text:p>
          </table:table-cell>
          <table:table-cell office:value-type="float" office:value="18">
            <text:p>18</text:p>
          </table:table-cell>
          <table:table-cell table:formula="of:=VLOOKUP([.C57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7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14">
            <text:p>18114</text:p>
          </table:table-cell>
          <table:table-cell office:value-type="string">
            <text:p>Pieve Porto Morone</text:p>
          </table:table-cell>
          <table:table-cell office:value-type="float" office:value="18">
            <text:p>18</text:p>
          </table:table-cell>
          <table:table-cell table:formula="of:=VLOOKUP([.C57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7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15">
            <text:p>18115</text:p>
          </table:table-cell>
          <table:table-cell office:value-type="string">
            <text:p>Pinarolo Po</text:p>
          </table:table-cell>
          <table:table-cell office:value-type="float" office:value="18">
            <text:p>18</text:p>
          </table:table-cell>
          <table:table-cell table:formula="of:=VLOOKUP([.C57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7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16">
            <text:p>18116</text:p>
          </table:table-cell>
          <table:table-cell office:value-type="string">
            <text:p>Pizzale</text:p>
          </table:table-cell>
          <table:table-cell office:value-type="float" office:value="18">
            <text:p>18</text:p>
          </table:table-cell>
          <table:table-cell table:formula="of:=VLOOKUP([.C57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7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17">
            <text:p>18117</text:p>
          </table:table-cell>
          <table:table-cell office:value-type="string">
            <text:p>Ponte Nizza</text:p>
          </table:table-cell>
          <table:table-cell office:value-type="float" office:value="18">
            <text:p>18</text:p>
          </table:table-cell>
          <table:table-cell table:formula="of:=VLOOKUP([.C57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7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18">
            <text:p>18118</text:p>
          </table:table-cell>
          <table:table-cell office:value-type="string">
            <text:p>Portalbera</text:p>
          </table:table-cell>
          <table:table-cell office:value-type="float" office:value="18">
            <text:p>18</text:p>
          </table:table-cell>
          <table:table-cell table:formula="of:=VLOOKUP([.C57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7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19">
            <text:p>18119</text:p>
          </table:table-cell>
          <table:table-cell office:value-type="string">
            <text:p>Rea</text:p>
          </table:table-cell>
          <table:table-cell office:value-type="float" office:value="18">
            <text:p>18</text:p>
          </table:table-cell>
          <table:table-cell table:formula="of:=VLOOKUP([.C57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7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20">
            <text:p>18120</text:p>
          </table:table-cell>
          <table:table-cell office:value-type="string">
            <text:p>Redavalle</text:p>
          </table:table-cell>
          <table:table-cell office:value-type="float" office:value="18">
            <text:p>18</text:p>
          </table:table-cell>
          <table:table-cell table:formula="of:=VLOOKUP([.C57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7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21">
            <text:p>18121</text:p>
          </table:table-cell>
          <table:table-cell office:value-type="string">
            <text:p>Retorbido</text:p>
          </table:table-cell>
          <table:table-cell office:value-type="float" office:value="18">
            <text:p>18</text:p>
          </table:table-cell>
          <table:table-cell table:formula="of:=VLOOKUP([.C57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7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22">
            <text:p>18122</text:p>
          </table:table-cell>
          <table:table-cell office:value-type="string">
            <text:p>Rivanazzano Terme</text:p>
          </table:table-cell>
          <table:table-cell office:value-type="float" office:value="18">
            <text:p>18</text:p>
          </table:table-cell>
          <table:table-cell table:formula="of:=VLOOKUP([.C57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7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23">
            <text:p>18123</text:p>
          </table:table-cell>
          <table:table-cell office:value-type="string">
            <text:p>Robbio</text:p>
          </table:table-cell>
          <table:table-cell office:value-type="float" office:value="18">
            <text:p>18</text:p>
          </table:table-cell>
          <table:table-cell table:formula="of:=VLOOKUP([.C58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8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24">
            <text:p>18124</text:p>
          </table:table-cell>
          <table:table-cell office:value-type="string">
            <text:p>Robecco Pavese</text:p>
          </table:table-cell>
          <table:table-cell office:value-type="float" office:value="18">
            <text:p>18</text:p>
          </table:table-cell>
          <table:table-cell table:formula="of:=VLOOKUP([.C58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8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25">
            <text:p>18125</text:p>
          </table:table-cell>
          <table:table-cell office:value-type="string">
            <text:p>Rocca de' Giorgi</text:p>
          </table:table-cell>
          <table:table-cell office:value-type="float" office:value="18">
            <text:p>18</text:p>
          </table:table-cell>
          <table:table-cell table:formula="of:=VLOOKUP([.C58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8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26">
            <text:p>18126</text:p>
          </table:table-cell>
          <table:table-cell office:value-type="string">
            <text:p>Rocca Susella</text:p>
          </table:table-cell>
          <table:table-cell office:value-type="float" office:value="18">
            <text:p>18</text:p>
          </table:table-cell>
          <table:table-cell table:formula="of:=VLOOKUP([.C58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8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27">
            <text:p>18127</text:p>
          </table:table-cell>
          <table:table-cell office:value-type="string">
            <text:p>Rognano</text:p>
          </table:table-cell>
          <table:table-cell office:value-type="float" office:value="18">
            <text:p>18</text:p>
          </table:table-cell>
          <table:table-cell table:formula="of:=VLOOKUP([.C58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8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28">
            <text:p>18128</text:p>
          </table:table-cell>
          <table:table-cell office:value-type="string">
            <text:p>Romagnese</text:p>
          </table:table-cell>
          <table:table-cell office:value-type="float" office:value="18">
            <text:p>18</text:p>
          </table:table-cell>
          <table:table-cell table:formula="of:=VLOOKUP([.C58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8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29">
            <text:p>18129</text:p>
          </table:table-cell>
          <table:table-cell office:value-type="string">
            <text:p>Roncaro</text:p>
          </table:table-cell>
          <table:table-cell office:value-type="float" office:value="18">
            <text:p>18</text:p>
          </table:table-cell>
          <table:table-cell table:formula="of:=VLOOKUP([.C58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8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30">
            <text:p>18130</text:p>
          </table:table-cell>
          <table:table-cell office:value-type="string">
            <text:p>Rosasco</text:p>
          </table:table-cell>
          <table:table-cell office:value-type="float" office:value="18">
            <text:p>18</text:p>
          </table:table-cell>
          <table:table-cell table:formula="of:=VLOOKUP([.C58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8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31">
            <text:p>18131</text:p>
          </table:table-cell>
          <table:table-cell office:value-type="string">
            <text:p>Rovescala</text:p>
          </table:table-cell>
          <table:table-cell office:value-type="float" office:value="18">
            <text:p>18</text:p>
          </table:table-cell>
          <table:table-cell table:formula="of:=VLOOKUP([.C58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8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32">
            <text:p>18132</text:p>
          </table:table-cell>
          <table:table-cell office:value-type="string">
            <text:p>Ruino</text:p>
          </table:table-cell>
          <table:table-cell office:value-type="float" office:value="18">
            <text:p>18</text:p>
          </table:table-cell>
          <table:table-cell table:formula="of:=VLOOKUP([.C58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8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33">
            <text:p>18133</text:p>
          </table:table-cell>
          <table:table-cell office:value-type="string">
            <text:p>San Cipriano Po</text:p>
          </table:table-cell>
          <table:table-cell office:value-type="float" office:value="18">
            <text:p>18</text:p>
          </table:table-cell>
          <table:table-cell table:formula="of:=VLOOKUP([.C59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9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34">
            <text:p>18134</text:p>
          </table:table-cell>
          <table:table-cell office:value-type="string">
            <text:p>San Damiano al Colle</text:p>
          </table:table-cell>
          <table:table-cell office:value-type="float" office:value="18">
            <text:p>18</text:p>
          </table:table-cell>
          <table:table-cell table:formula="of:=VLOOKUP([.C59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9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35">
            <text:p>18135</text:p>
          </table:table-cell>
          <table:table-cell office:value-type="string">
            <text:p>San Genesio ed Uniti</text:p>
          </table:table-cell>
          <table:table-cell office:value-type="float" office:value="18">
            <text:p>18</text:p>
          </table:table-cell>
          <table:table-cell table:formula="of:=VLOOKUP([.C59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9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36">
            <text:p>18136</text:p>
          </table:table-cell>
          <table:table-cell office:value-type="string">
            <text:p>San Giorgio di Lomellina</text:p>
          </table:table-cell>
          <table:table-cell office:value-type="float" office:value="18">
            <text:p>18</text:p>
          </table:table-cell>
          <table:table-cell table:formula="of:=VLOOKUP([.C59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9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37">
            <text:p>18137</text:p>
          </table:table-cell>
          <table:table-cell office:value-type="string">
            <text:p>San Martino Siccomario</text:p>
          </table:table-cell>
          <table:table-cell office:value-type="float" office:value="18">
            <text:p>18</text:p>
          </table:table-cell>
          <table:table-cell table:formula="of:=VLOOKUP([.C59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9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38">
            <text:p>18138</text:p>
          </table:table-cell>
          <table:table-cell office:value-type="string">
            <text:p>Sannazzaro de' Burgondi</text:p>
          </table:table-cell>
          <table:table-cell office:value-type="float" office:value="18">
            <text:p>18</text:p>
          </table:table-cell>
          <table:table-cell table:formula="of:=VLOOKUP([.C59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9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39">
            <text:p>18139</text:p>
          </table:table-cell>
          <table:table-cell office:value-type="string">
            <text:p>Santa Cristina e Bissone</text:p>
          </table:table-cell>
          <table:table-cell office:value-type="float" office:value="18">
            <text:p>18</text:p>
          </table:table-cell>
          <table:table-cell table:formula="of:=VLOOKUP([.C59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9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40">
            <text:p>18140</text:p>
          </table:table-cell>
          <table:table-cell office:value-type="string">
            <text:p>Santa Giuletta</text:p>
          </table:table-cell>
          <table:table-cell office:value-type="float" office:value="18">
            <text:p>18</text:p>
          </table:table-cell>
          <table:table-cell table:formula="of:=VLOOKUP([.C59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9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41">
            <text:p>18141</text:p>
          </table:table-cell>
          <table:table-cell office:value-type="string">
            <text:p>Sant'Alessio con Vialone</text:p>
          </table:table-cell>
          <table:table-cell office:value-type="float" office:value="18">
            <text:p>18</text:p>
          </table:table-cell>
          <table:table-cell table:formula="of:=VLOOKUP([.C59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9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42">
            <text:p>18142</text:p>
          </table:table-cell>
          <table:table-cell office:value-type="string">
            <text:p>Santa Margherita di Staffora</text:p>
          </table:table-cell>
          <table:table-cell office:value-type="float" office:value="18">
            <text:p>18</text:p>
          </table:table-cell>
          <table:table-cell table:formula="of:=VLOOKUP([.C59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59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43">
            <text:p>18143</text:p>
          </table:table-cell>
          <table:table-cell office:value-type="string">
            <text:p>Santa Maria della Versa</text:p>
          </table:table-cell>
          <table:table-cell office:value-type="float" office:value="18">
            <text:p>18</text:p>
          </table:table-cell>
          <table:table-cell table:formula="of:=VLOOKUP([.C60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0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44">
            <text:p>18144</text:p>
          </table:table-cell>
          <table:table-cell office:value-type="string">
            <text:p>Sant'Angelo Lomellina</text:p>
          </table:table-cell>
          <table:table-cell office:value-type="float" office:value="18">
            <text:p>18</text:p>
          </table:table-cell>
          <table:table-cell table:formula="of:=VLOOKUP([.C60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0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45">
            <text:p>18145</text:p>
          </table:table-cell>
          <table:table-cell office:value-type="string">
            <text:p>San Zenone al Po</text:p>
          </table:table-cell>
          <table:table-cell office:value-type="float" office:value="18">
            <text:p>18</text:p>
          </table:table-cell>
          <table:table-cell table:formula="of:=VLOOKUP([.C60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0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46">
            <text:p>18146</text:p>
          </table:table-cell>
          <table:table-cell office:value-type="string">
            <text:p>Sartirana Lomellina</text:p>
          </table:table-cell>
          <table:table-cell office:value-type="float" office:value="18">
            <text:p>18</text:p>
          </table:table-cell>
          <table:table-cell table:formula="of:=VLOOKUP([.C60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0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47">
            <text:p>18147</text:p>
          </table:table-cell>
          <table:table-cell office:value-type="string">
            <text:p>Scaldasole</text:p>
          </table:table-cell>
          <table:table-cell office:value-type="float" office:value="18">
            <text:p>18</text:p>
          </table:table-cell>
          <table:table-cell table:formula="of:=VLOOKUP([.C60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0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48">
            <text:p>18148</text:p>
          </table:table-cell>
          <table:table-cell office:value-type="string">
            <text:p>Semiana</text:p>
          </table:table-cell>
          <table:table-cell office:value-type="float" office:value="18">
            <text:p>18</text:p>
          </table:table-cell>
          <table:table-cell table:formula="of:=VLOOKUP([.C60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0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49">
            <text:p>18149</text:p>
          </table:table-cell>
          <table:table-cell office:value-type="string">
            <text:p>Silvano Pietra</text:p>
          </table:table-cell>
          <table:table-cell office:value-type="float" office:value="18">
            <text:p>18</text:p>
          </table:table-cell>
          <table:table-cell table:formula="of:=VLOOKUP([.C60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0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50">
            <text:p>18150</text:p>
          </table:table-cell>
          <table:table-cell office:value-type="string">
            <text:p>Siziano</text:p>
          </table:table-cell>
          <table:table-cell office:value-type="float" office:value="18">
            <text:p>18</text:p>
          </table:table-cell>
          <table:table-cell table:formula="of:=VLOOKUP([.C60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0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51">
            <text:p>18151</text:p>
          </table:table-cell>
          <table:table-cell office:value-type="string">
            <text:p>Sommo</text:p>
          </table:table-cell>
          <table:table-cell office:value-type="float" office:value="18">
            <text:p>18</text:p>
          </table:table-cell>
          <table:table-cell table:formula="of:=VLOOKUP([.C60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0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52">
            <text:p>18152</text:p>
          </table:table-cell>
          <table:table-cell office:value-type="string">
            <text:p>Spessa</text:p>
          </table:table-cell>
          <table:table-cell office:value-type="float" office:value="18">
            <text:p>18</text:p>
          </table:table-cell>
          <table:table-cell table:formula="of:=VLOOKUP([.C60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0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53">
            <text:p>18153</text:p>
          </table:table-cell>
          <table:table-cell office:value-type="string">
            <text:p>Stradella</text:p>
          </table:table-cell>
          <table:table-cell office:value-type="float" office:value="18">
            <text:p>18</text:p>
          </table:table-cell>
          <table:table-cell table:formula="of:=VLOOKUP([.C61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1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54">
            <text:p>18154</text:p>
          </table:table-cell>
          <table:table-cell office:value-type="string">
            <text:p>Suardi</text:p>
          </table:table-cell>
          <table:table-cell office:value-type="float" office:value="18">
            <text:p>18</text:p>
          </table:table-cell>
          <table:table-cell table:formula="of:=VLOOKUP([.C61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1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55">
            <text:p>18155</text:p>
          </table:table-cell>
          <table:table-cell office:value-type="string">
            <text:p>Torrazza Coste</text:p>
          </table:table-cell>
          <table:table-cell office:value-type="float" office:value="18">
            <text:p>18</text:p>
          </table:table-cell>
          <table:table-cell table:formula="of:=VLOOKUP([.C61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1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56">
            <text:p>18156</text:p>
          </table:table-cell>
          <table:table-cell office:value-type="string">
            <text:p>Torre Beretti e Castellaro</text:p>
          </table:table-cell>
          <table:table-cell office:value-type="float" office:value="18">
            <text:p>18</text:p>
          </table:table-cell>
          <table:table-cell table:formula="of:=VLOOKUP([.C61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1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57">
            <text:p>18157</text:p>
          </table:table-cell>
          <table:table-cell office:value-type="string">
            <text:p>Torre d'Arese</text:p>
          </table:table-cell>
          <table:table-cell office:value-type="float" office:value="18">
            <text:p>18</text:p>
          </table:table-cell>
          <table:table-cell table:formula="of:=VLOOKUP([.C61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1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58">
            <text:p>18158</text:p>
          </table:table-cell>
          <table:table-cell office:value-type="string">
            <text:p>Torre de' Negri</text:p>
          </table:table-cell>
          <table:table-cell office:value-type="float" office:value="18">
            <text:p>18</text:p>
          </table:table-cell>
          <table:table-cell table:formula="of:=VLOOKUP([.C61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1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59">
            <text:p>18159</text:p>
          </table:table-cell>
          <table:table-cell office:value-type="string">
            <text:p>Torre d'Isola</text:p>
          </table:table-cell>
          <table:table-cell office:value-type="float" office:value="18">
            <text:p>18</text:p>
          </table:table-cell>
          <table:table-cell table:formula="of:=VLOOKUP([.C61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1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60">
            <text:p>18160</text:p>
          </table:table-cell>
          <table:table-cell office:value-type="string">
            <text:p>Torrevecchia Pia</text:p>
          </table:table-cell>
          <table:table-cell office:value-type="float" office:value="18">
            <text:p>18</text:p>
          </table:table-cell>
          <table:table-cell table:formula="of:=VLOOKUP([.C61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1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61">
            <text:p>18161</text:p>
          </table:table-cell>
          <table:table-cell office:value-type="string">
            <text:p>Torricella Verzate</text:p>
          </table:table-cell>
          <table:table-cell office:value-type="float" office:value="18">
            <text:p>18</text:p>
          </table:table-cell>
          <table:table-cell table:formula="of:=VLOOKUP([.C61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1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62">
            <text:p>18162</text:p>
          </table:table-cell>
          <table:table-cell office:value-type="string">
            <text:p>Travacò Siccomario</text:p>
          </table:table-cell>
          <table:table-cell office:value-type="float" office:value="18">
            <text:p>18</text:p>
          </table:table-cell>
          <table:table-cell table:formula="of:=VLOOKUP([.C61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1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63">
            <text:p>18163</text:p>
          </table:table-cell>
          <table:table-cell office:value-type="string">
            <text:p>Trivolzio</text:p>
          </table:table-cell>
          <table:table-cell office:value-type="float" office:value="18">
            <text:p>18</text:p>
          </table:table-cell>
          <table:table-cell table:formula="of:=VLOOKUP([.C62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2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64">
            <text:p>18164</text:p>
          </table:table-cell>
          <table:table-cell office:value-type="string">
            <text:p>Tromello</text:p>
          </table:table-cell>
          <table:table-cell office:value-type="float" office:value="18">
            <text:p>18</text:p>
          </table:table-cell>
          <table:table-cell table:formula="of:=VLOOKUP([.C62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2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65">
            <text:p>18165</text:p>
          </table:table-cell>
          <table:table-cell office:value-type="string">
            <text:p>Trovo</text:p>
          </table:table-cell>
          <table:table-cell office:value-type="float" office:value="18">
            <text:p>18</text:p>
          </table:table-cell>
          <table:table-cell table:formula="of:=VLOOKUP([.C62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2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66">
            <text:p>18166</text:p>
          </table:table-cell>
          <table:table-cell office:value-type="string">
            <text:p>Val di Nizza</text:p>
          </table:table-cell>
          <table:table-cell office:value-type="float" office:value="18">
            <text:p>18</text:p>
          </table:table-cell>
          <table:table-cell table:formula="of:=VLOOKUP([.C62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2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67">
            <text:p>18167</text:p>
          </table:table-cell>
          <table:table-cell office:value-type="string">
            <text:p>Valeggio</text:p>
          </table:table-cell>
          <table:table-cell office:value-type="float" office:value="18">
            <text:p>18</text:p>
          </table:table-cell>
          <table:table-cell table:formula="of:=VLOOKUP([.C62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2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68">
            <text:p>18168</text:p>
          </table:table-cell>
          <table:table-cell office:value-type="string">
            <text:p>Valle Lomellina</text:p>
          </table:table-cell>
          <table:table-cell office:value-type="float" office:value="18">
            <text:p>18</text:p>
          </table:table-cell>
          <table:table-cell table:formula="of:=VLOOKUP([.C62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2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69">
            <text:p>18169</text:p>
          </table:table-cell>
          <table:table-cell office:value-type="string">
            <text:p>Valle Salimbene</text:p>
          </table:table-cell>
          <table:table-cell office:value-type="float" office:value="18">
            <text:p>18</text:p>
          </table:table-cell>
          <table:table-cell table:formula="of:=VLOOKUP([.C62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2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70">
            <text:p>18170</text:p>
          </table:table-cell>
          <table:table-cell office:value-type="string">
            <text:p>Valverde</text:p>
          </table:table-cell>
          <table:table-cell office:value-type="float" office:value="18">
            <text:p>18</text:p>
          </table:table-cell>
          <table:table-cell table:formula="of:=VLOOKUP([.C62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2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71">
            <text:p>18171</text:p>
          </table:table-cell>
          <table:table-cell office:value-type="string">
            <text:p>Varzi</text:p>
          </table:table-cell>
          <table:table-cell office:value-type="float" office:value="18">
            <text:p>18</text:p>
          </table:table-cell>
          <table:table-cell table:formula="of:=VLOOKUP([.C62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2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72">
            <text:p>18172</text:p>
          </table:table-cell>
          <table:table-cell office:value-type="string">
            <text:p>Velezzo Lomellina</text:p>
          </table:table-cell>
          <table:table-cell office:value-type="float" office:value="18">
            <text:p>18</text:p>
          </table:table-cell>
          <table:table-cell table:formula="of:=VLOOKUP([.C62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2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73">
            <text:p>18173</text:p>
          </table:table-cell>
          <table:table-cell office:value-type="string">
            <text:p>Vellezzo Bellini</text:p>
          </table:table-cell>
          <table:table-cell office:value-type="float" office:value="18">
            <text:p>18</text:p>
          </table:table-cell>
          <table:table-cell table:formula="of:=VLOOKUP([.C63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3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22">
            <text:p>16022</text:p>
          </table:table-cell>
          <table:table-cell office:value-type="string">
            <text:p>Bedulita</text:p>
          </table:table-cell>
          <table:table-cell office:value-type="float" office:value="16">
            <text:p>16</text:p>
          </table:table-cell>
          <table:table-cell table:formula="of:=VLOOKUP([.C63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3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23">
            <text:p>16023</text:p>
          </table:table-cell>
          <table:table-cell office:value-type="string">
            <text:p>Berbenno</text:p>
          </table:table-cell>
          <table:table-cell office:value-type="float" office:value="16">
            <text:p>16</text:p>
          </table:table-cell>
          <table:table-cell table:formula="of:=VLOOKUP([.C63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3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24">
            <text:p>16024</text:p>
          </table:table-cell>
          <table:table-cell office:value-type="string">
            <text:p>Bergamo</text:p>
          </table:table-cell>
          <table:table-cell office:value-type="float" office:value="16">
            <text:p>16</text:p>
          </table:table-cell>
          <table:table-cell table:formula="of:=VLOOKUP([.C63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3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25">
            <text:p>16025</text:p>
          </table:table-cell>
          <table:table-cell office:value-type="string">
            <text:p>Berzo San Fermo</text:p>
          </table:table-cell>
          <table:table-cell office:value-type="float" office:value="16">
            <text:p>16</text:p>
          </table:table-cell>
          <table:table-cell table:formula="of:=VLOOKUP([.C63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3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26">
            <text:p>16026</text:p>
          </table:table-cell>
          <table:table-cell office:value-type="string">
            <text:p>Bianzano</text:p>
          </table:table-cell>
          <table:table-cell office:value-type="float" office:value="16">
            <text:p>16</text:p>
          </table:table-cell>
          <table:table-cell table:formula="of:=VLOOKUP([.C63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3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27">
            <text:p>16027</text:p>
          </table:table-cell>
          <table:table-cell office:value-type="string">
            <text:p>Blello</text:p>
          </table:table-cell>
          <table:table-cell office:value-type="float" office:value="16">
            <text:p>16</text:p>
          </table:table-cell>
          <table:table-cell table:formula="of:=VLOOKUP([.C63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3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28">
            <text:p>16028</text:p>
          </table:table-cell>
          <table:table-cell office:value-type="string">
            <text:p>Bolgare</text:p>
          </table:table-cell>
          <table:table-cell office:value-type="float" office:value="16">
            <text:p>16</text:p>
          </table:table-cell>
          <table:table-cell table:formula="of:=VLOOKUP([.C63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3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29">
            <text:p>16029</text:p>
          </table:table-cell>
          <table:table-cell office:value-type="string">
            <text:p>Boltiere</text:p>
          </table:table-cell>
          <table:table-cell office:value-type="float" office:value="16">
            <text:p>16</text:p>
          </table:table-cell>
          <table:table-cell table:formula="of:=VLOOKUP([.C63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3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30">
            <text:p>16030</text:p>
          </table:table-cell>
          <table:table-cell office:value-type="string">
            <text:p>Bonate Sopra</text:p>
          </table:table-cell>
          <table:table-cell office:value-type="float" office:value="16">
            <text:p>16</text:p>
          </table:table-cell>
          <table:table-cell table:formula="of:=VLOOKUP([.C63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3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31">
            <text:p>16031</text:p>
          </table:table-cell>
          <table:table-cell office:value-type="string">
            <text:p>Bonate Sotto</text:p>
          </table:table-cell>
          <table:table-cell office:value-type="float" office:value="16">
            <text:p>16</text:p>
          </table:table-cell>
          <table:table-cell table:formula="of:=VLOOKUP([.C64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4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32">
            <text:p>16032</text:p>
          </table:table-cell>
          <table:table-cell office:value-type="string">
            <text:p>Borgo di Terzo</text:p>
          </table:table-cell>
          <table:table-cell office:value-type="float" office:value="16">
            <text:p>16</text:p>
          </table:table-cell>
          <table:table-cell table:formula="of:=VLOOKUP([.C64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4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33">
            <text:p>16033</text:p>
          </table:table-cell>
          <table:table-cell office:value-type="string">
            <text:p>Bossico</text:p>
          </table:table-cell>
          <table:table-cell office:value-type="float" office:value="16">
            <text:p>16</text:p>
          </table:table-cell>
          <table:table-cell table:formula="of:=VLOOKUP([.C64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4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34">
            <text:p>16034</text:p>
          </table:table-cell>
          <table:table-cell office:value-type="string">
            <text:p>Bottanuco</text:p>
          </table:table-cell>
          <table:table-cell office:value-type="float" office:value="16">
            <text:p>16</text:p>
          </table:table-cell>
          <table:table-cell table:formula="of:=VLOOKUP([.C64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4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35">
            <text:p>16035</text:p>
          </table:table-cell>
          <table:table-cell office:value-type="string">
            <text:p>Bracca</text:p>
          </table:table-cell>
          <table:table-cell office:value-type="float" office:value="16">
            <text:p>16</text:p>
          </table:table-cell>
          <table:table-cell table:formula="of:=VLOOKUP([.C64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4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36">
            <text:p>16036</text:p>
          </table:table-cell>
          <table:table-cell office:value-type="string">
            <text:p>Branzi</text:p>
          </table:table-cell>
          <table:table-cell office:value-type="float" office:value="16">
            <text:p>16</text:p>
          </table:table-cell>
          <table:table-cell table:formula="of:=VLOOKUP([.C64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4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37">
            <text:p>16037</text:p>
          </table:table-cell>
          <table:table-cell office:value-type="string">
            <text:p>Brembate</text:p>
          </table:table-cell>
          <table:table-cell office:value-type="float" office:value="16">
            <text:p>16</text:p>
          </table:table-cell>
          <table:table-cell table:formula="of:=VLOOKUP([.C64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4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38">
            <text:p>16038</text:p>
          </table:table-cell>
          <table:table-cell office:value-type="string">
            <text:p>Brembate di Sopra</text:p>
          </table:table-cell>
          <table:table-cell office:value-type="float" office:value="16">
            <text:p>16</text:p>
          </table:table-cell>
          <table:table-cell table:formula="of:=VLOOKUP([.C64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4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39">
            <text:p>16039</text:p>
          </table:table-cell>
          <table:table-cell office:value-type="string">
            <text:p>Brembilla</text:p>
          </table:table-cell>
          <table:table-cell office:value-type="float" office:value="16">
            <text:p>16</text:p>
          </table:table-cell>
          <table:table-cell table:formula="of:=VLOOKUP([.C64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4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40">
            <text:p>16040</text:p>
          </table:table-cell>
          <table:table-cell office:value-type="string">
            <text:p>Brignano Gera d'Adda</text:p>
          </table:table-cell>
          <table:table-cell office:value-type="float" office:value="16">
            <text:p>16</text:p>
          </table:table-cell>
          <table:table-cell table:formula="of:=VLOOKUP([.C64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4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41">
            <text:p>16041</text:p>
          </table:table-cell>
          <table:table-cell office:value-type="string">
            <text:p>Brumano</text:p>
          </table:table-cell>
          <table:table-cell office:value-type="float" office:value="16">
            <text:p>16</text:p>
          </table:table-cell>
          <table:table-cell table:formula="of:=VLOOKUP([.C65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5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42">
            <text:p>16042</text:p>
          </table:table-cell>
          <table:table-cell office:value-type="string">
            <text:p>Brusaporto</text:p>
          </table:table-cell>
          <table:table-cell office:value-type="float" office:value="16">
            <text:p>16</text:p>
          </table:table-cell>
          <table:table-cell table:formula="of:=VLOOKUP([.C65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5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43">
            <text:p>16043</text:p>
          </table:table-cell>
          <table:table-cell office:value-type="string">
            <text:p>Calcinate</text:p>
          </table:table-cell>
          <table:table-cell office:value-type="float" office:value="16">
            <text:p>16</text:p>
          </table:table-cell>
          <table:table-cell table:formula="of:=VLOOKUP([.C65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5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44">
            <text:p>16044</text:p>
          </table:table-cell>
          <table:table-cell office:value-type="string">
            <text:p>Calcio</text:p>
          </table:table-cell>
          <table:table-cell office:value-type="float" office:value="16">
            <text:p>16</text:p>
          </table:table-cell>
          <table:table-cell table:formula="of:=VLOOKUP([.C65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5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46">
            <text:p>16046</text:p>
          </table:table-cell>
          <table:table-cell office:value-type="string">
            <text:p>Calusco d'Adda</text:p>
          </table:table-cell>
          <table:table-cell office:value-type="float" office:value="16">
            <text:p>16</text:p>
          </table:table-cell>
          <table:table-cell table:formula="of:=VLOOKUP([.C65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5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47">
            <text:p>16047</text:p>
          </table:table-cell>
          <table:table-cell office:value-type="string">
            <text:p>Calvenzano</text:p>
          </table:table-cell>
          <table:table-cell office:value-type="float" office:value="16">
            <text:p>16</text:p>
          </table:table-cell>
          <table:table-cell table:formula="of:=VLOOKUP([.C65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5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48">
            <text:p>16048</text:p>
          </table:table-cell>
          <table:table-cell office:value-type="string">
            <text:p>Camerata Cornello</text:p>
          </table:table-cell>
          <table:table-cell office:value-type="float" office:value="16">
            <text:p>16</text:p>
          </table:table-cell>
          <table:table-cell table:formula="of:=VLOOKUP([.C65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5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49">
            <text:p>16049</text:p>
          </table:table-cell>
          <table:table-cell office:value-type="string">
            <text:p>Canonica d'Adda</text:p>
          </table:table-cell>
          <table:table-cell office:value-type="float" office:value="16">
            <text:p>16</text:p>
          </table:table-cell>
          <table:table-cell table:formula="of:=VLOOKUP([.C65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5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50">
            <text:p>16050</text:p>
          </table:table-cell>
          <table:table-cell office:value-type="string">
            <text:p>Capizzone</text:p>
          </table:table-cell>
          <table:table-cell office:value-type="float" office:value="16">
            <text:p>16</text:p>
          </table:table-cell>
          <table:table-cell table:formula="of:=VLOOKUP([.C65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5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51">
            <text:p>16051</text:p>
          </table:table-cell>
          <table:table-cell office:value-type="string">
            <text:p>Capriate San Gervasio</text:p>
          </table:table-cell>
          <table:table-cell office:value-type="float" office:value="16">
            <text:p>16</text:p>
          </table:table-cell>
          <table:table-cell table:formula="of:=VLOOKUP([.C65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5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52">
            <text:p>16052</text:p>
          </table:table-cell>
          <table:table-cell office:value-type="string">
            <text:p>Caprino Bergamasco</text:p>
          </table:table-cell>
          <table:table-cell office:value-type="float" office:value="16">
            <text:p>16</text:p>
          </table:table-cell>
          <table:table-cell table:formula="of:=VLOOKUP([.C66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6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53">
            <text:p>16053</text:p>
          </table:table-cell>
          <table:table-cell office:value-type="string">
            <text:p>Caravaggio</text:p>
          </table:table-cell>
          <table:table-cell office:value-type="float" office:value="16">
            <text:p>16</text:p>
          </table:table-cell>
          <table:table-cell table:formula="of:=VLOOKUP([.C66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6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55">
            <text:p>16055</text:p>
          </table:table-cell>
          <table:table-cell office:value-type="string">
            <text:p>Carobbio degli Angeli</text:p>
          </table:table-cell>
          <table:table-cell office:value-type="float" office:value="16">
            <text:p>16</text:p>
          </table:table-cell>
          <table:table-cell table:formula="of:=VLOOKUP([.C66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6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56">
            <text:p>16056</text:p>
          </table:table-cell>
          <table:table-cell office:value-type="string">
            <text:p>Carona</text:p>
          </table:table-cell>
          <table:table-cell office:value-type="float" office:value="16">
            <text:p>16</text:p>
          </table:table-cell>
          <table:table-cell table:formula="of:=VLOOKUP([.C66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66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24">
            <text:p>18024</text:p>
          </table:table-cell>
          <table:table-cell office:value-type="string">
            <text:p>Broni</text:p>
          </table:table-cell>
          <table:table-cell office:value-type="float" office:value="18">
            <text:p>18</text:p>
          </table:table-cell>
          <table:table-cell table:formula="of:=VLOOKUP([.C66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6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25">
            <text:p>18025</text:p>
          </table:table-cell>
          <table:table-cell office:value-type="string">
            <text:p>Calvignano</text:p>
          </table:table-cell>
          <table:table-cell office:value-type="float" office:value="18">
            <text:p>18</text:p>
          </table:table-cell>
          <table:table-cell table:formula="of:=VLOOKUP([.C66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6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26">
            <text:p>18026</text:p>
          </table:table-cell>
          <table:table-cell office:value-type="string">
            <text:p>Campospinoso</text:p>
          </table:table-cell>
          <table:table-cell office:value-type="float" office:value="18">
            <text:p>18</text:p>
          </table:table-cell>
          <table:table-cell table:formula="of:=VLOOKUP([.C66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6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27">
            <text:p>18027</text:p>
          </table:table-cell>
          <table:table-cell office:value-type="string">
            <text:p>Candia Lomellina</text:p>
          </table:table-cell>
          <table:table-cell office:value-type="float" office:value="18">
            <text:p>18</text:p>
          </table:table-cell>
          <table:table-cell table:formula="of:=VLOOKUP([.C66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6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28">
            <text:p>18028</text:p>
          </table:table-cell>
          <table:table-cell office:value-type="string">
            <text:p>Canevino</text:p>
          </table:table-cell>
          <table:table-cell office:value-type="float" office:value="18">
            <text:p>18</text:p>
          </table:table-cell>
          <table:table-cell table:formula="of:=VLOOKUP([.C66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6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29">
            <text:p>18029</text:p>
          </table:table-cell>
          <table:table-cell office:value-type="string">
            <text:p>Canneto Pavese</text:p>
          </table:table-cell>
          <table:table-cell office:value-type="float" office:value="18">
            <text:p>18</text:p>
          </table:table-cell>
          <table:table-cell table:formula="of:=VLOOKUP([.C66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6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30">
            <text:p>18030</text:p>
          </table:table-cell>
          <table:table-cell office:value-type="string">
            <text:p>Carbonara al Ticino</text:p>
          </table:table-cell>
          <table:table-cell office:value-type="float" office:value="18">
            <text:p>18</text:p>
          </table:table-cell>
          <table:table-cell table:formula="of:=VLOOKUP([.C67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7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31">
            <text:p>18031</text:p>
          </table:table-cell>
          <table:table-cell office:value-type="string">
            <text:p>Casanova Lonati</text:p>
          </table:table-cell>
          <table:table-cell office:value-type="float" office:value="18">
            <text:p>18</text:p>
          </table:table-cell>
          <table:table-cell table:formula="of:=VLOOKUP([.C67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7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32">
            <text:p>18032</text:p>
          </table:table-cell>
          <table:table-cell office:value-type="string">
            <text:p>Casatisma</text:p>
          </table:table-cell>
          <table:table-cell office:value-type="float" office:value="18">
            <text:p>18</text:p>
          </table:table-cell>
          <table:table-cell table:formula="of:=VLOOKUP([.C67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7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33">
            <text:p>18033</text:p>
          </table:table-cell>
          <table:table-cell office:value-type="string">
            <text:p>Casei Gerola</text:p>
          </table:table-cell>
          <table:table-cell office:value-type="float" office:value="18">
            <text:p>18</text:p>
          </table:table-cell>
          <table:table-cell table:formula="of:=VLOOKUP([.C67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7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34">
            <text:p>18034</text:p>
          </table:table-cell>
          <table:table-cell office:value-type="string">
            <text:p>Casorate Primo</text:p>
          </table:table-cell>
          <table:table-cell office:value-type="float" office:value="18">
            <text:p>18</text:p>
          </table:table-cell>
          <table:table-cell table:formula="of:=VLOOKUP([.C67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7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35">
            <text:p>18035</text:p>
          </table:table-cell>
          <table:table-cell office:value-type="string">
            <text:p>Cassolnovo</text:p>
          </table:table-cell>
          <table:table-cell office:value-type="float" office:value="18">
            <text:p>18</text:p>
          </table:table-cell>
          <table:table-cell table:formula="of:=VLOOKUP([.C67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7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36">
            <text:p>18036</text:p>
          </table:table-cell>
          <table:table-cell office:value-type="string">
            <text:p>Castana</text:p>
          </table:table-cell>
          <table:table-cell office:value-type="float" office:value="18">
            <text:p>18</text:p>
          </table:table-cell>
          <table:table-cell table:formula="of:=VLOOKUP([.C67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7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37">
            <text:p>18037</text:p>
          </table:table-cell>
          <table:table-cell office:value-type="string">
            <text:p>Casteggio</text:p>
          </table:table-cell>
          <table:table-cell office:value-type="float" office:value="18">
            <text:p>18</text:p>
          </table:table-cell>
          <table:table-cell table:formula="of:=VLOOKUP([.C67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7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38">
            <text:p>18038</text:p>
          </table:table-cell>
          <table:table-cell office:value-type="string">
            <text:p>Castelletto di Branduzzo</text:p>
          </table:table-cell>
          <table:table-cell office:value-type="float" office:value="18">
            <text:p>18</text:p>
          </table:table-cell>
          <table:table-cell table:formula="of:=VLOOKUP([.C67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7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39">
            <text:p>18039</text:p>
          </table:table-cell>
          <table:table-cell office:value-type="string">
            <text:p>Castello d'Agogna</text:p>
          </table:table-cell>
          <table:table-cell office:value-type="float" office:value="18">
            <text:p>18</text:p>
          </table:table-cell>
          <table:table-cell table:formula="of:=VLOOKUP([.C67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7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40">
            <text:p>18040</text:p>
          </table:table-cell>
          <table:table-cell office:value-type="string">
            <text:p>Castelnovetto</text:p>
          </table:table-cell>
          <table:table-cell office:value-type="float" office:value="18">
            <text:p>18</text:p>
          </table:table-cell>
          <table:table-cell table:formula="of:=VLOOKUP([.C68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8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41">
            <text:p>18041</text:p>
          </table:table-cell>
          <table:table-cell office:value-type="string">
            <text:p>Cava Manara</text:p>
          </table:table-cell>
          <table:table-cell office:value-type="float" office:value="18">
            <text:p>18</text:p>
          </table:table-cell>
          <table:table-cell table:formula="of:=VLOOKUP([.C68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8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42">
            <text:p>18042</text:p>
          </table:table-cell>
          <table:table-cell office:value-type="string">
            <text:p>Cecima</text:p>
          </table:table-cell>
          <table:table-cell office:value-type="float" office:value="18">
            <text:p>18</text:p>
          </table:table-cell>
          <table:table-cell table:formula="of:=VLOOKUP([.C68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8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43">
            <text:p>18043</text:p>
          </table:table-cell>
          <table:table-cell office:value-type="string">
            <text:p>Ceranova</text:p>
          </table:table-cell>
          <table:table-cell office:value-type="float" office:value="18">
            <text:p>18</text:p>
          </table:table-cell>
          <table:table-cell table:formula="of:=VLOOKUP([.C68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8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44">
            <text:p>18044</text:p>
          </table:table-cell>
          <table:table-cell office:value-type="string">
            <text:p>Ceretto Lomellina</text:p>
          </table:table-cell>
          <table:table-cell office:value-type="float" office:value="18">
            <text:p>18</text:p>
          </table:table-cell>
          <table:table-cell table:formula="of:=VLOOKUP([.C68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8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45">
            <text:p>18045</text:p>
          </table:table-cell>
          <table:table-cell office:value-type="string">
            <text:p>Cergnago</text:p>
          </table:table-cell>
          <table:table-cell office:value-type="float" office:value="18">
            <text:p>18</text:p>
          </table:table-cell>
          <table:table-cell table:formula="of:=VLOOKUP([.C68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8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46">
            <text:p>18046</text:p>
          </table:table-cell>
          <table:table-cell office:value-type="string">
            <text:p>Certosa di Pavia</text:p>
          </table:table-cell>
          <table:table-cell office:value-type="float" office:value="18">
            <text:p>18</text:p>
          </table:table-cell>
          <table:table-cell table:formula="of:=VLOOKUP([.C68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8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47">
            <text:p>18047</text:p>
          </table:table-cell>
          <table:table-cell office:value-type="string">
            <text:p>Cervesina</text:p>
          </table:table-cell>
          <table:table-cell office:value-type="float" office:value="18">
            <text:p>18</text:p>
          </table:table-cell>
          <table:table-cell table:formula="of:=VLOOKUP([.C68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8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48">
            <text:p>18048</text:p>
          </table:table-cell>
          <table:table-cell office:value-type="string">
            <text:p>Chignolo Po</text:p>
          </table:table-cell>
          <table:table-cell office:value-type="float" office:value="18">
            <text:p>18</text:p>
          </table:table-cell>
          <table:table-cell table:formula="of:=VLOOKUP([.C68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8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49">
            <text:p>18049</text:p>
          </table:table-cell>
          <table:table-cell office:value-type="string">
            <text:p>Cigognola</text:p>
          </table:table-cell>
          <table:table-cell office:value-type="float" office:value="18">
            <text:p>18</text:p>
          </table:table-cell>
          <table:table-cell table:formula="of:=VLOOKUP([.C68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8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50">
            <text:p>18050</text:p>
          </table:table-cell>
          <table:table-cell office:value-type="string">
            <text:p>Cilavegna</text:p>
          </table:table-cell>
          <table:table-cell office:value-type="float" office:value="18">
            <text:p>18</text:p>
          </table:table-cell>
          <table:table-cell table:formula="of:=VLOOKUP([.C69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9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51">
            <text:p>18051</text:p>
          </table:table-cell>
          <table:table-cell office:value-type="string">
            <text:p>Codevilla</text:p>
          </table:table-cell>
          <table:table-cell office:value-type="float" office:value="18">
            <text:p>18</text:p>
          </table:table-cell>
          <table:table-cell table:formula="of:=VLOOKUP([.C69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9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52">
            <text:p>18052</text:p>
          </table:table-cell>
          <table:table-cell office:value-type="string">
            <text:p>Confienza</text:p>
          </table:table-cell>
          <table:table-cell office:value-type="float" office:value="18">
            <text:p>18</text:p>
          </table:table-cell>
          <table:table-cell table:formula="of:=VLOOKUP([.C69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9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53">
            <text:p>18053</text:p>
          </table:table-cell>
          <table:table-cell office:value-type="string">
            <text:p>Copiano</text:p>
          </table:table-cell>
          <table:table-cell office:value-type="float" office:value="18">
            <text:p>18</text:p>
          </table:table-cell>
          <table:table-cell table:formula="of:=VLOOKUP([.C69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9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54">
            <text:p>18054</text:p>
          </table:table-cell>
          <table:table-cell office:value-type="string">
            <text:p>Corana</text:p>
          </table:table-cell>
          <table:table-cell office:value-type="float" office:value="18">
            <text:p>18</text:p>
          </table:table-cell>
          <table:table-cell table:formula="of:=VLOOKUP([.C69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9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55">
            <text:p>18055</text:p>
          </table:table-cell>
          <table:table-cell office:value-type="string">
            <text:p>Cornale</text:p>
          </table:table-cell>
          <table:table-cell office:value-type="float" office:value="18">
            <text:p>18</text:p>
          </table:table-cell>
          <table:table-cell table:formula="of:=VLOOKUP([.C69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9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56">
            <text:p>18056</text:p>
          </table:table-cell>
          <table:table-cell office:value-type="string">
            <text:p>Corteolona</text:p>
          </table:table-cell>
          <table:table-cell office:value-type="float" office:value="18">
            <text:p>18</text:p>
          </table:table-cell>
          <table:table-cell table:formula="of:=VLOOKUP([.C69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9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57">
            <text:p>18057</text:p>
          </table:table-cell>
          <table:table-cell office:value-type="string">
            <text:p>Corvino San Quirico</text:p>
          </table:table-cell>
          <table:table-cell office:value-type="float" office:value="18">
            <text:p>18</text:p>
          </table:table-cell>
          <table:table-cell table:formula="of:=VLOOKUP([.C69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9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58">
            <text:p>18058</text:p>
          </table:table-cell>
          <table:table-cell office:value-type="string">
            <text:p>Costa de' Nobili</text:p>
          </table:table-cell>
          <table:table-cell office:value-type="float" office:value="18">
            <text:p>18</text:p>
          </table:table-cell>
          <table:table-cell table:formula="of:=VLOOKUP([.C69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9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59">
            <text:p>18059</text:p>
          </table:table-cell>
          <table:table-cell office:value-type="string">
            <text:p>Cozzo</text:p>
          </table:table-cell>
          <table:table-cell office:value-type="float" office:value="18">
            <text:p>18</text:p>
          </table:table-cell>
          <table:table-cell table:formula="of:=VLOOKUP([.C69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69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60">
            <text:p>18060</text:p>
          </table:table-cell>
          <table:table-cell office:value-type="string">
            <text:p>Cura Carpignano</text:p>
          </table:table-cell>
          <table:table-cell office:value-type="float" office:value="18">
            <text:p>18</text:p>
          </table:table-cell>
          <table:table-cell table:formula="of:=VLOOKUP([.C70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70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61">
            <text:p>18061</text:p>
          </table:table-cell>
          <table:table-cell office:value-type="string">
            <text:p>Dorno</text:p>
          </table:table-cell>
          <table:table-cell office:value-type="float" office:value="18">
            <text:p>18</text:p>
          </table:table-cell>
          <table:table-cell table:formula="of:=VLOOKUP([.C70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70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62">
            <text:p>18062</text:p>
          </table:table-cell>
          <table:table-cell office:value-type="string">
            <text:p>Ferrera Erbognone</text:p>
          </table:table-cell>
          <table:table-cell office:value-type="float" office:value="18">
            <text:p>18</text:p>
          </table:table-cell>
          <table:table-cell table:formula="of:=VLOOKUP([.C70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70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63">
            <text:p>18063</text:p>
          </table:table-cell>
          <table:table-cell office:value-type="string">
            <text:p>Filighera</text:p>
          </table:table-cell>
          <table:table-cell office:value-type="float" office:value="18">
            <text:p>18</text:p>
          </table:table-cell>
          <table:table-cell table:formula="of:=VLOOKUP([.C70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70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64">
            <text:p>18064</text:p>
          </table:table-cell>
          <table:table-cell office:value-type="string">
            <text:p>Fortunago</text:p>
          </table:table-cell>
          <table:table-cell office:value-type="float" office:value="18">
            <text:p>18</text:p>
          </table:table-cell>
          <table:table-cell table:formula="of:=VLOOKUP([.C70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70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65">
            <text:p>18065</text:p>
          </table:table-cell>
          <table:table-cell office:value-type="string">
            <text:p>Frascarolo</text:p>
          </table:table-cell>
          <table:table-cell office:value-type="float" office:value="18">
            <text:p>18</text:p>
          </table:table-cell>
          <table:table-cell table:formula="of:=VLOOKUP([.C70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70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66">
            <text:p>18066</text:p>
          </table:table-cell>
          <table:table-cell office:value-type="string">
            <text:p>Galliavola</text:p>
          </table:table-cell>
          <table:table-cell office:value-type="float" office:value="18">
            <text:p>18</text:p>
          </table:table-cell>
          <table:table-cell table:formula="of:=VLOOKUP([.C70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70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67">
            <text:p>18067</text:p>
          </table:table-cell>
          <table:table-cell office:value-type="string">
            <text:p>Gambarana</text:p>
          </table:table-cell>
          <table:table-cell office:value-type="float" office:value="18">
            <text:p>18</text:p>
          </table:table-cell>
          <table:table-cell table:formula="of:=VLOOKUP([.C70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70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68">
            <text:p>18068</text:p>
          </table:table-cell>
          <table:table-cell office:value-type="string">
            <text:p>Gambolò</text:p>
          </table:table-cell>
          <table:table-cell office:value-type="float" office:value="18">
            <text:p>18</text:p>
          </table:table-cell>
          <table:table-cell table:formula="of:=VLOOKUP([.C70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70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69">
            <text:p>18069</text:p>
          </table:table-cell>
          <table:table-cell office:value-type="string">
            <text:p>Garlasco</text:p>
          </table:table-cell>
          <table:table-cell office:value-type="float" office:value="18">
            <text:p>18</text:p>
          </table:table-cell>
          <table:table-cell table:formula="of:=VLOOKUP([.C70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70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70">
            <text:p>18070</text:p>
          </table:table-cell>
          <table:table-cell office:value-type="string">
            <text:p>Genzone</text:p>
          </table:table-cell>
          <table:table-cell office:value-type="float" office:value="18">
            <text:p>18</text:p>
          </table:table-cell>
          <table:table-cell table:formula="of:=VLOOKUP([.C71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71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71">
            <text:p>18071</text:p>
          </table:table-cell>
          <table:table-cell office:value-type="string">
            <text:p>Gerenzago</text:p>
          </table:table-cell>
          <table:table-cell office:value-type="float" office:value="18">
            <text:p>18</text:p>
          </table:table-cell>
          <table:table-cell table:formula="of:=VLOOKUP([.C71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71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72">
            <text:p>18072</text:p>
          </table:table-cell>
          <table:table-cell office:value-type="string">
            <text:p>Giussago</text:p>
          </table:table-cell>
          <table:table-cell office:value-type="float" office:value="18">
            <text:p>18</text:p>
          </table:table-cell>
          <table:table-cell table:formula="of:=VLOOKUP([.C71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71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73">
            <text:p>18073</text:p>
          </table:table-cell>
          <table:table-cell office:value-type="string">
            <text:p>Godiasco</text:p>
          </table:table-cell>
          <table:table-cell office:value-type="float" office:value="18">
            <text:p>18</text:p>
          </table:table-cell>
          <table:table-cell table:formula="of:=VLOOKUP([.C71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71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74">
            <text:p>18074</text:p>
          </table:table-cell>
          <table:table-cell office:value-type="string">
            <text:p>Golferenzo</text:p>
          </table:table-cell>
          <table:table-cell office:value-type="float" office:value="18">
            <text:p>18</text:p>
          </table:table-cell>
          <table:table-cell table:formula="of:=VLOOKUP([.C71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71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04">
            <text:p>108004</text:p>
          </table:table-cell>
          <table:table-cell office:value-type="string">
            <text:p>Arcore</text:p>
          </table:table-cell>
          <table:table-cell office:value-type="float" office:value="108">
            <text:p>108</text:p>
          </table:table-cell>
          <table:table-cell table:formula="of:=VLOOKUP([.C715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1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05">
            <text:p>108005</text:p>
          </table:table-cell>
          <table:table-cell office:value-type="string">
            <text:p>Barlassina</text:p>
          </table:table-cell>
          <table:table-cell office:value-type="float" office:value="108">
            <text:p>108</text:p>
          </table:table-cell>
          <table:table-cell table:formula="of:=VLOOKUP([.C716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1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06">
            <text:p>108006</text:p>
          </table:table-cell>
          <table:table-cell office:value-type="string">
            <text:p>Bellusco</text:p>
          </table:table-cell>
          <table:table-cell office:value-type="float" office:value="108">
            <text:p>108</text:p>
          </table:table-cell>
          <table:table-cell table:formula="of:=VLOOKUP([.C717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1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07">
            <text:p>108007</text:p>
          </table:table-cell>
          <table:table-cell office:value-type="string">
            <text:p>Bernareggio</text:p>
          </table:table-cell>
          <table:table-cell office:value-type="float" office:value="108">
            <text:p>108</text:p>
          </table:table-cell>
          <table:table-cell table:formula="of:=VLOOKUP([.C718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1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08">
            <text:p>108008</text:p>
          </table:table-cell>
          <table:table-cell office:value-type="string">
            <text:p>Besana in Brianza</text:p>
          </table:table-cell>
          <table:table-cell office:value-type="float" office:value="108">
            <text:p>108</text:p>
          </table:table-cell>
          <table:table-cell table:formula="of:=VLOOKUP([.C719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1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09">
            <text:p>108009</text:p>
          </table:table-cell>
          <table:table-cell office:value-type="string">
            <text:p>Biassono</text:p>
          </table:table-cell>
          <table:table-cell office:value-type="float" office:value="108">
            <text:p>108</text:p>
          </table:table-cell>
          <table:table-cell table:formula="of:=VLOOKUP([.C720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2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10">
            <text:p>108010</text:p>
          </table:table-cell>
          <table:table-cell office:value-type="string">
            <text:p>Bovisio-Masciago</text:p>
          </table:table-cell>
          <table:table-cell office:value-type="float" office:value="108">
            <text:p>108</text:p>
          </table:table-cell>
          <table:table-cell table:formula="of:=VLOOKUP([.C721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2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11">
            <text:p>108011</text:p>
          </table:table-cell>
          <table:table-cell office:value-type="string">
            <text:p>Briosco</text:p>
          </table:table-cell>
          <table:table-cell office:value-type="float" office:value="108">
            <text:p>108</text:p>
          </table:table-cell>
          <table:table-cell table:formula="of:=VLOOKUP([.C722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2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12">
            <text:p>108012</text:p>
          </table:table-cell>
          <table:table-cell office:value-type="string">
            <text:p>Brugherio</text:p>
          </table:table-cell>
          <table:table-cell office:value-type="float" office:value="108">
            <text:p>108</text:p>
          </table:table-cell>
          <table:table-cell table:formula="of:=VLOOKUP([.C723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2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13">
            <text:p>108013</text:p>
          </table:table-cell>
          <table:table-cell office:value-type="string">
            <text:p>Burago di Molgora</text:p>
          </table:table-cell>
          <table:table-cell office:value-type="float" office:value="108">
            <text:p>108</text:p>
          </table:table-cell>
          <table:table-cell table:formula="of:=VLOOKUP([.C724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2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14">
            <text:p>108014</text:p>
          </table:table-cell>
          <table:table-cell office:value-type="string">
            <text:p>Camparada</text:p>
          </table:table-cell>
          <table:table-cell office:value-type="float" office:value="108">
            <text:p>108</text:p>
          </table:table-cell>
          <table:table-cell table:formula="of:=VLOOKUP([.C725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2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15">
            <text:p>108015</text:p>
          </table:table-cell>
          <table:table-cell office:value-type="string">
            <text:p>Carate Brianza</text:p>
          </table:table-cell>
          <table:table-cell office:value-type="float" office:value="108">
            <text:p>108</text:p>
          </table:table-cell>
          <table:table-cell table:formula="of:=VLOOKUP([.C726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2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16">
            <text:p>108016</text:p>
          </table:table-cell>
          <table:table-cell office:value-type="string">
            <text:p>Carnate</text:p>
          </table:table-cell>
          <table:table-cell office:value-type="float" office:value="108">
            <text:p>108</text:p>
          </table:table-cell>
          <table:table-cell table:formula="of:=VLOOKUP([.C727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2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17">
            <text:p>108017</text:p>
          </table:table-cell>
          <table:table-cell office:value-type="string">
            <text:p>Cavenago di Brianza</text:p>
          </table:table-cell>
          <table:table-cell office:value-type="float" office:value="108">
            <text:p>108</text:p>
          </table:table-cell>
          <table:table-cell table:formula="of:=VLOOKUP([.C728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2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18">
            <text:p>108018</text:p>
          </table:table-cell>
          <table:table-cell office:value-type="string">
            <text:p>Ceriano Laghetto</text:p>
          </table:table-cell>
          <table:table-cell office:value-type="float" office:value="108">
            <text:p>108</text:p>
          </table:table-cell>
          <table:table-cell table:formula="of:=VLOOKUP([.C729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2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19">
            <text:p>108019</text:p>
          </table:table-cell>
          <table:table-cell office:value-type="string">
            <text:p>Cesano Maderno</text:p>
          </table:table-cell>
          <table:table-cell office:value-type="float" office:value="108">
            <text:p>108</text:p>
          </table:table-cell>
          <table:table-cell table:formula="of:=VLOOKUP([.C730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3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20">
            <text:p>108020</text:p>
          </table:table-cell>
          <table:table-cell office:value-type="string">
            <text:p>Cogliate</text:p>
          </table:table-cell>
          <table:table-cell office:value-type="float" office:value="108">
            <text:p>108</text:p>
          </table:table-cell>
          <table:table-cell table:formula="of:=VLOOKUP([.C731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3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21">
            <text:p>108021</text:p>
          </table:table-cell>
          <table:table-cell office:value-type="string">
            <text:p>Concorezzo</text:p>
          </table:table-cell>
          <table:table-cell office:value-type="float" office:value="108">
            <text:p>108</text:p>
          </table:table-cell>
          <table:table-cell table:formula="of:=VLOOKUP([.C732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3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22">
            <text:p>108022</text:p>
          </table:table-cell>
          <table:table-cell office:value-type="string">
            <text:p>Correzzana</text:p>
          </table:table-cell>
          <table:table-cell office:value-type="float" office:value="108">
            <text:p>108</text:p>
          </table:table-cell>
          <table:table-cell table:formula="of:=VLOOKUP([.C733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3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23">
            <text:p>108023</text:p>
          </table:table-cell>
          <table:table-cell office:value-type="string">
            <text:p>Desio</text:p>
          </table:table-cell>
          <table:table-cell office:value-type="float" office:value="108">
            <text:p>108</text:p>
          </table:table-cell>
          <table:table-cell table:formula="of:=VLOOKUP([.C734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3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24">
            <text:p>108024</text:p>
          </table:table-cell>
          <table:table-cell office:value-type="string">
            <text:p>Giussano</text:p>
          </table:table-cell>
          <table:table-cell office:value-type="float" office:value="108">
            <text:p>108</text:p>
          </table:table-cell>
          <table:table-cell table:formula="of:=VLOOKUP([.C735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3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25">
            <text:p>108025</text:p>
          </table:table-cell>
          <table:table-cell office:value-type="string">
            <text:p>Lazzate</text:p>
          </table:table-cell>
          <table:table-cell office:value-type="float" office:value="108">
            <text:p>108</text:p>
          </table:table-cell>
          <table:table-cell table:formula="of:=VLOOKUP([.C736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3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26">
            <text:p>108026</text:p>
          </table:table-cell>
          <table:table-cell office:value-type="string">
            <text:p>Lesmo</text:p>
          </table:table-cell>
          <table:table-cell office:value-type="float" office:value="108">
            <text:p>108</text:p>
          </table:table-cell>
          <table:table-cell table:formula="of:=VLOOKUP([.C737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3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27">
            <text:p>108027</text:p>
          </table:table-cell>
          <table:table-cell office:value-type="string">
            <text:p>Limbiate</text:p>
          </table:table-cell>
          <table:table-cell office:value-type="float" office:value="108">
            <text:p>108</text:p>
          </table:table-cell>
          <table:table-cell table:formula="of:=VLOOKUP([.C738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3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28">
            <text:p>108028</text:p>
          </table:table-cell>
          <table:table-cell office:value-type="string">
            <text:p>Lissone</text:p>
          </table:table-cell>
          <table:table-cell office:value-type="float" office:value="108">
            <text:p>108</text:p>
          </table:table-cell>
          <table:table-cell table:formula="of:=VLOOKUP([.C739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3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29">
            <text:p>108029</text:p>
          </table:table-cell>
          <table:table-cell office:value-type="string">
            <text:p>Macherio</text:p>
          </table:table-cell>
          <table:table-cell office:value-type="float" office:value="108">
            <text:p>108</text:p>
          </table:table-cell>
          <table:table-cell table:formula="of:=VLOOKUP([.C740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4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30">
            <text:p>108030</text:p>
          </table:table-cell>
          <table:table-cell office:value-type="string">
            <text:p>Meda</text:p>
          </table:table-cell>
          <table:table-cell office:value-type="float" office:value="108">
            <text:p>108</text:p>
          </table:table-cell>
          <table:table-cell table:formula="of:=VLOOKUP([.C741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4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31">
            <text:p>108031</text:p>
          </table:table-cell>
          <table:table-cell office:value-type="string">
            <text:p>Mezzago</text:p>
          </table:table-cell>
          <table:table-cell office:value-type="float" office:value="108">
            <text:p>108</text:p>
          </table:table-cell>
          <table:table-cell table:formula="of:=VLOOKUP([.C742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4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32">
            <text:p>108032</text:p>
          </table:table-cell>
          <table:table-cell office:value-type="string">
            <text:p>Misinto</text:p>
          </table:table-cell>
          <table:table-cell office:value-type="float" office:value="108">
            <text:p>108</text:p>
          </table:table-cell>
          <table:table-cell table:formula="of:=VLOOKUP([.C743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4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33">
            <text:p>108033</text:p>
          </table:table-cell>
          <table:table-cell office:value-type="string">
            <text:p>Monza</text:p>
          </table:table-cell>
          <table:table-cell office:value-type="float" office:value="108">
            <text:p>108</text:p>
          </table:table-cell>
          <table:table-cell table:formula="of:=VLOOKUP([.C744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4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34">
            <text:p>108034</text:p>
          </table:table-cell>
          <table:table-cell office:value-type="string">
            <text:p>Muggiò</text:p>
          </table:table-cell>
          <table:table-cell office:value-type="float" office:value="108">
            <text:p>108</text:p>
          </table:table-cell>
          <table:table-cell table:formula="of:=VLOOKUP([.C745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4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35">
            <text:p>108035</text:p>
          </table:table-cell>
          <table:table-cell office:value-type="string">
            <text:p>Nova Milanese</text:p>
          </table:table-cell>
          <table:table-cell office:value-type="float" office:value="108">
            <text:p>108</text:p>
          </table:table-cell>
          <table:table-cell table:formula="of:=VLOOKUP([.C746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4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36">
            <text:p>108036</text:p>
          </table:table-cell>
          <table:table-cell office:value-type="string">
            <text:p>Ornago</text:p>
          </table:table-cell>
          <table:table-cell office:value-type="float" office:value="108">
            <text:p>108</text:p>
          </table:table-cell>
          <table:table-cell table:formula="of:=VLOOKUP([.C747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4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37">
            <text:p>108037</text:p>
          </table:table-cell>
          <table:table-cell office:value-type="string">
            <text:p>Renate</text:p>
          </table:table-cell>
          <table:table-cell office:value-type="float" office:value="108">
            <text:p>108</text:p>
          </table:table-cell>
          <table:table-cell table:formula="of:=VLOOKUP([.C748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4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38">
            <text:p>108038</text:p>
          </table:table-cell>
          <table:table-cell office:value-type="string">
            <text:p>Ronco Briantino</text:p>
          </table:table-cell>
          <table:table-cell office:value-type="float" office:value="108">
            <text:p>108</text:p>
          </table:table-cell>
          <table:table-cell table:formula="of:=VLOOKUP([.C749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4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39">
            <text:p>108039</text:p>
          </table:table-cell>
          <table:table-cell office:value-type="string">
            <text:p>Seregno</text:p>
          </table:table-cell>
          <table:table-cell office:value-type="float" office:value="108">
            <text:p>108</text:p>
          </table:table-cell>
          <table:table-cell table:formula="of:=VLOOKUP([.C750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5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40">
            <text:p>108040</text:p>
          </table:table-cell>
          <table:table-cell office:value-type="string">
            <text:p>Seveso</text:p>
          </table:table-cell>
          <table:table-cell office:value-type="float" office:value="108">
            <text:p>108</text:p>
          </table:table-cell>
          <table:table-cell table:formula="of:=VLOOKUP([.C751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5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41">
            <text:p>108041</text:p>
          </table:table-cell>
          <table:table-cell office:value-type="string">
            <text:p>Sovico</text:p>
          </table:table-cell>
          <table:table-cell office:value-type="float" office:value="108">
            <text:p>108</text:p>
          </table:table-cell>
          <table:table-cell table:formula="of:=VLOOKUP([.C752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5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42">
            <text:p>108042</text:p>
          </table:table-cell>
          <table:table-cell office:value-type="string">
            <text:p>Sulbiate</text:p>
          </table:table-cell>
          <table:table-cell office:value-type="float" office:value="108">
            <text:p>108</text:p>
          </table:table-cell>
          <table:table-cell table:formula="of:=VLOOKUP([.C753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5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43">
            <text:p>108043</text:p>
          </table:table-cell>
          <table:table-cell office:value-type="string">
            <text:p>Triuggio</text:p>
          </table:table-cell>
          <table:table-cell office:value-type="float" office:value="108">
            <text:p>108</text:p>
          </table:table-cell>
          <table:table-cell table:formula="of:=VLOOKUP([.C754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5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44">
            <text:p>108044</text:p>
          </table:table-cell>
          <table:table-cell office:value-type="string">
            <text:p>Usmate Velate</text:p>
          </table:table-cell>
          <table:table-cell office:value-type="float" office:value="108">
            <text:p>108</text:p>
          </table:table-cell>
          <table:table-cell table:formula="of:=VLOOKUP([.C755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5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45">
            <text:p>108045</text:p>
          </table:table-cell>
          <table:table-cell office:value-type="string">
            <text:p>Varedo</text:p>
          </table:table-cell>
          <table:table-cell office:value-type="float" office:value="108">
            <text:p>108</text:p>
          </table:table-cell>
          <table:table-cell table:formula="of:=VLOOKUP([.C756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5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46">
            <text:p>108046</text:p>
          </table:table-cell>
          <table:table-cell office:value-type="string">
            <text:p>Vedano al Lambro</text:p>
          </table:table-cell>
          <table:table-cell office:value-type="float" office:value="108">
            <text:p>108</text:p>
          </table:table-cell>
          <table:table-cell table:formula="of:=VLOOKUP([.C757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5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47">
            <text:p>108047</text:p>
          </table:table-cell>
          <table:table-cell office:value-type="string">
            <text:p>Veduggio con Colzano</text:p>
          </table:table-cell>
          <table:table-cell office:value-type="float" office:value="108">
            <text:p>108</text:p>
          </table:table-cell>
          <table:table-cell table:formula="of:=VLOOKUP([.C758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5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48">
            <text:p>108048</text:p>
          </table:table-cell>
          <table:table-cell office:value-type="string">
            <text:p>Verano Brianza</text:p>
          </table:table-cell>
          <table:table-cell office:value-type="float" office:value="108">
            <text:p>108</text:p>
          </table:table-cell>
          <table:table-cell table:formula="of:=VLOOKUP([.C759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5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49">
            <text:p>108049</text:p>
          </table:table-cell>
          <table:table-cell office:value-type="string">
            <text:p>Villasanta</text:p>
          </table:table-cell>
          <table:table-cell office:value-type="float" office:value="108">
            <text:p>108</text:p>
          </table:table-cell>
          <table:table-cell table:formula="of:=VLOOKUP([.C760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6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50">
            <text:p>108050</text:p>
          </table:table-cell>
          <table:table-cell office:value-type="string">
            <text:p>Vimercate</text:p>
          </table:table-cell>
          <table:table-cell office:value-type="float" office:value="108">
            <text:p>108</text:p>
          </table:table-cell>
          <table:table-cell table:formula="of:=VLOOKUP([.C761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6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51">
            <text:p>108051</text:p>
          </table:table-cell>
          <table:table-cell office:value-type="string">
            <text:p>Busnago</text:p>
          </table:table-cell>
          <table:table-cell office:value-type="float" office:value="108">
            <text:p>108</text:p>
          </table:table-cell>
          <table:table-cell table:formula="of:=VLOOKUP([.C762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6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52">
            <text:p>108052</text:p>
          </table:table-cell>
          <table:table-cell office:value-type="string">
            <text:p>Caponago</text:p>
          </table:table-cell>
          <table:table-cell office:value-type="float" office:value="108">
            <text:p>108</text:p>
          </table:table-cell>
          <table:table-cell table:formula="of:=VLOOKUP([.C763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6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53">
            <text:p>108053</text:p>
          </table:table-cell>
          <table:table-cell office:value-type="string">
            <text:p>Cornate d'Adda</text:p>
          </table:table-cell>
          <table:table-cell office:value-type="float" office:value="108">
            <text:p>108</text:p>
          </table:table-cell>
          <table:table-cell table:formula="of:=VLOOKUP([.C764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6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54">
            <text:p>108054</text:p>
          </table:table-cell>
          <table:table-cell office:value-type="string">
            <text:p>Lentate sul Seveso</text:p>
          </table:table-cell>
          <table:table-cell office:value-type="float" office:value="108">
            <text:p>108</text:p>
          </table:table-cell>
          <table:table-cell table:formula="of:=VLOOKUP([.C765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6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55">
            <text:p>108055</text:p>
          </table:table-cell>
          <table:table-cell office:value-type="string">
            <text:p>Roncello</text:p>
          </table:table-cell>
          <table:table-cell office:value-type="float" office:value="108">
            <text:p>108</text:p>
          </table:table-cell>
          <table:table-cell table:formula="of:=VLOOKUP([.C766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76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57">
            <text:p>16057</text:p>
          </table:table-cell>
          <table:table-cell office:value-type="string">
            <text:p>Carvico</text:p>
          </table:table-cell>
          <table:table-cell office:value-type="float" office:value="16">
            <text:p>16</text:p>
          </table:table-cell>
          <table:table-cell table:formula="of:=VLOOKUP([.C76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6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58">
            <text:p>16058</text:p>
          </table:table-cell>
          <table:table-cell office:value-type="string">
            <text:p>Casazza</text:p>
          </table:table-cell>
          <table:table-cell office:value-type="float" office:value="16">
            <text:p>16</text:p>
          </table:table-cell>
          <table:table-cell table:formula="of:=VLOOKUP([.C76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6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59">
            <text:p>16059</text:p>
          </table:table-cell>
          <table:table-cell office:value-type="string">
            <text:p>Casirate d'Adda</text:p>
          </table:table-cell>
          <table:table-cell office:value-type="float" office:value="16">
            <text:p>16</text:p>
          </table:table-cell>
          <table:table-cell table:formula="of:=VLOOKUP([.C76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6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60">
            <text:p>16060</text:p>
          </table:table-cell>
          <table:table-cell office:value-type="string">
            <text:p>Casnigo</text:p>
          </table:table-cell>
          <table:table-cell office:value-type="float" office:value="16">
            <text:p>16</text:p>
          </table:table-cell>
          <table:table-cell table:formula="of:=VLOOKUP([.C77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7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61">
            <text:p>16061</text:p>
          </table:table-cell>
          <table:table-cell office:value-type="string">
            <text:p>Cassiglio</text:p>
          </table:table-cell>
          <table:table-cell office:value-type="float" office:value="16">
            <text:p>16</text:p>
          </table:table-cell>
          <table:table-cell table:formula="of:=VLOOKUP([.C77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7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62">
            <text:p>16062</text:p>
          </table:table-cell>
          <table:table-cell office:value-type="string">
            <text:p>Castelli Calepio</text:p>
          </table:table-cell>
          <table:table-cell office:value-type="float" office:value="16">
            <text:p>16</text:p>
          </table:table-cell>
          <table:table-cell table:formula="of:=VLOOKUP([.C77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7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63">
            <text:p>16063</text:p>
          </table:table-cell>
          <table:table-cell office:value-type="string">
            <text:p>Castel Rozzone</text:p>
          </table:table-cell>
          <table:table-cell office:value-type="float" office:value="16">
            <text:p>16</text:p>
          </table:table-cell>
          <table:table-cell table:formula="of:=VLOOKUP([.C77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7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64">
            <text:p>16064</text:p>
          </table:table-cell>
          <table:table-cell office:value-type="string">
            <text:p>Castione della Presolana</text:p>
          </table:table-cell>
          <table:table-cell office:value-type="float" office:value="16">
            <text:p>16</text:p>
          </table:table-cell>
          <table:table-cell table:formula="of:=VLOOKUP([.C77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7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65">
            <text:p>16065</text:p>
          </table:table-cell>
          <table:table-cell office:value-type="string">
            <text:p>Castro</text:p>
          </table:table-cell>
          <table:table-cell office:value-type="float" office:value="16">
            <text:p>16</text:p>
          </table:table-cell>
          <table:table-cell table:formula="of:=VLOOKUP([.C77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7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66">
            <text:p>16066</text:p>
          </table:table-cell>
          <table:table-cell office:value-type="string">
            <text:p>Cavernago</text:p>
          </table:table-cell>
          <table:table-cell office:value-type="float" office:value="16">
            <text:p>16</text:p>
          </table:table-cell>
          <table:table-cell table:formula="of:=VLOOKUP([.C77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7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67">
            <text:p>16067</text:p>
          </table:table-cell>
          <table:table-cell office:value-type="string">
            <text:p>Cazzano Sant'Andrea</text:p>
          </table:table-cell>
          <table:table-cell office:value-type="float" office:value="16">
            <text:p>16</text:p>
          </table:table-cell>
          <table:table-cell table:formula="of:=VLOOKUP([.C77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7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68">
            <text:p>16068</text:p>
          </table:table-cell>
          <table:table-cell office:value-type="string">
            <text:p>Cenate Sopra</text:p>
          </table:table-cell>
          <table:table-cell office:value-type="float" office:value="16">
            <text:p>16</text:p>
          </table:table-cell>
          <table:table-cell table:formula="of:=VLOOKUP([.C77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7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69">
            <text:p>16069</text:p>
          </table:table-cell>
          <table:table-cell office:value-type="string">
            <text:p>Cenate Sotto</text:p>
          </table:table-cell>
          <table:table-cell office:value-type="float" office:value="16">
            <text:p>16</text:p>
          </table:table-cell>
          <table:table-cell table:formula="of:=VLOOKUP([.C77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7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70">
            <text:p>16070</text:p>
          </table:table-cell>
          <table:table-cell office:value-type="string">
            <text:p>Cene</text:p>
          </table:table-cell>
          <table:table-cell office:value-type="float" office:value="16">
            <text:p>16</text:p>
          </table:table-cell>
          <table:table-cell table:formula="of:=VLOOKUP([.C78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8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71">
            <text:p>16071</text:p>
          </table:table-cell>
          <table:table-cell office:value-type="string">
            <text:p>Cerete</text:p>
          </table:table-cell>
          <table:table-cell office:value-type="float" office:value="16">
            <text:p>16</text:p>
          </table:table-cell>
          <table:table-cell table:formula="of:=VLOOKUP([.C78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8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72">
            <text:p>16072</text:p>
          </table:table-cell>
          <table:table-cell office:value-type="string">
            <text:p>Chignolo d'Isola</text:p>
          </table:table-cell>
          <table:table-cell office:value-type="float" office:value="16">
            <text:p>16</text:p>
          </table:table-cell>
          <table:table-cell table:formula="of:=VLOOKUP([.C78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8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73">
            <text:p>16073</text:p>
          </table:table-cell>
          <table:table-cell office:value-type="string">
            <text:p>Chiuduno</text:p>
          </table:table-cell>
          <table:table-cell office:value-type="float" office:value="16">
            <text:p>16</text:p>
          </table:table-cell>
          <table:table-cell table:formula="of:=VLOOKUP([.C78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8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74">
            <text:p>16074</text:p>
          </table:table-cell>
          <table:table-cell office:value-type="string">
            <text:p>Cisano Bergamasco</text:p>
          </table:table-cell>
          <table:table-cell office:value-type="float" office:value="16">
            <text:p>16</text:p>
          </table:table-cell>
          <table:table-cell table:formula="of:=VLOOKUP([.C78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8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75">
            <text:p>16075</text:p>
          </table:table-cell>
          <table:table-cell office:value-type="string">
            <text:p>Ciserano</text:p>
          </table:table-cell>
          <table:table-cell office:value-type="float" office:value="16">
            <text:p>16</text:p>
          </table:table-cell>
          <table:table-cell table:formula="of:=VLOOKUP([.C78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8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76">
            <text:p>16076</text:p>
          </table:table-cell>
          <table:table-cell office:value-type="string">
            <text:p>Cividate al Piano</text:p>
          </table:table-cell>
          <table:table-cell office:value-type="float" office:value="16">
            <text:p>16</text:p>
          </table:table-cell>
          <table:table-cell table:formula="of:=VLOOKUP([.C78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8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77">
            <text:p>16077</text:p>
          </table:table-cell>
          <table:table-cell office:value-type="string">
            <text:p>Clusone</text:p>
          </table:table-cell>
          <table:table-cell office:value-type="float" office:value="16">
            <text:p>16</text:p>
          </table:table-cell>
          <table:table-cell table:formula="of:=VLOOKUP([.C78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8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78">
            <text:p>16078</text:p>
          </table:table-cell>
          <table:table-cell office:value-type="string">
            <text:p>Colere</text:p>
          </table:table-cell>
          <table:table-cell office:value-type="float" office:value="16">
            <text:p>16</text:p>
          </table:table-cell>
          <table:table-cell table:formula="of:=VLOOKUP([.C78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8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79">
            <text:p>16079</text:p>
          </table:table-cell>
          <table:table-cell office:value-type="string">
            <text:p>Cologno al Serio</text:p>
          </table:table-cell>
          <table:table-cell office:value-type="float" office:value="16">
            <text:p>16</text:p>
          </table:table-cell>
          <table:table-cell table:formula="of:=VLOOKUP([.C78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8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80">
            <text:p>16080</text:p>
          </table:table-cell>
          <table:table-cell office:value-type="string">
            <text:p>Colzate</text:p>
          </table:table-cell>
          <table:table-cell office:value-type="float" office:value="16">
            <text:p>16</text:p>
          </table:table-cell>
          <table:table-cell table:formula="of:=VLOOKUP([.C79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9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81">
            <text:p>16081</text:p>
          </table:table-cell>
          <table:table-cell office:value-type="string">
            <text:p>Comun Nuovo</text:p>
          </table:table-cell>
          <table:table-cell office:value-type="float" office:value="16">
            <text:p>16</text:p>
          </table:table-cell>
          <table:table-cell table:formula="of:=VLOOKUP([.C79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9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82">
            <text:p>16082</text:p>
          </table:table-cell>
          <table:table-cell office:value-type="string">
            <text:p>Corna Imagna</text:p>
          </table:table-cell>
          <table:table-cell office:value-type="float" office:value="16">
            <text:p>16</text:p>
          </table:table-cell>
          <table:table-cell table:formula="of:=VLOOKUP([.C79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9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83">
            <text:p>16083</text:p>
          </table:table-cell>
          <table:table-cell office:value-type="string">
            <text:p>Cortenuova</text:p>
          </table:table-cell>
          <table:table-cell office:value-type="float" office:value="16">
            <text:p>16</text:p>
          </table:table-cell>
          <table:table-cell table:formula="of:=VLOOKUP([.C79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9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84">
            <text:p>16084</text:p>
          </table:table-cell>
          <table:table-cell office:value-type="string">
            <text:p>Costa di Mezzate</text:p>
          </table:table-cell>
          <table:table-cell office:value-type="float" office:value="16">
            <text:p>16</text:p>
          </table:table-cell>
          <table:table-cell table:formula="of:=VLOOKUP([.C79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9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85">
            <text:p>16085</text:p>
          </table:table-cell>
          <table:table-cell office:value-type="string">
            <text:p>Costa Valle Imagna</text:p>
          </table:table-cell>
          <table:table-cell office:value-type="float" office:value="16">
            <text:p>16</text:p>
          </table:table-cell>
          <table:table-cell table:formula="of:=VLOOKUP([.C79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9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86">
            <text:p>16086</text:p>
          </table:table-cell>
          <table:table-cell office:value-type="string">
            <text:p>Costa Volpino</text:p>
          </table:table-cell>
          <table:table-cell office:value-type="float" office:value="16">
            <text:p>16</text:p>
          </table:table-cell>
          <table:table-cell table:formula="of:=VLOOKUP([.C79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9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87">
            <text:p>16087</text:p>
          </table:table-cell>
          <table:table-cell office:value-type="string">
            <text:p>Covo</text:p>
          </table:table-cell>
          <table:table-cell office:value-type="float" office:value="16">
            <text:p>16</text:p>
          </table:table-cell>
          <table:table-cell table:formula="of:=VLOOKUP([.C79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9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88">
            <text:p>16088</text:p>
          </table:table-cell>
          <table:table-cell office:value-type="string">
            <text:p>Credaro</text:p>
          </table:table-cell>
          <table:table-cell office:value-type="float" office:value="16">
            <text:p>16</text:p>
          </table:table-cell>
          <table:table-cell table:formula="of:=VLOOKUP([.C79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9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89">
            <text:p>16089</text:p>
          </table:table-cell>
          <table:table-cell office:value-type="string">
            <text:p>Curno</text:p>
          </table:table-cell>
          <table:table-cell office:value-type="float" office:value="16">
            <text:p>16</text:p>
          </table:table-cell>
          <table:table-cell table:formula="of:=VLOOKUP([.C79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79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90">
            <text:p>16090</text:p>
          </table:table-cell>
          <table:table-cell office:value-type="string">
            <text:p>Cusio</text:p>
          </table:table-cell>
          <table:table-cell office:value-type="float" office:value="16">
            <text:p>16</text:p>
          </table:table-cell>
          <table:table-cell table:formula="of:=VLOOKUP([.C80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0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91">
            <text:p>16091</text:p>
          </table:table-cell>
          <table:table-cell office:value-type="string">
            <text:p>Dalmine</text:p>
          </table:table-cell>
          <table:table-cell office:value-type="float" office:value="16">
            <text:p>16</text:p>
          </table:table-cell>
          <table:table-cell table:formula="of:=VLOOKUP([.C80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0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92">
            <text:p>16092</text:p>
          </table:table-cell>
          <table:table-cell office:value-type="string">
            <text:p>Dossena</text:p>
          </table:table-cell>
          <table:table-cell office:value-type="float" office:value="16">
            <text:p>16</text:p>
          </table:table-cell>
          <table:table-cell table:formula="of:=VLOOKUP([.C80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0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93">
            <text:p>16093</text:p>
          </table:table-cell>
          <table:table-cell office:value-type="string">
            <text:p>Endine Gaiano</text:p>
          </table:table-cell>
          <table:table-cell office:value-type="float" office:value="16">
            <text:p>16</text:p>
          </table:table-cell>
          <table:table-cell table:formula="of:=VLOOKUP([.C80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0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94">
            <text:p>16094</text:p>
          </table:table-cell>
          <table:table-cell office:value-type="string">
            <text:p>Entratico</text:p>
          </table:table-cell>
          <table:table-cell office:value-type="float" office:value="16">
            <text:p>16</text:p>
          </table:table-cell>
          <table:table-cell table:formula="of:=VLOOKUP([.C80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0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96">
            <text:p>16096</text:p>
          </table:table-cell>
          <table:table-cell office:value-type="string">
            <text:p>Fara Gera d'Adda</text:p>
          </table:table-cell>
          <table:table-cell office:value-type="float" office:value="16">
            <text:p>16</text:p>
          </table:table-cell>
          <table:table-cell table:formula="of:=VLOOKUP([.C80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0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97">
            <text:p>16097</text:p>
          </table:table-cell>
          <table:table-cell office:value-type="string">
            <text:p>Fara Olivana con Sola</text:p>
          </table:table-cell>
          <table:table-cell office:value-type="float" office:value="16">
            <text:p>16</text:p>
          </table:table-cell>
          <table:table-cell table:formula="of:=VLOOKUP([.C80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0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98">
            <text:p>16098</text:p>
          </table:table-cell>
          <table:table-cell office:value-type="string">
            <text:p>Filago</text:p>
          </table:table-cell>
          <table:table-cell office:value-type="float" office:value="16">
            <text:p>16</text:p>
          </table:table-cell>
          <table:table-cell table:formula="of:=VLOOKUP([.C80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0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099">
            <text:p>16099</text:p>
          </table:table-cell>
          <table:table-cell office:value-type="string">
            <text:p>Fino del Monte</text:p>
          </table:table-cell>
          <table:table-cell office:value-type="float" office:value="16">
            <text:p>16</text:p>
          </table:table-cell>
          <table:table-cell table:formula="of:=VLOOKUP([.C80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0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00">
            <text:p>16100</text:p>
          </table:table-cell>
          <table:table-cell office:value-type="string">
            <text:p>Fiorano al Serio</text:p>
          </table:table-cell>
          <table:table-cell office:value-type="float" office:value="16">
            <text:p>16</text:p>
          </table:table-cell>
          <table:table-cell table:formula="of:=VLOOKUP([.C80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0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01">
            <text:p>16101</text:p>
          </table:table-cell>
          <table:table-cell office:value-type="string">
            <text:p>Fontanella</text:p>
          </table:table-cell>
          <table:table-cell office:value-type="float" office:value="16">
            <text:p>16</text:p>
          </table:table-cell>
          <table:table-cell table:formula="of:=VLOOKUP([.C81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1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02">
            <text:p>16102</text:p>
          </table:table-cell>
          <table:table-cell office:value-type="string">
            <text:p>Fonteno</text:p>
          </table:table-cell>
          <table:table-cell office:value-type="float" office:value="16">
            <text:p>16</text:p>
          </table:table-cell>
          <table:table-cell table:formula="of:=VLOOKUP([.C81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1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03">
            <text:p>16103</text:p>
          </table:table-cell>
          <table:table-cell office:value-type="string">
            <text:p>Foppolo</text:p>
          </table:table-cell>
          <table:table-cell office:value-type="float" office:value="16">
            <text:p>16</text:p>
          </table:table-cell>
          <table:table-cell table:formula="of:=VLOOKUP([.C81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1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04">
            <text:p>16104</text:p>
          </table:table-cell>
          <table:table-cell office:value-type="string">
            <text:p>Foresto Sparso</text:p>
          </table:table-cell>
          <table:table-cell office:value-type="float" office:value="16">
            <text:p>16</text:p>
          </table:table-cell>
          <table:table-cell table:formula="of:=VLOOKUP([.C81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1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05">
            <text:p>16105</text:p>
          </table:table-cell>
          <table:table-cell office:value-type="string">
            <text:p>Fornovo San Giovanni</text:p>
          </table:table-cell>
          <table:table-cell office:value-type="float" office:value="16">
            <text:p>16</text:p>
          </table:table-cell>
          <table:table-cell table:formula="of:=VLOOKUP([.C81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1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06">
            <text:p>16106</text:p>
          </table:table-cell>
          <table:table-cell office:value-type="string">
            <text:p>Fuipiano Valle Imagna</text:p>
          </table:table-cell>
          <table:table-cell office:value-type="float" office:value="16">
            <text:p>16</text:p>
          </table:table-cell>
          <table:table-cell table:formula="of:=VLOOKUP([.C81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1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07">
            <text:p>16107</text:p>
          </table:table-cell>
          <table:table-cell office:value-type="string">
            <text:p>Gandellino</text:p>
          </table:table-cell>
          <table:table-cell office:value-type="float" office:value="16">
            <text:p>16</text:p>
          </table:table-cell>
          <table:table-cell table:formula="of:=VLOOKUP([.C81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1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08">
            <text:p>16108</text:p>
          </table:table-cell>
          <table:table-cell office:value-type="string">
            <text:p>Gandino</text:p>
          </table:table-cell>
          <table:table-cell office:value-type="float" office:value="16">
            <text:p>16</text:p>
          </table:table-cell>
          <table:table-cell table:formula="of:=VLOOKUP([.C81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1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09">
            <text:p>16109</text:p>
          </table:table-cell>
          <table:table-cell office:value-type="string">
            <text:p>Gandosso</text:p>
          </table:table-cell>
          <table:table-cell office:value-type="float" office:value="16">
            <text:p>16</text:p>
          </table:table-cell>
          <table:table-cell table:formula="of:=VLOOKUP([.C81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1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10">
            <text:p>16110</text:p>
          </table:table-cell>
          <table:table-cell office:value-type="string">
            <text:p>Gaverina Terme</text:p>
          </table:table-cell>
          <table:table-cell office:value-type="float" office:value="16">
            <text:p>16</text:p>
          </table:table-cell>
          <table:table-cell table:formula="of:=VLOOKUP([.C81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1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11">
            <text:p>16111</text:p>
          </table:table-cell>
          <table:table-cell office:value-type="string">
            <text:p>Gazzaniga</text:p>
          </table:table-cell>
          <table:table-cell office:value-type="float" office:value="16">
            <text:p>16</text:p>
          </table:table-cell>
          <table:table-cell table:formula="of:=VLOOKUP([.C82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2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12">
            <text:p>16112</text:p>
          </table:table-cell>
          <table:table-cell office:value-type="string">
            <text:p>Gerosa</text:p>
          </table:table-cell>
          <table:table-cell office:value-type="float" office:value="16">
            <text:p>16</text:p>
          </table:table-cell>
          <table:table-cell table:formula="of:=VLOOKUP([.C82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2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13">
            <text:p>16113</text:p>
          </table:table-cell>
          <table:table-cell office:value-type="string">
            <text:p>Ghisalba</text:p>
          </table:table-cell>
          <table:table-cell office:value-type="float" office:value="16">
            <text:p>16</text:p>
          </table:table-cell>
          <table:table-cell table:formula="of:=VLOOKUP([.C82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2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14">
            <text:p>16114</text:p>
          </table:table-cell>
          <table:table-cell office:value-type="string">
            <text:p>Gorlago</text:p>
          </table:table-cell>
          <table:table-cell office:value-type="float" office:value="16">
            <text:p>16</text:p>
          </table:table-cell>
          <table:table-cell table:formula="of:=VLOOKUP([.C82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2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15">
            <text:p>16115</text:p>
          </table:table-cell>
          <table:table-cell office:value-type="string">
            <text:p>Gorle</text:p>
          </table:table-cell>
          <table:table-cell office:value-type="float" office:value="16">
            <text:p>16</text:p>
          </table:table-cell>
          <table:table-cell table:formula="of:=VLOOKUP([.C82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2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16">
            <text:p>16116</text:p>
          </table:table-cell>
          <table:table-cell office:value-type="string">
            <text:p>Gorno</text:p>
          </table:table-cell>
          <table:table-cell office:value-type="float" office:value="16">
            <text:p>16</text:p>
          </table:table-cell>
          <table:table-cell table:formula="of:=VLOOKUP([.C82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2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17">
            <text:p>16117</text:p>
          </table:table-cell>
          <table:table-cell office:value-type="string">
            <text:p>Grassobbio</text:p>
          </table:table-cell>
          <table:table-cell office:value-type="float" office:value="16">
            <text:p>16</text:p>
          </table:table-cell>
          <table:table-cell table:formula="of:=VLOOKUP([.C82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2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18">
            <text:p>16118</text:p>
          </table:table-cell>
          <table:table-cell office:value-type="string">
            <text:p>Gromo</text:p>
          </table:table-cell>
          <table:table-cell office:value-type="float" office:value="16">
            <text:p>16</text:p>
          </table:table-cell>
          <table:table-cell table:formula="of:=VLOOKUP([.C82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2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19">
            <text:p>16119</text:p>
          </table:table-cell>
          <table:table-cell office:value-type="string">
            <text:p>Grone</text:p>
          </table:table-cell>
          <table:table-cell office:value-type="float" office:value="16">
            <text:p>16</text:p>
          </table:table-cell>
          <table:table-cell table:formula="of:=VLOOKUP([.C82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2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20">
            <text:p>16120</text:p>
          </table:table-cell>
          <table:table-cell office:value-type="string">
            <text:p>Grumello del Monte</text:p>
          </table:table-cell>
          <table:table-cell office:value-type="float" office:value="16">
            <text:p>16</text:p>
          </table:table-cell>
          <table:table-cell table:formula="of:=VLOOKUP([.C82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2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21">
            <text:p>16121</text:p>
          </table:table-cell>
          <table:table-cell office:value-type="string">
            <text:p>Isola di Fondra</text:p>
          </table:table-cell>
          <table:table-cell office:value-type="float" office:value="16">
            <text:p>16</text:p>
          </table:table-cell>
          <table:table-cell table:formula="of:=VLOOKUP([.C83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3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22">
            <text:p>16122</text:p>
          </table:table-cell>
          <table:table-cell office:value-type="string">
            <text:p>Isso</text:p>
          </table:table-cell>
          <table:table-cell office:value-type="float" office:value="16">
            <text:p>16</text:p>
          </table:table-cell>
          <table:table-cell table:formula="of:=VLOOKUP([.C83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3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23">
            <text:p>16123</text:p>
          </table:table-cell>
          <table:table-cell office:value-type="string">
            <text:p>Lallio</text:p>
          </table:table-cell>
          <table:table-cell office:value-type="float" office:value="16">
            <text:p>16</text:p>
          </table:table-cell>
          <table:table-cell table:formula="of:=VLOOKUP([.C83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3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24">
            <text:p>16124</text:p>
          </table:table-cell>
          <table:table-cell office:value-type="string">
            <text:p>Leffe</text:p>
          </table:table-cell>
          <table:table-cell office:value-type="float" office:value="16">
            <text:p>16</text:p>
          </table:table-cell>
          <table:table-cell table:formula="of:=VLOOKUP([.C83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3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25">
            <text:p>16125</text:p>
          </table:table-cell>
          <table:table-cell office:value-type="string">
            <text:p>Lenna</text:p>
          </table:table-cell>
          <table:table-cell office:value-type="float" office:value="16">
            <text:p>16</text:p>
          </table:table-cell>
          <table:table-cell table:formula="of:=VLOOKUP([.C83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3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26">
            <text:p>16126</text:p>
          </table:table-cell>
          <table:table-cell office:value-type="string">
            <text:p>Levate</text:p>
          </table:table-cell>
          <table:table-cell office:value-type="float" office:value="16">
            <text:p>16</text:p>
          </table:table-cell>
          <table:table-cell table:formula="of:=VLOOKUP([.C83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3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27">
            <text:p>16127</text:p>
          </table:table-cell>
          <table:table-cell office:value-type="string">
            <text:p>Locatello</text:p>
          </table:table-cell>
          <table:table-cell office:value-type="float" office:value="16">
            <text:p>16</text:p>
          </table:table-cell>
          <table:table-cell table:formula="of:=VLOOKUP([.C83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3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28">
            <text:p>16128</text:p>
          </table:table-cell>
          <table:table-cell office:value-type="string">
            <text:p>Lovere</text:p>
          </table:table-cell>
          <table:table-cell office:value-type="float" office:value="16">
            <text:p>16</text:p>
          </table:table-cell>
          <table:table-cell table:formula="of:=VLOOKUP([.C83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3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29">
            <text:p>16129</text:p>
          </table:table-cell>
          <table:table-cell office:value-type="string">
            <text:p>Lurano</text:p>
          </table:table-cell>
          <table:table-cell office:value-type="float" office:value="16">
            <text:p>16</text:p>
          </table:table-cell>
          <table:table-cell table:formula="of:=VLOOKUP([.C83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3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30">
            <text:p>16130</text:p>
          </table:table-cell>
          <table:table-cell office:value-type="string">
            <text:p>Luzzana</text:p>
          </table:table-cell>
          <table:table-cell office:value-type="float" office:value="16">
            <text:p>16</text:p>
          </table:table-cell>
          <table:table-cell table:formula="of:=VLOOKUP([.C83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3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31">
            <text:p>16131</text:p>
          </table:table-cell>
          <table:table-cell office:value-type="string">
            <text:p>Madone</text:p>
          </table:table-cell>
          <table:table-cell office:value-type="float" office:value="16">
            <text:p>16</text:p>
          </table:table-cell>
          <table:table-cell table:formula="of:=VLOOKUP([.C84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4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32">
            <text:p>16132</text:p>
          </table:table-cell>
          <table:table-cell office:value-type="string">
            <text:p>Mapello</text:p>
          </table:table-cell>
          <table:table-cell office:value-type="float" office:value="16">
            <text:p>16</text:p>
          </table:table-cell>
          <table:table-cell table:formula="of:=VLOOKUP([.C84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4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33">
            <text:p>16133</text:p>
          </table:table-cell>
          <table:table-cell office:value-type="string">
            <text:p>Martinengo</text:p>
          </table:table-cell>
          <table:table-cell office:value-type="float" office:value="16">
            <text:p>16</text:p>
          </table:table-cell>
          <table:table-cell table:formula="of:=VLOOKUP([.C84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4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34">
            <text:p>16134</text:p>
          </table:table-cell>
          <table:table-cell office:value-type="string">
            <text:p>Mezzoldo</text:p>
          </table:table-cell>
          <table:table-cell office:value-type="float" office:value="16">
            <text:p>16</text:p>
          </table:table-cell>
          <table:table-cell table:formula="of:=VLOOKUP([.C84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4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35">
            <text:p>16135</text:p>
          </table:table-cell>
          <table:table-cell office:value-type="string">
            <text:p>Misano di Gera d'Adda</text:p>
          </table:table-cell>
          <table:table-cell office:value-type="float" office:value="16">
            <text:p>16</text:p>
          </table:table-cell>
          <table:table-cell table:formula="of:=VLOOKUP([.C84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4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36">
            <text:p>16136</text:p>
          </table:table-cell>
          <table:table-cell office:value-type="string">
            <text:p>Moio de' Calvi</text:p>
          </table:table-cell>
          <table:table-cell office:value-type="float" office:value="16">
            <text:p>16</text:p>
          </table:table-cell>
          <table:table-cell table:formula="of:=VLOOKUP([.C84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4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37">
            <text:p>16137</text:p>
          </table:table-cell>
          <table:table-cell office:value-type="string">
            <text:p>Monasterolo del Castello</text:p>
          </table:table-cell>
          <table:table-cell office:value-type="float" office:value="16">
            <text:p>16</text:p>
          </table:table-cell>
          <table:table-cell table:formula="of:=VLOOKUP([.C84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4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39">
            <text:p>16139</text:p>
          </table:table-cell>
          <table:table-cell office:value-type="string">
            <text:p>Montello</text:p>
          </table:table-cell>
          <table:table-cell office:value-type="float" office:value="16">
            <text:p>16</text:p>
          </table:table-cell>
          <table:table-cell table:formula="of:=VLOOKUP([.C84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4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40">
            <text:p>16140</text:p>
          </table:table-cell>
          <table:table-cell office:value-type="string">
            <text:p>Morengo</text:p>
          </table:table-cell>
          <table:table-cell office:value-type="float" office:value="16">
            <text:p>16</text:p>
          </table:table-cell>
          <table:table-cell table:formula="of:=VLOOKUP([.C84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4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41">
            <text:p>16141</text:p>
          </table:table-cell>
          <table:table-cell office:value-type="string">
            <text:p>Mornico al Serio</text:p>
          </table:table-cell>
          <table:table-cell office:value-type="float" office:value="16">
            <text:p>16</text:p>
          </table:table-cell>
          <table:table-cell table:formula="of:=VLOOKUP([.C84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4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42">
            <text:p>16142</text:p>
          </table:table-cell>
          <table:table-cell office:value-type="string">
            <text:p>Mozzanica</text:p>
          </table:table-cell>
          <table:table-cell office:value-type="float" office:value="16">
            <text:p>16</text:p>
          </table:table-cell>
          <table:table-cell table:formula="of:=VLOOKUP([.C85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5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43">
            <text:p>16143</text:p>
          </table:table-cell>
          <table:table-cell office:value-type="string">
            <text:p>Mozzo</text:p>
          </table:table-cell>
          <table:table-cell office:value-type="float" office:value="16">
            <text:p>16</text:p>
          </table:table-cell>
          <table:table-cell table:formula="of:=VLOOKUP([.C85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5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44">
            <text:p>16144</text:p>
          </table:table-cell>
          <table:table-cell office:value-type="string">
            <text:p>Nembro</text:p>
          </table:table-cell>
          <table:table-cell office:value-type="float" office:value="16">
            <text:p>16</text:p>
          </table:table-cell>
          <table:table-cell table:formula="of:=VLOOKUP([.C85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5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45">
            <text:p>16145</text:p>
          </table:table-cell>
          <table:table-cell office:value-type="string">
            <text:p>Olmo al Brembo</text:p>
          </table:table-cell>
          <table:table-cell office:value-type="float" office:value="16">
            <text:p>16</text:p>
          </table:table-cell>
          <table:table-cell table:formula="of:=VLOOKUP([.C85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5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46">
            <text:p>16146</text:p>
          </table:table-cell>
          <table:table-cell office:value-type="string">
            <text:p>Oltre il Colle</text:p>
          </table:table-cell>
          <table:table-cell office:value-type="float" office:value="16">
            <text:p>16</text:p>
          </table:table-cell>
          <table:table-cell table:formula="of:=VLOOKUP([.C85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5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47">
            <text:p>16147</text:p>
          </table:table-cell>
          <table:table-cell office:value-type="string">
            <text:p>Oltressenda Alta</text:p>
          </table:table-cell>
          <table:table-cell office:value-type="float" office:value="16">
            <text:p>16</text:p>
          </table:table-cell>
          <table:table-cell table:formula="of:=VLOOKUP([.C85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5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48">
            <text:p>16148</text:p>
          </table:table-cell>
          <table:table-cell office:value-type="string">
            <text:p>Oneta</text:p>
          </table:table-cell>
          <table:table-cell office:value-type="float" office:value="16">
            <text:p>16</text:p>
          </table:table-cell>
          <table:table-cell table:formula="of:=VLOOKUP([.C85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5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49">
            <text:p>16149</text:p>
          </table:table-cell>
          <table:table-cell office:value-type="string">
            <text:p>Onore</text:p>
          </table:table-cell>
          <table:table-cell office:value-type="float" office:value="16">
            <text:p>16</text:p>
          </table:table-cell>
          <table:table-cell table:formula="of:=VLOOKUP([.C85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5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50">
            <text:p>16150</text:p>
          </table:table-cell>
          <table:table-cell office:value-type="string">
            <text:p>Orio al Serio</text:p>
          </table:table-cell>
          <table:table-cell office:value-type="float" office:value="16">
            <text:p>16</text:p>
          </table:table-cell>
          <table:table-cell table:formula="of:=VLOOKUP([.C85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5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51">
            <text:p>16151</text:p>
          </table:table-cell>
          <table:table-cell office:value-type="string">
            <text:p>Ornica</text:p>
          </table:table-cell>
          <table:table-cell office:value-type="float" office:value="16">
            <text:p>16</text:p>
          </table:table-cell>
          <table:table-cell table:formula="of:=VLOOKUP([.C85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5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52">
            <text:p>16152</text:p>
          </table:table-cell>
          <table:table-cell office:value-type="string">
            <text:p>Osio Sopra</text:p>
          </table:table-cell>
          <table:table-cell office:value-type="float" office:value="16">
            <text:p>16</text:p>
          </table:table-cell>
          <table:table-cell table:formula="of:=VLOOKUP([.C86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6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53">
            <text:p>16153</text:p>
          </table:table-cell>
          <table:table-cell office:value-type="string">
            <text:p>Osio Sotto</text:p>
          </table:table-cell>
          <table:table-cell office:value-type="float" office:value="16">
            <text:p>16</text:p>
          </table:table-cell>
          <table:table-cell table:formula="of:=VLOOKUP([.C86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6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54">
            <text:p>16154</text:p>
          </table:table-cell>
          <table:table-cell office:value-type="string">
            <text:p>Pagazzano</text:p>
          </table:table-cell>
          <table:table-cell office:value-type="float" office:value="16">
            <text:p>16</text:p>
          </table:table-cell>
          <table:table-cell table:formula="of:=VLOOKUP([.C86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6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Paladina</text:p>
          </table:table-cell>
          <table:table-cell office:value-type="float" office:value="16">
            <text:p>16</text:p>
          </table:table-cell>
          <table:table-cell table:formula="of:=VLOOKUP([.C86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6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56">
            <text:p>16156</text:p>
          </table:table-cell>
          <table:table-cell office:value-type="string">
            <text:p>Palazzago</text:p>
          </table:table-cell>
          <table:table-cell office:value-type="float" office:value="16">
            <text:p>16</text:p>
          </table:table-cell>
          <table:table-cell table:formula="of:=VLOOKUP([.C86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6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57">
            <text:p>16157</text:p>
          </table:table-cell>
          <table:table-cell office:value-type="string">
            <text:p>Palosco</text:p>
          </table:table-cell>
          <table:table-cell office:value-type="float" office:value="16">
            <text:p>16</text:p>
          </table:table-cell>
          <table:table-cell table:formula="of:=VLOOKUP([.C86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6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58">
            <text:p>16158</text:p>
          </table:table-cell>
          <table:table-cell office:value-type="string">
            <text:p>Parre</text:p>
          </table:table-cell>
          <table:table-cell office:value-type="float" office:value="16">
            <text:p>16</text:p>
          </table:table-cell>
          <table:table-cell table:formula="of:=VLOOKUP([.C86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6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59">
            <text:p>16159</text:p>
          </table:table-cell>
          <table:table-cell office:value-type="string">
            <text:p>Parzanica</text:p>
          </table:table-cell>
          <table:table-cell office:value-type="float" office:value="16">
            <text:p>16</text:p>
          </table:table-cell>
          <table:table-cell table:formula="of:=VLOOKUP([.C86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6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60">
            <text:p>16160</text:p>
          </table:table-cell>
          <table:table-cell office:value-type="string">
            <text:p>Pedrengo</text:p>
          </table:table-cell>
          <table:table-cell office:value-type="float" office:value="16">
            <text:p>16</text:p>
          </table:table-cell>
          <table:table-cell table:formula="of:=VLOOKUP([.C86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6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61">
            <text:p>16161</text:p>
          </table:table-cell>
          <table:table-cell office:value-type="string">
            <text:p>Peia</text:p>
          </table:table-cell>
          <table:table-cell office:value-type="float" office:value="16">
            <text:p>16</text:p>
          </table:table-cell>
          <table:table-cell table:formula="of:=VLOOKUP([.C86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6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62">
            <text:p>16162</text:p>
          </table:table-cell>
          <table:table-cell office:value-type="string">
            <text:p>Pianico</text:p>
          </table:table-cell>
          <table:table-cell office:value-type="float" office:value="16">
            <text:p>16</text:p>
          </table:table-cell>
          <table:table-cell table:formula="of:=VLOOKUP([.C87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7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63">
            <text:p>16163</text:p>
          </table:table-cell>
          <table:table-cell office:value-type="string">
            <text:p>Piario</text:p>
          </table:table-cell>
          <table:table-cell office:value-type="float" office:value="16">
            <text:p>16</text:p>
          </table:table-cell>
          <table:table-cell table:formula="of:=VLOOKUP([.C87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7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64">
            <text:p>16164</text:p>
          </table:table-cell>
          <table:table-cell office:value-type="string">
            <text:p>Piazza Brembana</text:p>
          </table:table-cell>
          <table:table-cell office:value-type="float" office:value="16">
            <text:p>16</text:p>
          </table:table-cell>
          <table:table-cell table:formula="of:=VLOOKUP([.C87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7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65">
            <text:p>16165</text:p>
          </table:table-cell>
          <table:table-cell office:value-type="string">
            <text:p>Piazzatorre</text:p>
          </table:table-cell>
          <table:table-cell office:value-type="float" office:value="16">
            <text:p>16</text:p>
          </table:table-cell>
          <table:table-cell table:formula="of:=VLOOKUP([.C87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7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66">
            <text:p>16166</text:p>
          </table:table-cell>
          <table:table-cell office:value-type="string">
            <text:p>Piazzolo</text:p>
          </table:table-cell>
          <table:table-cell office:value-type="float" office:value="16">
            <text:p>16</text:p>
          </table:table-cell>
          <table:table-cell table:formula="of:=VLOOKUP([.C87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7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67">
            <text:p>16167</text:p>
          </table:table-cell>
          <table:table-cell office:value-type="string">
            <text:p>Pognano</text:p>
          </table:table-cell>
          <table:table-cell office:value-type="float" office:value="16">
            <text:p>16</text:p>
          </table:table-cell>
          <table:table-cell table:formula="of:=VLOOKUP([.C87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7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68">
            <text:p>16168</text:p>
          </table:table-cell>
          <table:table-cell office:value-type="string">
            <text:p>Ponte Nossa</text:p>
          </table:table-cell>
          <table:table-cell office:value-type="float" office:value="16">
            <text:p>16</text:p>
          </table:table-cell>
          <table:table-cell table:formula="of:=VLOOKUP([.C87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7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69">
            <text:p>16169</text:p>
          </table:table-cell>
          <table:table-cell office:value-type="string">
            <text:p>Ponteranica</text:p>
          </table:table-cell>
          <table:table-cell office:value-type="float" office:value="16">
            <text:p>16</text:p>
          </table:table-cell>
          <table:table-cell table:formula="of:=VLOOKUP([.C87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7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70">
            <text:p>16170</text:p>
          </table:table-cell>
          <table:table-cell office:value-type="string">
            <text:p>Ponte San Pietro</text:p>
          </table:table-cell>
          <table:table-cell office:value-type="float" office:value="16">
            <text:p>16</text:p>
          </table:table-cell>
          <table:table-cell table:formula="of:=VLOOKUP([.C87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7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71">
            <text:p>16171</text:p>
          </table:table-cell>
          <table:table-cell office:value-type="string">
            <text:p>Pontida</text:p>
          </table:table-cell>
          <table:table-cell office:value-type="float" office:value="16">
            <text:p>16</text:p>
          </table:table-cell>
          <table:table-cell table:formula="of:=VLOOKUP([.C87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7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72">
            <text:p>16172</text:p>
          </table:table-cell>
          <table:table-cell office:value-type="string">
            <text:p>Pontirolo Nuovo</text:p>
          </table:table-cell>
          <table:table-cell office:value-type="float" office:value="16">
            <text:p>16</text:p>
          </table:table-cell>
          <table:table-cell table:formula="of:=VLOOKUP([.C88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8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73">
            <text:p>16173</text:p>
          </table:table-cell>
          <table:table-cell office:value-type="string">
            <text:p>Pradalunga</text:p>
          </table:table-cell>
          <table:table-cell office:value-type="float" office:value="16">
            <text:p>16</text:p>
          </table:table-cell>
          <table:table-cell table:formula="of:=VLOOKUP([.C88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8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74">
            <text:p>16174</text:p>
          </table:table-cell>
          <table:table-cell office:value-type="string">
            <text:p>Predore</text:p>
          </table:table-cell>
          <table:table-cell office:value-type="float" office:value="16">
            <text:p>16</text:p>
          </table:table-cell>
          <table:table-cell table:formula="of:=VLOOKUP([.C88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8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75">
            <text:p>16175</text:p>
          </table:table-cell>
          <table:table-cell office:value-type="string">
            <text:p>Premolo</text:p>
          </table:table-cell>
          <table:table-cell office:value-type="float" office:value="16">
            <text:p>16</text:p>
          </table:table-cell>
          <table:table-cell table:formula="of:=VLOOKUP([.C88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8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76">
            <text:p>16176</text:p>
          </table:table-cell>
          <table:table-cell office:value-type="string">
            <text:p>Presezzo</text:p>
          </table:table-cell>
          <table:table-cell office:value-type="float" office:value="16">
            <text:p>16</text:p>
          </table:table-cell>
          <table:table-cell table:formula="of:=VLOOKUP([.C88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8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77">
            <text:p>16177</text:p>
          </table:table-cell>
          <table:table-cell office:value-type="string">
            <text:p>Pumenengo</text:p>
          </table:table-cell>
          <table:table-cell office:value-type="float" office:value="16">
            <text:p>16</text:p>
          </table:table-cell>
          <table:table-cell table:formula="of:=VLOOKUP([.C88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8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78">
            <text:p>16178</text:p>
          </table:table-cell>
          <table:table-cell office:value-type="string">
            <text:p>Ranica</text:p>
          </table:table-cell>
          <table:table-cell office:value-type="float" office:value="16">
            <text:p>16</text:p>
          </table:table-cell>
          <table:table-cell table:formula="of:=VLOOKUP([.C88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8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79">
            <text:p>16179</text:p>
          </table:table-cell>
          <table:table-cell office:value-type="string">
            <text:p>Ranzanico</text:p>
          </table:table-cell>
          <table:table-cell office:value-type="float" office:value="16">
            <text:p>16</text:p>
          </table:table-cell>
          <table:table-cell table:formula="of:=VLOOKUP([.C88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8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80">
            <text:p>16180</text:p>
          </table:table-cell>
          <table:table-cell office:value-type="string">
            <text:p>Riva di Solto</text:p>
          </table:table-cell>
          <table:table-cell office:value-type="float" office:value="16">
            <text:p>16</text:p>
          </table:table-cell>
          <table:table-cell table:formula="of:=VLOOKUP([.C88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8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82">
            <text:p>16182</text:p>
          </table:table-cell>
          <table:table-cell office:value-type="string">
            <text:p>Rogno</text:p>
          </table:table-cell>
          <table:table-cell office:value-type="float" office:value="16">
            <text:p>16</text:p>
          </table:table-cell>
          <table:table-cell table:formula="of:=VLOOKUP([.C88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8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83">
            <text:p>16183</text:p>
          </table:table-cell>
          <table:table-cell office:value-type="string">
            <text:p>Romano di Lombardia</text:p>
          </table:table-cell>
          <table:table-cell office:value-type="float" office:value="16">
            <text:p>16</text:p>
          </table:table-cell>
          <table:table-cell table:formula="of:=VLOOKUP([.C89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9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84">
            <text:p>16184</text:p>
          </table:table-cell>
          <table:table-cell office:value-type="string">
            <text:p>Roncobello</text:p>
          </table:table-cell>
          <table:table-cell office:value-type="float" office:value="16">
            <text:p>16</text:p>
          </table:table-cell>
          <table:table-cell table:formula="of:=VLOOKUP([.C89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9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85">
            <text:p>16185</text:p>
          </table:table-cell>
          <table:table-cell office:value-type="string">
            <text:p>Roncola</text:p>
          </table:table-cell>
          <table:table-cell office:value-type="float" office:value="16">
            <text:p>16</text:p>
          </table:table-cell>
          <table:table-cell table:formula="of:=VLOOKUP([.C89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9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86">
            <text:p>16186</text:p>
          </table:table-cell>
          <table:table-cell office:value-type="string">
            <text:p>Rota d'Imagna</text:p>
          </table:table-cell>
          <table:table-cell office:value-type="float" office:value="16">
            <text:p>16</text:p>
          </table:table-cell>
          <table:table-cell table:formula="of:=VLOOKUP([.C89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9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87">
            <text:p>16187</text:p>
          </table:table-cell>
          <table:table-cell office:value-type="string">
            <text:p>Rovetta</text:p>
          </table:table-cell>
          <table:table-cell office:value-type="float" office:value="16">
            <text:p>16</text:p>
          </table:table-cell>
          <table:table-cell table:formula="of:=VLOOKUP([.C89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9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88">
            <text:p>16188</text:p>
          </table:table-cell>
          <table:table-cell office:value-type="string">
            <text:p>San Giovanni Bianco</text:p>
          </table:table-cell>
          <table:table-cell office:value-type="float" office:value="16">
            <text:p>16</text:p>
          </table:table-cell>
          <table:table-cell table:formula="of:=VLOOKUP([.C89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9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89">
            <text:p>16189</text:p>
          </table:table-cell>
          <table:table-cell office:value-type="string">
            <text:p>San Paolo d'Argon</text:p>
          </table:table-cell>
          <table:table-cell office:value-type="float" office:value="16">
            <text:p>16</text:p>
          </table:table-cell>
          <table:table-cell table:formula="of:=VLOOKUP([.C89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9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90">
            <text:p>16190</text:p>
          </table:table-cell>
          <table:table-cell office:value-type="string">
            <text:p>San Pellegrino Terme</text:p>
          </table:table-cell>
          <table:table-cell office:value-type="float" office:value="16">
            <text:p>16</text:p>
          </table:table-cell>
          <table:table-cell table:formula="of:=VLOOKUP([.C89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9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91">
            <text:p>16191</text:p>
          </table:table-cell>
          <table:table-cell office:value-type="string">
            <text:p>Santa Brigida</text:p>
          </table:table-cell>
          <table:table-cell office:value-type="float" office:value="16">
            <text:p>16</text:p>
          </table:table-cell>
          <table:table-cell table:formula="of:=VLOOKUP([.C89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9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92">
            <text:p>16192</text:p>
          </table:table-cell>
          <table:table-cell office:value-type="string">
            <text:p>Sant'Omobono Terme</text:p>
          </table:table-cell>
          <table:table-cell office:value-type="float" office:value="16">
            <text:p>16</text:p>
          </table:table-cell>
          <table:table-cell table:formula="of:=VLOOKUP([.C89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89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93">
            <text:p>16193</text:p>
          </table:table-cell>
          <table:table-cell office:value-type="string">
            <text:p>Sarnico</text:p>
          </table:table-cell>
          <table:table-cell office:value-type="float" office:value="16">
            <text:p>16</text:p>
          </table:table-cell>
          <table:table-cell table:formula="of:=VLOOKUP([.C90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0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94">
            <text:p>16194</text:p>
          </table:table-cell>
          <table:table-cell office:value-type="string">
            <text:p>Scanzorosciate</text:p>
          </table:table-cell>
          <table:table-cell office:value-type="float" office:value="16">
            <text:p>16</text:p>
          </table:table-cell>
          <table:table-cell table:formula="of:=VLOOKUP([.C90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0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95">
            <text:p>16195</text:p>
          </table:table-cell>
          <table:table-cell office:value-type="string">
            <text:p>Schilpario</text:p>
          </table:table-cell>
          <table:table-cell office:value-type="float" office:value="16">
            <text:p>16</text:p>
          </table:table-cell>
          <table:table-cell table:formula="of:=VLOOKUP([.C90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0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96">
            <text:p>16196</text:p>
          </table:table-cell>
          <table:table-cell office:value-type="string">
            <text:p>Sedrina</text:p>
          </table:table-cell>
          <table:table-cell office:value-type="float" office:value="16">
            <text:p>16</text:p>
          </table:table-cell>
          <table:table-cell table:formula="of:=VLOOKUP([.C90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0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97">
            <text:p>16197</text:p>
          </table:table-cell>
          <table:table-cell office:value-type="string">
            <text:p>Selvino</text:p>
          </table:table-cell>
          <table:table-cell office:value-type="float" office:value="16">
            <text:p>16</text:p>
          </table:table-cell>
          <table:table-cell table:formula="of:=VLOOKUP([.C90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0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98">
            <text:p>16198</text:p>
          </table:table-cell>
          <table:table-cell office:value-type="string">
            <text:p>Seriate</text:p>
          </table:table-cell>
          <table:table-cell office:value-type="float" office:value="16">
            <text:p>16</text:p>
          </table:table-cell>
          <table:table-cell table:formula="of:=VLOOKUP([.C90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0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199">
            <text:p>16199</text:p>
          </table:table-cell>
          <table:table-cell office:value-type="string">
            <text:p>Serina</text:p>
          </table:table-cell>
          <table:table-cell office:value-type="float" office:value="16">
            <text:p>16</text:p>
          </table:table-cell>
          <table:table-cell table:formula="of:=VLOOKUP([.C90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0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00">
            <text:p>16200</text:p>
          </table:table-cell>
          <table:table-cell office:value-type="string">
            <text:p>Solto Collina</text:p>
          </table:table-cell>
          <table:table-cell office:value-type="float" office:value="16">
            <text:p>16</text:p>
          </table:table-cell>
          <table:table-cell table:formula="of:=VLOOKUP([.C90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0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01">
            <text:p>16201</text:p>
          </table:table-cell>
          <table:table-cell office:value-type="string">
            <text:p>Songavazzo</text:p>
          </table:table-cell>
          <table:table-cell office:value-type="float" office:value="16">
            <text:p>16</text:p>
          </table:table-cell>
          <table:table-cell table:formula="of:=VLOOKUP([.C90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0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02">
            <text:p>16202</text:p>
          </table:table-cell>
          <table:table-cell office:value-type="string">
            <text:p>Sorisole</text:p>
          </table:table-cell>
          <table:table-cell office:value-type="float" office:value="16">
            <text:p>16</text:p>
          </table:table-cell>
          <table:table-cell table:formula="of:=VLOOKUP([.C90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0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03">
            <text:p>16203</text:p>
          </table:table-cell>
          <table:table-cell office:value-type="string">
            <text:p>Sotto il Monte Giovanni XXIII</text:p>
          </table:table-cell>
          <table:table-cell office:value-type="float" office:value="16">
            <text:p>16</text:p>
          </table:table-cell>
          <table:table-cell table:formula="of:=VLOOKUP([.C91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1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04">
            <text:p>16204</text:p>
          </table:table-cell>
          <table:table-cell office:value-type="string">
            <text:p>Sovere</text:p>
          </table:table-cell>
          <table:table-cell office:value-type="float" office:value="16">
            <text:p>16</text:p>
          </table:table-cell>
          <table:table-cell table:formula="of:=VLOOKUP([.C91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1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05">
            <text:p>16205</text:p>
          </table:table-cell>
          <table:table-cell office:value-type="string">
            <text:p>Spinone al Lago</text:p>
          </table:table-cell>
          <table:table-cell office:value-type="float" office:value="16">
            <text:p>16</text:p>
          </table:table-cell>
          <table:table-cell table:formula="of:=VLOOKUP([.C91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1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06">
            <text:p>16206</text:p>
          </table:table-cell>
          <table:table-cell office:value-type="string">
            <text:p>Spirano</text:p>
          </table:table-cell>
          <table:table-cell office:value-type="float" office:value="16">
            <text:p>16</text:p>
          </table:table-cell>
          <table:table-cell table:formula="of:=VLOOKUP([.C91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1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07">
            <text:p>16207</text:p>
          </table:table-cell>
          <table:table-cell office:value-type="string">
            <text:p>Stezzano</text:p>
          </table:table-cell>
          <table:table-cell office:value-type="float" office:value="16">
            <text:p>16</text:p>
          </table:table-cell>
          <table:table-cell table:formula="of:=VLOOKUP([.C91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1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08">
            <text:p>16208</text:p>
          </table:table-cell>
          <table:table-cell office:value-type="string">
            <text:p>Strozza</text:p>
          </table:table-cell>
          <table:table-cell office:value-type="float" office:value="16">
            <text:p>16</text:p>
          </table:table-cell>
          <table:table-cell table:formula="of:=VLOOKUP([.C91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1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09">
            <text:p>16209</text:p>
          </table:table-cell>
          <table:table-cell office:value-type="string">
            <text:p>Suisio</text:p>
          </table:table-cell>
          <table:table-cell office:value-type="float" office:value="16">
            <text:p>16</text:p>
          </table:table-cell>
          <table:table-cell table:formula="of:=VLOOKUP([.C91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1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10">
            <text:p>16210</text:p>
          </table:table-cell>
          <table:table-cell office:value-type="string">
            <text:p>Taleggio</text:p>
          </table:table-cell>
          <table:table-cell office:value-type="float" office:value="16">
            <text:p>16</text:p>
          </table:table-cell>
          <table:table-cell table:formula="of:=VLOOKUP([.C91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1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11">
            <text:p>16211</text:p>
          </table:table-cell>
          <table:table-cell office:value-type="string">
            <text:p>Tavernola Bergamasca</text:p>
          </table:table-cell>
          <table:table-cell office:value-type="float" office:value="16">
            <text:p>16</text:p>
          </table:table-cell>
          <table:table-cell table:formula="of:=VLOOKUP([.C91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1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12">
            <text:p>16212</text:p>
          </table:table-cell>
          <table:table-cell office:value-type="string">
            <text:p>Telgate</text:p>
          </table:table-cell>
          <table:table-cell office:value-type="float" office:value="16">
            <text:p>16</text:p>
          </table:table-cell>
          <table:table-cell table:formula="of:=VLOOKUP([.C91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1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13">
            <text:p>16213</text:p>
          </table:table-cell>
          <table:table-cell office:value-type="string">
            <text:p>Terno d'Isola</text:p>
          </table:table-cell>
          <table:table-cell office:value-type="float" office:value="16">
            <text:p>16</text:p>
          </table:table-cell>
          <table:table-cell table:formula="of:=VLOOKUP([.C92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2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14">
            <text:p>16214</text:p>
          </table:table-cell>
          <table:table-cell office:value-type="string">
            <text:p>Torre Boldone</text:p>
          </table:table-cell>
          <table:table-cell office:value-type="float" office:value="16">
            <text:p>16</text:p>
          </table:table-cell>
          <table:table-cell table:formula="of:=VLOOKUP([.C92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2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16">
            <text:p>16216</text:p>
          </table:table-cell>
          <table:table-cell office:value-type="string">
            <text:p>Torre de' Roveri</text:p>
          </table:table-cell>
          <table:table-cell office:value-type="float" office:value="16">
            <text:p>16</text:p>
          </table:table-cell>
          <table:table-cell table:formula="of:=VLOOKUP([.C92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2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17">
            <text:p>16217</text:p>
          </table:table-cell>
          <table:table-cell office:value-type="string">
            <text:p>Torre Pallavicina</text:p>
          </table:table-cell>
          <table:table-cell office:value-type="float" office:value="16">
            <text:p>16</text:p>
          </table:table-cell>
          <table:table-cell table:formula="of:=VLOOKUP([.C92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2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18">
            <text:p>16218</text:p>
          </table:table-cell>
          <table:table-cell office:value-type="string">
            <text:p>Trescore Balneario</text:p>
          </table:table-cell>
          <table:table-cell office:value-type="float" office:value="16">
            <text:p>16</text:p>
          </table:table-cell>
          <table:table-cell table:formula="of:=VLOOKUP([.C92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2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19">
            <text:p>16219</text:p>
          </table:table-cell>
          <table:table-cell office:value-type="string">
            <text:p>Treviglio</text:p>
          </table:table-cell>
          <table:table-cell office:value-type="float" office:value="16">
            <text:p>16</text:p>
          </table:table-cell>
          <table:table-cell table:formula="of:=VLOOKUP([.C92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2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20">
            <text:p>16220</text:p>
          </table:table-cell>
          <table:table-cell office:value-type="string">
            <text:p>Treviolo</text:p>
          </table:table-cell>
          <table:table-cell office:value-type="float" office:value="16">
            <text:p>16</text:p>
          </table:table-cell>
          <table:table-cell table:formula="of:=VLOOKUP([.C92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2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21">
            <text:p>16221</text:p>
          </table:table-cell>
          <table:table-cell office:value-type="string">
            <text:p>Ubiale Clanezzo</text:p>
          </table:table-cell>
          <table:table-cell office:value-type="float" office:value="16">
            <text:p>16</text:p>
          </table:table-cell>
          <table:table-cell table:formula="of:=VLOOKUP([.C92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2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22">
            <text:p>16222</text:p>
          </table:table-cell>
          <table:table-cell office:value-type="string">
            <text:p>Urgnano</text:p>
          </table:table-cell>
          <table:table-cell office:value-type="float" office:value="16">
            <text:p>16</text:p>
          </table:table-cell>
          <table:table-cell table:formula="of:=VLOOKUP([.C92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2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23">
            <text:p>16223</text:p>
          </table:table-cell>
          <table:table-cell office:value-type="string">
            <text:p>Valbondione</text:p>
          </table:table-cell>
          <table:table-cell office:value-type="float" office:value="16">
            <text:p>16</text:p>
          </table:table-cell>
          <table:table-cell table:formula="of:=VLOOKUP([.C92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2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24">
            <text:p>16224</text:p>
          </table:table-cell>
          <table:table-cell office:value-type="string">
            <text:p>Valbrembo</text:p>
          </table:table-cell>
          <table:table-cell office:value-type="float" office:value="16">
            <text:p>16</text:p>
          </table:table-cell>
          <table:table-cell table:formula="of:=VLOOKUP([.C93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3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25">
            <text:p>16225</text:p>
          </table:table-cell>
          <table:table-cell office:value-type="string">
            <text:p>Valgoglio</text:p>
          </table:table-cell>
          <table:table-cell office:value-type="float" office:value="16">
            <text:p>16</text:p>
          </table:table-cell>
          <table:table-cell table:formula="of:=VLOOKUP([.C93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3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26">
            <text:p>16226</text:p>
          </table:table-cell>
          <table:table-cell office:value-type="string">
            <text:p>Valleve</text:p>
          </table:table-cell>
          <table:table-cell office:value-type="float" office:value="16">
            <text:p>16</text:p>
          </table:table-cell>
          <table:table-cell table:formula="of:=VLOOKUP([.C93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3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27">
            <text:p>16227</text:p>
          </table:table-cell>
          <table:table-cell office:value-type="string">
            <text:p>Valnegra</text:p>
          </table:table-cell>
          <table:table-cell office:value-type="float" office:value="16">
            <text:p>16</text:p>
          </table:table-cell>
          <table:table-cell table:formula="of:=VLOOKUP([.C93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3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28">
            <text:p>16228</text:p>
          </table:table-cell>
          <table:table-cell office:value-type="string">
            <text:p>Valsecca</text:p>
          </table:table-cell>
          <table:table-cell office:value-type="float" office:value="16">
            <text:p>16</text:p>
          </table:table-cell>
          <table:table-cell table:formula="of:=VLOOKUP([.C93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3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29">
            <text:p>16229</text:p>
          </table:table-cell>
          <table:table-cell office:value-type="string">
            <text:p>Valtorta</text:p>
          </table:table-cell>
          <table:table-cell office:value-type="float" office:value="16">
            <text:p>16</text:p>
          </table:table-cell>
          <table:table-cell table:formula="of:=VLOOKUP([.C93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3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30">
            <text:p>16230</text:p>
          </table:table-cell>
          <table:table-cell office:value-type="string">
            <text:p>Vedeseta</text:p>
          </table:table-cell>
          <table:table-cell office:value-type="float" office:value="16">
            <text:p>16</text:p>
          </table:table-cell>
          <table:table-cell table:formula="of:=VLOOKUP([.C93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3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32">
            <text:p>16232</text:p>
          </table:table-cell>
          <table:table-cell office:value-type="string">
            <text:p>Verdellino</text:p>
          </table:table-cell>
          <table:table-cell office:value-type="float" office:value="16">
            <text:p>16</text:p>
          </table:table-cell>
          <table:table-cell table:formula="of:=VLOOKUP([.C93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3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33">
            <text:p>16233</text:p>
          </table:table-cell>
          <table:table-cell office:value-type="string">
            <text:p>Verdello</text:p>
          </table:table-cell>
          <table:table-cell office:value-type="float" office:value="16">
            <text:p>16</text:p>
          </table:table-cell>
          <table:table-cell table:formula="of:=VLOOKUP([.C93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3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34">
            <text:p>16234</text:p>
          </table:table-cell>
          <table:table-cell office:value-type="string">
            <text:p>Vertova</text:p>
          </table:table-cell>
          <table:table-cell office:value-type="float" office:value="16">
            <text:p>16</text:p>
          </table:table-cell>
          <table:table-cell table:formula="of:=VLOOKUP([.C93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3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35">
            <text:p>16235</text:p>
          </table:table-cell>
          <table:table-cell office:value-type="string">
            <text:p>Viadanica</text:p>
          </table:table-cell>
          <table:table-cell office:value-type="float" office:value="16">
            <text:p>16</text:p>
          </table:table-cell>
          <table:table-cell table:formula="of:=VLOOKUP([.C94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4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36">
            <text:p>16236</text:p>
          </table:table-cell>
          <table:table-cell office:value-type="string">
            <text:p>Vigano San Martino</text:p>
          </table:table-cell>
          <table:table-cell office:value-type="float" office:value="16">
            <text:p>16</text:p>
          </table:table-cell>
          <table:table-cell table:formula="of:=VLOOKUP([.C94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4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37">
            <text:p>16237</text:p>
          </table:table-cell>
          <table:table-cell office:value-type="string">
            <text:p>Vigolo</text:p>
          </table:table-cell>
          <table:table-cell office:value-type="float" office:value="16">
            <text:p>16</text:p>
          </table:table-cell>
          <table:table-cell table:formula="of:=VLOOKUP([.C94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4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38">
            <text:p>16238</text:p>
          </table:table-cell>
          <table:table-cell office:value-type="string">
            <text:p>Villa d'Adda</text:p>
          </table:table-cell>
          <table:table-cell office:value-type="float" office:value="16">
            <text:p>16</text:p>
          </table:table-cell>
          <table:table-cell table:formula="of:=VLOOKUP([.C94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4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39">
            <text:p>16239</text:p>
          </table:table-cell>
          <table:table-cell office:value-type="string">
            <text:p>Villa d'Almè</text:p>
          </table:table-cell>
          <table:table-cell office:value-type="float" office:value="16">
            <text:p>16</text:p>
          </table:table-cell>
          <table:table-cell table:formula="of:=VLOOKUP([.C94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4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40">
            <text:p>16240</text:p>
          </table:table-cell>
          <table:table-cell office:value-type="string">
            <text:p>Villa di Serio</text:p>
          </table:table-cell>
          <table:table-cell office:value-type="float" office:value="16">
            <text:p>16</text:p>
          </table:table-cell>
          <table:table-cell table:formula="of:=VLOOKUP([.C94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4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41">
            <text:p>16241</text:p>
          </table:table-cell>
          <table:table-cell office:value-type="string">
            <text:p>Villa d'Ogna</text:p>
          </table:table-cell>
          <table:table-cell office:value-type="float" office:value="16">
            <text:p>16</text:p>
          </table:table-cell>
          <table:table-cell table:formula="of:=VLOOKUP([.C94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4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42">
            <text:p>16242</text:p>
          </table:table-cell>
          <table:table-cell office:value-type="string">
            <text:p>Villongo</text:p>
          </table:table-cell>
          <table:table-cell office:value-type="float" office:value="16">
            <text:p>16</text:p>
          </table:table-cell>
          <table:table-cell table:formula="of:=VLOOKUP([.C947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4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43">
            <text:p>16243</text:p>
          </table:table-cell>
          <table:table-cell office:value-type="string">
            <text:p>Vilminore di Scalve</text:p>
          </table:table-cell>
          <table:table-cell office:value-type="float" office:value="16">
            <text:p>16</text:p>
          </table:table-cell>
          <table:table-cell table:formula="of:=VLOOKUP([.C948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4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44">
            <text:p>16244</text:p>
          </table:table-cell>
          <table:table-cell office:value-type="string">
            <text:p>Zandobbio</text:p>
          </table:table-cell>
          <table:table-cell office:value-type="float" office:value="16">
            <text:p>16</text:p>
          </table:table-cell>
          <table:table-cell table:formula="of:=VLOOKUP([.C949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4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45">
            <text:p>16245</text:p>
          </table:table-cell>
          <table:table-cell office:value-type="string">
            <text:p>Zanica</text:p>
          </table:table-cell>
          <table:table-cell office:value-type="float" office:value="16">
            <text:p>16</text:p>
          </table:table-cell>
          <table:table-cell table:formula="of:=VLOOKUP([.C950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5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46">
            <text:p>16246</text:p>
          </table:table-cell>
          <table:table-cell office:value-type="string">
            <text:p>Zogno</text:p>
          </table:table-cell>
          <table:table-cell office:value-type="float" office:value="16">
            <text:p>16</text:p>
          </table:table-cell>
          <table:table-cell table:formula="of:=VLOOKUP([.C951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5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47">
            <text:p>16247</text:p>
          </table:table-cell>
          <table:table-cell office:value-type="string">
            <text:p>Costa Serina</text:p>
          </table:table-cell>
          <table:table-cell office:value-type="float" office:value="16">
            <text:p>16</text:p>
          </table:table-cell>
          <table:table-cell table:formula="of:=VLOOKUP([.C952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5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48">
            <text:p>16248</text:p>
          </table:table-cell>
          <table:table-cell office:value-type="string">
            <text:p>Algua</text:p>
          </table:table-cell>
          <table:table-cell office:value-type="float" office:value="16">
            <text:p>16</text:p>
          </table:table-cell>
          <table:table-cell table:formula="of:=VLOOKUP([.C953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5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49">
            <text:p>16249</text:p>
          </table:table-cell>
          <table:table-cell office:value-type="string">
            <text:p>Cornalba</text:p>
          </table:table-cell>
          <table:table-cell office:value-type="float" office:value="16">
            <text:p>16</text:p>
          </table:table-cell>
          <table:table-cell table:formula="of:=VLOOKUP([.C954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5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50">
            <text:p>16250</text:p>
          </table:table-cell>
          <table:table-cell office:value-type="string">
            <text:p>Medolago</text:p>
          </table:table-cell>
          <table:table-cell office:value-type="float" office:value="16">
            <text:p>16</text:p>
          </table:table-cell>
          <table:table-cell table:formula="of:=VLOOKUP([.C955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5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6251">
            <text:p>16251</text:p>
          </table:table-cell>
          <table:table-cell office:value-type="string">
            <text:p>Solza</text:p>
          </table:table-cell>
          <table:table-cell office:value-type="float" office:value="16">
            <text:p>16</text:p>
          </table:table-cell>
          <table:table-cell table:formula="of:=VLOOKUP([.C956];['ISTAT - Province'.$A$2:.$B$13];2;0)" office:value-type="string" office:string-value="Bergamo">
            <text:p>Bergamo</text:p>
          </table:table-cell>
          <table:table-cell office:value-type="float" office:value="3">
            <text:p>3</text:p>
          </table:table-cell>
          <table:table-cell table:formula="of:=VLOOKUP([.E95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01">
            <text:p>17001</text:p>
          </table:table-cell>
          <table:table-cell office:value-type="string">
            <text:p>Acquafredda</text:p>
          </table:table-cell>
          <table:table-cell office:value-type="float" office:value="17">
            <text:p>17</text:p>
          </table:table-cell>
          <table:table-cell table:formula="of:=VLOOKUP([.C95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5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02">
            <text:p>17002</text:p>
          </table:table-cell>
          <table:table-cell office:value-type="string">
            <text:p>Adro</text:p>
          </table:table-cell>
          <table:table-cell office:value-type="float" office:value="17">
            <text:p>17</text:p>
          </table:table-cell>
          <table:table-cell table:formula="of:=VLOOKUP([.C95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5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03">
            <text:p>17003</text:p>
          </table:table-cell>
          <table:table-cell office:value-type="string">
            <text:p>Agnosine</text:p>
          </table:table-cell>
          <table:table-cell office:value-type="float" office:value="17">
            <text:p>17</text:p>
          </table:table-cell>
          <table:table-cell table:formula="of:=VLOOKUP([.C95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5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04">
            <text:p>17004</text:p>
          </table:table-cell>
          <table:table-cell office:value-type="string">
            <text:p>Alfianello</text:p>
          </table:table-cell>
          <table:table-cell office:value-type="float" office:value="17">
            <text:p>17</text:p>
          </table:table-cell>
          <table:table-cell table:formula="of:=VLOOKUP([.C96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6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05">
            <text:p>17005</text:p>
          </table:table-cell>
          <table:table-cell office:value-type="string">
            <text:p>Anfo</text:p>
          </table:table-cell>
          <table:table-cell office:value-type="float" office:value="17">
            <text:p>17</text:p>
          </table:table-cell>
          <table:table-cell table:formula="of:=VLOOKUP([.C96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6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06">
            <text:p>17006</text:p>
          </table:table-cell>
          <table:table-cell office:value-type="string">
            <text:p>Angolo Terme</text:p>
          </table:table-cell>
          <table:table-cell office:value-type="float" office:value="17">
            <text:p>17</text:p>
          </table:table-cell>
          <table:table-cell table:formula="of:=VLOOKUP([.C96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6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07">
            <text:p>17007</text:p>
          </table:table-cell>
          <table:table-cell office:value-type="string">
            <text:p>Artogne</text:p>
          </table:table-cell>
          <table:table-cell office:value-type="float" office:value="17">
            <text:p>17</text:p>
          </table:table-cell>
          <table:table-cell table:formula="of:=VLOOKUP([.C96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6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08">
            <text:p>17008</text:p>
          </table:table-cell>
          <table:table-cell office:value-type="string">
            <text:p>Azzano Mella</text:p>
          </table:table-cell>
          <table:table-cell office:value-type="float" office:value="17">
            <text:p>17</text:p>
          </table:table-cell>
          <table:table-cell table:formula="of:=VLOOKUP([.C96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6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09">
            <text:p>17009</text:p>
          </table:table-cell>
          <table:table-cell office:value-type="string">
            <text:p>Bagnolo Mella</text:p>
          </table:table-cell>
          <table:table-cell office:value-type="float" office:value="17">
            <text:p>17</text:p>
          </table:table-cell>
          <table:table-cell table:formula="of:=VLOOKUP([.C96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6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10">
            <text:p>17010</text:p>
          </table:table-cell>
          <table:table-cell office:value-type="string">
            <text:p>Bagolino</text:p>
          </table:table-cell>
          <table:table-cell office:value-type="float" office:value="17">
            <text:p>17</text:p>
          </table:table-cell>
          <table:table-cell table:formula="of:=VLOOKUP([.C96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6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11">
            <text:p>17011</text:p>
          </table:table-cell>
          <table:table-cell office:value-type="string">
            <text:p>Barbariga</text:p>
          </table:table-cell>
          <table:table-cell office:value-type="float" office:value="17">
            <text:p>17</text:p>
          </table:table-cell>
          <table:table-cell table:formula="of:=VLOOKUP([.C96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6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12">
            <text:p>17012</text:p>
          </table:table-cell>
          <table:table-cell office:value-type="string">
            <text:p>Barghe</text:p>
          </table:table-cell>
          <table:table-cell office:value-type="float" office:value="17">
            <text:p>17</text:p>
          </table:table-cell>
          <table:table-cell table:formula="of:=VLOOKUP([.C96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6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13">
            <text:p>17013</text:p>
          </table:table-cell>
          <table:table-cell office:value-type="string">
            <text:p>Bassano Bresciano</text:p>
          </table:table-cell>
          <table:table-cell office:value-type="float" office:value="17">
            <text:p>17</text:p>
          </table:table-cell>
          <table:table-cell table:formula="of:=VLOOKUP([.C96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6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14">
            <text:p>17014</text:p>
          </table:table-cell>
          <table:table-cell office:value-type="string">
            <text:p>Bedizzole</text:p>
          </table:table-cell>
          <table:table-cell office:value-type="float" office:value="17">
            <text:p>17</text:p>
          </table:table-cell>
          <table:table-cell table:formula="of:=VLOOKUP([.C97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7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15">
            <text:p>17015</text:p>
          </table:table-cell>
          <table:table-cell office:value-type="string">
            <text:p>Berlingo</text:p>
          </table:table-cell>
          <table:table-cell office:value-type="float" office:value="17">
            <text:p>17</text:p>
          </table:table-cell>
          <table:table-cell table:formula="of:=VLOOKUP([.C97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7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16">
            <text:p>17016</text:p>
          </table:table-cell>
          <table:table-cell office:value-type="string">
            <text:p>Berzo Demo</text:p>
          </table:table-cell>
          <table:table-cell office:value-type="float" office:value="17">
            <text:p>17</text:p>
          </table:table-cell>
          <table:table-cell table:formula="of:=VLOOKUP([.C97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7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17">
            <text:p>17017</text:p>
          </table:table-cell>
          <table:table-cell office:value-type="string">
            <text:p>Berzo Inferiore</text:p>
          </table:table-cell>
          <table:table-cell office:value-type="float" office:value="17">
            <text:p>17</text:p>
          </table:table-cell>
          <table:table-cell table:formula="of:=VLOOKUP([.C97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7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18">
            <text:p>17018</text:p>
          </table:table-cell>
          <table:table-cell office:value-type="string">
            <text:p>Bienno</text:p>
          </table:table-cell>
          <table:table-cell office:value-type="float" office:value="17">
            <text:p>17</text:p>
          </table:table-cell>
          <table:table-cell table:formula="of:=VLOOKUP([.C97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7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19">
            <text:p>17019</text:p>
          </table:table-cell>
          <table:table-cell office:value-type="string">
            <text:p>Bione</text:p>
          </table:table-cell>
          <table:table-cell office:value-type="float" office:value="17">
            <text:p>17</text:p>
          </table:table-cell>
          <table:table-cell table:formula="of:=VLOOKUP([.C97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7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20">
            <text:p>17020</text:p>
          </table:table-cell>
          <table:table-cell office:value-type="string">
            <text:p>Borgo San Giacomo</text:p>
          </table:table-cell>
          <table:table-cell office:value-type="float" office:value="17">
            <text:p>17</text:p>
          </table:table-cell>
          <table:table-cell table:formula="of:=VLOOKUP([.C97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7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21">
            <text:p>17021</text:p>
          </table:table-cell>
          <table:table-cell office:value-type="string">
            <text:p>Borgosatollo</text:p>
          </table:table-cell>
          <table:table-cell office:value-type="float" office:value="17">
            <text:p>17</text:p>
          </table:table-cell>
          <table:table-cell table:formula="of:=VLOOKUP([.C97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7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22">
            <text:p>17022</text:p>
          </table:table-cell>
          <table:table-cell office:value-type="string">
            <text:p>Borno</text:p>
          </table:table-cell>
          <table:table-cell office:value-type="float" office:value="17">
            <text:p>17</text:p>
          </table:table-cell>
          <table:table-cell table:formula="of:=VLOOKUP([.C97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7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23">
            <text:p>17023</text:p>
          </table:table-cell>
          <table:table-cell office:value-type="string">
            <text:p>Botticino</text:p>
          </table:table-cell>
          <table:table-cell office:value-type="float" office:value="17">
            <text:p>17</text:p>
          </table:table-cell>
          <table:table-cell table:formula="of:=VLOOKUP([.C97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7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24">
            <text:p>17024</text:p>
          </table:table-cell>
          <table:table-cell office:value-type="string">
            <text:p>Bovegno</text:p>
          </table:table-cell>
          <table:table-cell office:value-type="float" office:value="17">
            <text:p>17</text:p>
          </table:table-cell>
          <table:table-cell table:formula="of:=VLOOKUP([.C98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8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25">
            <text:p>17025</text:p>
          </table:table-cell>
          <table:table-cell office:value-type="string">
            <text:p>Bovezzo</text:p>
          </table:table-cell>
          <table:table-cell office:value-type="float" office:value="17">
            <text:p>17</text:p>
          </table:table-cell>
          <table:table-cell table:formula="of:=VLOOKUP([.C98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8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26">
            <text:p>17026</text:p>
          </table:table-cell>
          <table:table-cell office:value-type="string">
            <text:p>Brandico</text:p>
          </table:table-cell>
          <table:table-cell office:value-type="float" office:value="17">
            <text:p>17</text:p>
          </table:table-cell>
          <table:table-cell table:formula="of:=VLOOKUP([.C98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8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27">
            <text:p>17027</text:p>
          </table:table-cell>
          <table:table-cell office:value-type="string">
            <text:p>Braone</text:p>
          </table:table-cell>
          <table:table-cell office:value-type="float" office:value="17">
            <text:p>17</text:p>
          </table:table-cell>
          <table:table-cell table:formula="of:=VLOOKUP([.C98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8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28">
            <text:p>17028</text:p>
          </table:table-cell>
          <table:table-cell office:value-type="string">
            <text:p>Breno</text:p>
          </table:table-cell>
          <table:table-cell office:value-type="float" office:value="17">
            <text:p>17</text:p>
          </table:table-cell>
          <table:table-cell table:formula="of:=VLOOKUP([.C98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8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29">
            <text:p>17029</text:p>
          </table:table-cell>
          <table:table-cell office:value-type="string">
            <text:p>Brescia</text:p>
          </table:table-cell>
          <table:table-cell office:value-type="float" office:value="17">
            <text:p>17</text:p>
          </table:table-cell>
          <table:table-cell table:formula="of:=VLOOKUP([.C98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8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30">
            <text:p>17030</text:p>
          </table:table-cell>
          <table:table-cell office:value-type="string">
            <text:p>Brione</text:p>
          </table:table-cell>
          <table:table-cell office:value-type="float" office:value="17">
            <text:p>17</text:p>
          </table:table-cell>
          <table:table-cell table:formula="of:=VLOOKUP([.C98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8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31">
            <text:p>17031</text:p>
          </table:table-cell>
          <table:table-cell office:value-type="string">
            <text:p>Caino</text:p>
          </table:table-cell>
          <table:table-cell office:value-type="float" office:value="17">
            <text:p>17</text:p>
          </table:table-cell>
          <table:table-cell table:formula="of:=VLOOKUP([.C98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8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32">
            <text:p>17032</text:p>
          </table:table-cell>
          <table:table-cell office:value-type="string">
            <text:p>Calcinato</text:p>
          </table:table-cell>
          <table:table-cell office:value-type="float" office:value="17">
            <text:p>17</text:p>
          </table:table-cell>
          <table:table-cell table:formula="of:=VLOOKUP([.C98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8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33">
            <text:p>17033</text:p>
          </table:table-cell>
          <table:table-cell office:value-type="string">
            <text:p>Calvagese della Riviera</text:p>
          </table:table-cell>
          <table:table-cell office:value-type="float" office:value="17">
            <text:p>17</text:p>
          </table:table-cell>
          <table:table-cell table:formula="of:=VLOOKUP([.C98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8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34">
            <text:p>17034</text:p>
          </table:table-cell>
          <table:table-cell office:value-type="string">
            <text:p>Calvisano</text:p>
          </table:table-cell>
          <table:table-cell office:value-type="float" office:value="17">
            <text:p>17</text:p>
          </table:table-cell>
          <table:table-cell table:formula="of:=VLOOKUP([.C99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9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35">
            <text:p>17035</text:p>
          </table:table-cell>
          <table:table-cell office:value-type="string">
            <text:p>Capo di Ponte</text:p>
          </table:table-cell>
          <table:table-cell office:value-type="float" office:value="17">
            <text:p>17</text:p>
          </table:table-cell>
          <table:table-cell table:formula="of:=VLOOKUP([.C99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9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36">
            <text:p>17036</text:p>
          </table:table-cell>
          <table:table-cell office:value-type="string">
            <text:p>Capovalle</text:p>
          </table:table-cell>
          <table:table-cell office:value-type="float" office:value="17">
            <text:p>17</text:p>
          </table:table-cell>
          <table:table-cell table:formula="of:=VLOOKUP([.C99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9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37">
            <text:p>17037</text:p>
          </table:table-cell>
          <table:table-cell office:value-type="string">
            <text:p>Capriano del Colle</text:p>
          </table:table-cell>
          <table:table-cell office:value-type="float" office:value="17">
            <text:p>17</text:p>
          </table:table-cell>
          <table:table-cell table:formula="of:=VLOOKUP([.C99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9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38">
            <text:p>17038</text:p>
          </table:table-cell>
          <table:table-cell office:value-type="string">
            <text:p>Capriolo</text:p>
          </table:table-cell>
          <table:table-cell office:value-type="float" office:value="17">
            <text:p>17</text:p>
          </table:table-cell>
          <table:table-cell table:formula="of:=VLOOKUP([.C99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9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39">
            <text:p>17039</text:p>
          </table:table-cell>
          <table:table-cell office:value-type="string">
            <text:p>Carpenedolo</text:p>
          </table:table-cell>
          <table:table-cell office:value-type="float" office:value="17">
            <text:p>17</text:p>
          </table:table-cell>
          <table:table-cell table:formula="of:=VLOOKUP([.C99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9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40">
            <text:p>17040</text:p>
          </table:table-cell>
          <table:table-cell office:value-type="string">
            <text:p>Castegnato</text:p>
          </table:table-cell>
          <table:table-cell office:value-type="float" office:value="17">
            <text:p>17</text:p>
          </table:table-cell>
          <table:table-cell table:formula="of:=VLOOKUP([.C99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9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41">
            <text:p>17041</text:p>
          </table:table-cell>
          <table:table-cell office:value-type="string">
            <text:p>Castelcovati</text:p>
          </table:table-cell>
          <table:table-cell office:value-type="float" office:value="17">
            <text:p>17</text:p>
          </table:table-cell>
          <table:table-cell table:formula="of:=VLOOKUP([.C99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9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42">
            <text:p>17042</text:p>
          </table:table-cell>
          <table:table-cell office:value-type="string">
            <text:p>Castel Mella</text:p>
          </table:table-cell>
          <table:table-cell office:value-type="float" office:value="17">
            <text:p>17</text:p>
          </table:table-cell>
          <table:table-cell table:formula="of:=VLOOKUP([.C99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9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43">
            <text:p>17043</text:p>
          </table:table-cell>
          <table:table-cell office:value-type="string">
            <text:p>Castenedolo</text:p>
          </table:table-cell>
          <table:table-cell office:value-type="float" office:value="17">
            <text:p>17</text:p>
          </table:table-cell>
          <table:table-cell table:formula="of:=VLOOKUP([.C99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99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44">
            <text:p>17044</text:p>
          </table:table-cell>
          <table:table-cell office:value-type="string">
            <text:p>Casto</text:p>
          </table:table-cell>
          <table:table-cell office:value-type="float" office:value="17">
            <text:p>17</text:p>
          </table:table-cell>
          <table:table-cell table:formula="of:=VLOOKUP([.C100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0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45">
            <text:p>17045</text:p>
          </table:table-cell>
          <table:table-cell office:value-type="string">
            <text:p>Castrezzato</text:p>
          </table:table-cell>
          <table:table-cell office:value-type="float" office:value="17">
            <text:p>17</text:p>
          </table:table-cell>
          <table:table-cell table:formula="of:=VLOOKUP([.C100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0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46">
            <text:p>17046</text:p>
          </table:table-cell>
          <table:table-cell office:value-type="string">
            <text:p>Cazzago San Martino</text:p>
          </table:table-cell>
          <table:table-cell office:value-type="float" office:value="17">
            <text:p>17</text:p>
          </table:table-cell>
          <table:table-cell table:formula="of:=VLOOKUP([.C100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0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47">
            <text:p>17047</text:p>
          </table:table-cell>
          <table:table-cell office:value-type="string">
            <text:p>Cedegolo</text:p>
          </table:table-cell>
          <table:table-cell office:value-type="float" office:value="17">
            <text:p>17</text:p>
          </table:table-cell>
          <table:table-cell table:formula="of:=VLOOKUP([.C100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0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48">
            <text:p>17048</text:p>
          </table:table-cell>
          <table:table-cell office:value-type="string">
            <text:p>Cellatica</text:p>
          </table:table-cell>
          <table:table-cell office:value-type="float" office:value="17">
            <text:p>17</text:p>
          </table:table-cell>
          <table:table-cell table:formula="of:=VLOOKUP([.C100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0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49">
            <text:p>17049</text:p>
          </table:table-cell>
          <table:table-cell office:value-type="string">
            <text:p>Cerveno</text:p>
          </table:table-cell>
          <table:table-cell office:value-type="float" office:value="17">
            <text:p>17</text:p>
          </table:table-cell>
          <table:table-cell table:formula="of:=VLOOKUP([.C100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0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50">
            <text:p>17050</text:p>
          </table:table-cell>
          <table:table-cell office:value-type="string">
            <text:p>Ceto</text:p>
          </table:table-cell>
          <table:table-cell office:value-type="float" office:value="17">
            <text:p>17</text:p>
          </table:table-cell>
          <table:table-cell table:formula="of:=VLOOKUP([.C100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0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51">
            <text:p>17051</text:p>
          </table:table-cell>
          <table:table-cell office:value-type="string">
            <text:p>Cevo</text:p>
          </table:table-cell>
          <table:table-cell office:value-type="float" office:value="17">
            <text:p>17</text:p>
          </table:table-cell>
          <table:table-cell table:formula="of:=VLOOKUP([.C100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0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52">
            <text:p>17052</text:p>
          </table:table-cell>
          <table:table-cell office:value-type="string">
            <text:p>Chiari</text:p>
          </table:table-cell>
          <table:table-cell office:value-type="float" office:value="17">
            <text:p>17</text:p>
          </table:table-cell>
          <table:table-cell table:formula="of:=VLOOKUP([.C100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0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53">
            <text:p>17053</text:p>
          </table:table-cell>
          <table:table-cell office:value-type="string">
            <text:p>Cigole</text:p>
          </table:table-cell>
          <table:table-cell office:value-type="float" office:value="17">
            <text:p>17</text:p>
          </table:table-cell>
          <table:table-cell table:formula="of:=VLOOKUP([.C100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0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54">
            <text:p>17054</text:p>
          </table:table-cell>
          <table:table-cell office:value-type="string">
            <text:p>Cimbergo</text:p>
          </table:table-cell>
          <table:table-cell office:value-type="float" office:value="17">
            <text:p>17</text:p>
          </table:table-cell>
          <table:table-cell table:formula="of:=VLOOKUP([.C101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1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55">
            <text:p>17055</text:p>
          </table:table-cell>
          <table:table-cell office:value-type="string">
            <text:p>Cividate Camuno</text:p>
          </table:table-cell>
          <table:table-cell office:value-type="float" office:value="17">
            <text:p>17</text:p>
          </table:table-cell>
          <table:table-cell table:formula="of:=VLOOKUP([.C101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1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56">
            <text:p>17056</text:p>
          </table:table-cell>
          <table:table-cell office:value-type="string">
            <text:p>Coccaglio</text:p>
          </table:table-cell>
          <table:table-cell office:value-type="float" office:value="17">
            <text:p>17</text:p>
          </table:table-cell>
          <table:table-cell table:formula="of:=VLOOKUP([.C101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1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57">
            <text:p>17057</text:p>
          </table:table-cell>
          <table:table-cell office:value-type="string">
            <text:p>Collebeato</text:p>
          </table:table-cell>
          <table:table-cell office:value-type="float" office:value="17">
            <text:p>17</text:p>
          </table:table-cell>
          <table:table-cell table:formula="of:=VLOOKUP([.C101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1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58">
            <text:p>17058</text:p>
          </table:table-cell>
          <table:table-cell office:value-type="string">
            <text:p>Collio</text:p>
          </table:table-cell>
          <table:table-cell office:value-type="float" office:value="17">
            <text:p>17</text:p>
          </table:table-cell>
          <table:table-cell table:formula="of:=VLOOKUP([.C101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1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59">
            <text:p>17059</text:p>
          </table:table-cell>
          <table:table-cell office:value-type="string">
            <text:p>Cologne</text:p>
          </table:table-cell>
          <table:table-cell office:value-type="float" office:value="17">
            <text:p>17</text:p>
          </table:table-cell>
          <table:table-cell table:formula="of:=VLOOKUP([.C101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1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60">
            <text:p>17060</text:p>
          </table:table-cell>
          <table:table-cell office:value-type="string">
            <text:p>Comezzano-Cizzago</text:p>
          </table:table-cell>
          <table:table-cell office:value-type="float" office:value="17">
            <text:p>17</text:p>
          </table:table-cell>
          <table:table-cell table:formula="of:=VLOOKUP([.C101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1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61">
            <text:p>17061</text:p>
          </table:table-cell>
          <table:table-cell office:value-type="string">
            <text:p>Concesio</text:p>
          </table:table-cell>
          <table:table-cell office:value-type="float" office:value="17">
            <text:p>17</text:p>
          </table:table-cell>
          <table:table-cell table:formula="of:=VLOOKUP([.C101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1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62">
            <text:p>17062</text:p>
          </table:table-cell>
          <table:table-cell office:value-type="string">
            <text:p>Corte Franca</text:p>
          </table:table-cell>
          <table:table-cell office:value-type="float" office:value="17">
            <text:p>17</text:p>
          </table:table-cell>
          <table:table-cell table:formula="of:=VLOOKUP([.C101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1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63">
            <text:p>17063</text:p>
          </table:table-cell>
          <table:table-cell office:value-type="string">
            <text:p>Corteno Golgi</text:p>
          </table:table-cell>
          <table:table-cell office:value-type="float" office:value="17">
            <text:p>17</text:p>
          </table:table-cell>
          <table:table-cell table:formula="of:=VLOOKUP([.C101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1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64">
            <text:p>17064</text:p>
          </table:table-cell>
          <table:table-cell office:value-type="string">
            <text:p>Corzano</text:p>
          </table:table-cell>
          <table:table-cell office:value-type="float" office:value="17">
            <text:p>17</text:p>
          </table:table-cell>
          <table:table-cell table:formula="of:=VLOOKUP([.C102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2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65">
            <text:p>17065</text:p>
          </table:table-cell>
          <table:table-cell office:value-type="string">
            <text:p>Darfo Boario Terme</text:p>
          </table:table-cell>
          <table:table-cell office:value-type="float" office:value="17">
            <text:p>17</text:p>
          </table:table-cell>
          <table:table-cell table:formula="of:=VLOOKUP([.C102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2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66">
            <text:p>17066</text:p>
          </table:table-cell>
          <table:table-cell office:value-type="string">
            <text:p>Dello</text:p>
          </table:table-cell>
          <table:table-cell office:value-type="float" office:value="17">
            <text:p>17</text:p>
          </table:table-cell>
          <table:table-cell table:formula="of:=VLOOKUP([.C102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2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67">
            <text:p>17067</text:p>
          </table:table-cell>
          <table:table-cell office:value-type="string">
            <text:p>Desenzano del Garda</text:p>
          </table:table-cell>
          <table:table-cell office:value-type="float" office:value="17">
            <text:p>17</text:p>
          </table:table-cell>
          <table:table-cell table:formula="of:=VLOOKUP([.C102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2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68">
            <text:p>17068</text:p>
          </table:table-cell>
          <table:table-cell office:value-type="string">
            <text:p>Edolo</text:p>
          </table:table-cell>
          <table:table-cell office:value-type="float" office:value="17">
            <text:p>17</text:p>
          </table:table-cell>
          <table:table-cell table:formula="of:=VLOOKUP([.C102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2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69">
            <text:p>17069</text:p>
          </table:table-cell>
          <table:table-cell office:value-type="string">
            <text:p>Erbusco</text:p>
          </table:table-cell>
          <table:table-cell office:value-type="float" office:value="17">
            <text:p>17</text:p>
          </table:table-cell>
          <table:table-cell table:formula="of:=VLOOKUP([.C102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2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70">
            <text:p>17070</text:p>
          </table:table-cell>
          <table:table-cell office:value-type="string">
            <text:p>Esine</text:p>
          </table:table-cell>
          <table:table-cell office:value-type="float" office:value="17">
            <text:p>17</text:p>
          </table:table-cell>
          <table:table-cell table:formula="of:=VLOOKUP([.C102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2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71">
            <text:p>17071</text:p>
          </table:table-cell>
          <table:table-cell office:value-type="string">
            <text:p>Fiesse</text:p>
          </table:table-cell>
          <table:table-cell office:value-type="float" office:value="17">
            <text:p>17</text:p>
          </table:table-cell>
          <table:table-cell table:formula="of:=VLOOKUP([.C102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2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72">
            <text:p>17072</text:p>
          </table:table-cell>
          <table:table-cell office:value-type="string">
            <text:p>Flero</text:p>
          </table:table-cell>
          <table:table-cell office:value-type="float" office:value="17">
            <text:p>17</text:p>
          </table:table-cell>
          <table:table-cell table:formula="of:=VLOOKUP([.C102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2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73">
            <text:p>17073</text:p>
          </table:table-cell>
          <table:table-cell office:value-type="string">
            <text:p>Gambara</text:p>
          </table:table-cell>
          <table:table-cell office:value-type="float" office:value="17">
            <text:p>17</text:p>
          </table:table-cell>
          <table:table-cell table:formula="of:=VLOOKUP([.C102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2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74">
            <text:p>17074</text:p>
          </table:table-cell>
          <table:table-cell office:value-type="string">
            <text:p>Gardone Riviera</text:p>
          </table:table-cell>
          <table:table-cell office:value-type="float" office:value="17">
            <text:p>17</text:p>
          </table:table-cell>
          <table:table-cell table:formula="of:=VLOOKUP([.C103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3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75">
            <text:p>17075</text:p>
          </table:table-cell>
          <table:table-cell office:value-type="string">
            <text:p>Gardone Val Trompia</text:p>
          </table:table-cell>
          <table:table-cell office:value-type="float" office:value="17">
            <text:p>17</text:p>
          </table:table-cell>
          <table:table-cell table:formula="of:=VLOOKUP([.C103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3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76">
            <text:p>17076</text:p>
          </table:table-cell>
          <table:table-cell office:value-type="string">
            <text:p>Gargnano</text:p>
          </table:table-cell>
          <table:table-cell office:value-type="float" office:value="17">
            <text:p>17</text:p>
          </table:table-cell>
          <table:table-cell table:formula="of:=VLOOKUP([.C103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3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77">
            <text:p>17077</text:p>
          </table:table-cell>
          <table:table-cell office:value-type="string">
            <text:p>Gavardo</text:p>
          </table:table-cell>
          <table:table-cell office:value-type="float" office:value="17">
            <text:p>17</text:p>
          </table:table-cell>
          <table:table-cell table:formula="of:=VLOOKUP([.C103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3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78">
            <text:p>17078</text:p>
          </table:table-cell>
          <table:table-cell office:value-type="string">
            <text:p>Ghedi</text:p>
          </table:table-cell>
          <table:table-cell office:value-type="float" office:value="17">
            <text:p>17</text:p>
          </table:table-cell>
          <table:table-cell table:formula="of:=VLOOKUP([.C103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3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79">
            <text:p>17079</text:p>
          </table:table-cell>
          <table:table-cell office:value-type="string">
            <text:p>Gianico</text:p>
          </table:table-cell>
          <table:table-cell office:value-type="float" office:value="17">
            <text:p>17</text:p>
          </table:table-cell>
          <table:table-cell table:formula="of:=VLOOKUP([.C103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3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80">
            <text:p>17080</text:p>
          </table:table-cell>
          <table:table-cell office:value-type="string">
            <text:p>Gottolengo</text:p>
          </table:table-cell>
          <table:table-cell office:value-type="float" office:value="17">
            <text:p>17</text:p>
          </table:table-cell>
          <table:table-cell table:formula="of:=VLOOKUP([.C103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3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81">
            <text:p>17081</text:p>
          </table:table-cell>
          <table:table-cell office:value-type="string">
            <text:p>Gussago</text:p>
          </table:table-cell>
          <table:table-cell office:value-type="float" office:value="17">
            <text:p>17</text:p>
          </table:table-cell>
          <table:table-cell table:formula="of:=VLOOKUP([.C103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3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82">
            <text:p>17082</text:p>
          </table:table-cell>
          <table:table-cell office:value-type="string">
            <text:p>Idro</text:p>
          </table:table-cell>
          <table:table-cell office:value-type="float" office:value="17">
            <text:p>17</text:p>
          </table:table-cell>
          <table:table-cell table:formula="of:=VLOOKUP([.C103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3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83">
            <text:p>17083</text:p>
          </table:table-cell>
          <table:table-cell office:value-type="string">
            <text:p>Incudine</text:p>
          </table:table-cell>
          <table:table-cell office:value-type="float" office:value="17">
            <text:p>17</text:p>
          </table:table-cell>
          <table:table-cell table:formula="of:=VLOOKUP([.C103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3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84">
            <text:p>17084</text:p>
          </table:table-cell>
          <table:table-cell office:value-type="string">
            <text:p>Irma</text:p>
          </table:table-cell>
          <table:table-cell office:value-type="float" office:value="17">
            <text:p>17</text:p>
          </table:table-cell>
          <table:table-cell table:formula="of:=VLOOKUP([.C104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4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85">
            <text:p>17085</text:p>
          </table:table-cell>
          <table:table-cell office:value-type="string">
            <text:p>Iseo</text:p>
          </table:table-cell>
          <table:table-cell office:value-type="float" office:value="17">
            <text:p>17</text:p>
          </table:table-cell>
          <table:table-cell table:formula="of:=VLOOKUP([.C104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4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86">
            <text:p>17086</text:p>
          </table:table-cell>
          <table:table-cell office:value-type="string">
            <text:p>Isorella</text:p>
          </table:table-cell>
          <table:table-cell office:value-type="float" office:value="17">
            <text:p>17</text:p>
          </table:table-cell>
          <table:table-cell table:formula="of:=VLOOKUP([.C104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4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87">
            <text:p>17087</text:p>
          </table:table-cell>
          <table:table-cell office:value-type="string">
            <text:p>Lavenone</text:p>
          </table:table-cell>
          <table:table-cell office:value-type="float" office:value="17">
            <text:p>17</text:p>
          </table:table-cell>
          <table:table-cell table:formula="of:=VLOOKUP([.C104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4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88">
            <text:p>17088</text:p>
          </table:table-cell>
          <table:table-cell office:value-type="string">
            <text:p>Leno</text:p>
          </table:table-cell>
          <table:table-cell office:value-type="float" office:value="17">
            <text:p>17</text:p>
          </table:table-cell>
          <table:table-cell table:formula="of:=VLOOKUP([.C104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4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89">
            <text:p>17089</text:p>
          </table:table-cell>
          <table:table-cell office:value-type="string">
            <text:p>Limone sul Garda</text:p>
          </table:table-cell>
          <table:table-cell office:value-type="float" office:value="17">
            <text:p>17</text:p>
          </table:table-cell>
          <table:table-cell table:formula="of:=VLOOKUP([.C104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4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90">
            <text:p>17090</text:p>
          </table:table-cell>
          <table:table-cell office:value-type="string">
            <text:p>Lodrino</text:p>
          </table:table-cell>
          <table:table-cell office:value-type="float" office:value="17">
            <text:p>17</text:p>
          </table:table-cell>
          <table:table-cell table:formula="of:=VLOOKUP([.C104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4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91">
            <text:p>17091</text:p>
          </table:table-cell>
          <table:table-cell office:value-type="string">
            <text:p>Lograto</text:p>
          </table:table-cell>
          <table:table-cell office:value-type="float" office:value="17">
            <text:p>17</text:p>
          </table:table-cell>
          <table:table-cell table:formula="of:=VLOOKUP([.C104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4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92">
            <text:p>17092</text:p>
          </table:table-cell>
          <table:table-cell office:value-type="string">
            <text:p>Lonato del Garda</text:p>
          </table:table-cell>
          <table:table-cell office:value-type="float" office:value="17">
            <text:p>17</text:p>
          </table:table-cell>
          <table:table-cell table:formula="of:=VLOOKUP([.C104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4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93">
            <text:p>17093</text:p>
          </table:table-cell>
          <table:table-cell office:value-type="string">
            <text:p>Longhena</text:p>
          </table:table-cell>
          <table:table-cell office:value-type="float" office:value="17">
            <text:p>17</text:p>
          </table:table-cell>
          <table:table-cell table:formula="of:=VLOOKUP([.C104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4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94">
            <text:p>17094</text:p>
          </table:table-cell>
          <table:table-cell office:value-type="string">
            <text:p>Losine</text:p>
          </table:table-cell>
          <table:table-cell office:value-type="float" office:value="17">
            <text:p>17</text:p>
          </table:table-cell>
          <table:table-cell table:formula="of:=VLOOKUP([.C105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5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95">
            <text:p>17095</text:p>
          </table:table-cell>
          <table:table-cell office:value-type="string">
            <text:p>Lozio</text:p>
          </table:table-cell>
          <table:table-cell office:value-type="float" office:value="17">
            <text:p>17</text:p>
          </table:table-cell>
          <table:table-cell table:formula="of:=VLOOKUP([.C105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5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96">
            <text:p>17096</text:p>
          </table:table-cell>
          <table:table-cell office:value-type="string">
            <text:p>Lumezzane</text:p>
          </table:table-cell>
          <table:table-cell office:value-type="float" office:value="17">
            <text:p>17</text:p>
          </table:table-cell>
          <table:table-cell table:formula="of:=VLOOKUP([.C105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5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97">
            <text:p>17097</text:p>
          </table:table-cell>
          <table:table-cell office:value-type="string">
            <text:p>Maclodio</text:p>
          </table:table-cell>
          <table:table-cell office:value-type="float" office:value="17">
            <text:p>17</text:p>
          </table:table-cell>
          <table:table-cell table:formula="of:=VLOOKUP([.C105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5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98">
            <text:p>17098</text:p>
          </table:table-cell>
          <table:table-cell office:value-type="string">
            <text:p>Magasa</text:p>
          </table:table-cell>
          <table:table-cell office:value-type="float" office:value="17">
            <text:p>17</text:p>
          </table:table-cell>
          <table:table-cell table:formula="of:=VLOOKUP([.C105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5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099">
            <text:p>17099</text:p>
          </table:table-cell>
          <table:table-cell office:value-type="string">
            <text:p>Mairano</text:p>
          </table:table-cell>
          <table:table-cell office:value-type="float" office:value="17">
            <text:p>17</text:p>
          </table:table-cell>
          <table:table-cell table:formula="of:=VLOOKUP([.C105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5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00">
            <text:p>17100</text:p>
          </table:table-cell>
          <table:table-cell office:value-type="string">
            <text:p>Malegno</text:p>
          </table:table-cell>
          <table:table-cell office:value-type="float" office:value="17">
            <text:p>17</text:p>
          </table:table-cell>
          <table:table-cell table:formula="of:=VLOOKUP([.C105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5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01">
            <text:p>17101</text:p>
          </table:table-cell>
          <table:table-cell office:value-type="string">
            <text:p>Malonno</text:p>
          </table:table-cell>
          <table:table-cell office:value-type="float" office:value="17">
            <text:p>17</text:p>
          </table:table-cell>
          <table:table-cell table:formula="of:=VLOOKUP([.C105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5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02">
            <text:p>17102</text:p>
          </table:table-cell>
          <table:table-cell office:value-type="string">
            <text:p>Manerba del Garda</text:p>
          </table:table-cell>
          <table:table-cell office:value-type="float" office:value="17">
            <text:p>17</text:p>
          </table:table-cell>
          <table:table-cell table:formula="of:=VLOOKUP([.C105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5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03">
            <text:p>17103</text:p>
          </table:table-cell>
          <table:table-cell office:value-type="string">
            <text:p>Manerbio</text:p>
          </table:table-cell>
          <table:table-cell office:value-type="float" office:value="17">
            <text:p>17</text:p>
          </table:table-cell>
          <table:table-cell table:formula="of:=VLOOKUP([.C105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5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04">
            <text:p>17104</text:p>
          </table:table-cell>
          <table:table-cell office:value-type="string">
            <text:p>Marcheno</text:p>
          </table:table-cell>
          <table:table-cell office:value-type="float" office:value="17">
            <text:p>17</text:p>
          </table:table-cell>
          <table:table-cell table:formula="of:=VLOOKUP([.C106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6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05">
            <text:p>17105</text:p>
          </table:table-cell>
          <table:table-cell office:value-type="string">
            <text:p>Marmentino</text:p>
          </table:table-cell>
          <table:table-cell office:value-type="float" office:value="17">
            <text:p>17</text:p>
          </table:table-cell>
          <table:table-cell table:formula="of:=VLOOKUP([.C106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6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06">
            <text:p>17106</text:p>
          </table:table-cell>
          <table:table-cell office:value-type="string">
            <text:p>Marone</text:p>
          </table:table-cell>
          <table:table-cell office:value-type="float" office:value="17">
            <text:p>17</text:p>
          </table:table-cell>
          <table:table-cell table:formula="of:=VLOOKUP([.C106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6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07">
            <text:p>17107</text:p>
          </table:table-cell>
          <table:table-cell office:value-type="string">
            <text:p>Mazzano</text:p>
          </table:table-cell>
          <table:table-cell office:value-type="float" office:value="17">
            <text:p>17</text:p>
          </table:table-cell>
          <table:table-cell table:formula="of:=VLOOKUP([.C106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6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08">
            <text:p>17108</text:p>
          </table:table-cell>
          <table:table-cell office:value-type="string">
            <text:p>Milzano</text:p>
          </table:table-cell>
          <table:table-cell office:value-type="float" office:value="17">
            <text:p>17</text:p>
          </table:table-cell>
          <table:table-cell table:formula="of:=VLOOKUP([.C106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6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09">
            <text:p>17109</text:p>
          </table:table-cell>
          <table:table-cell office:value-type="string">
            <text:p>Moniga del Garda</text:p>
          </table:table-cell>
          <table:table-cell office:value-type="float" office:value="17">
            <text:p>17</text:p>
          </table:table-cell>
          <table:table-cell table:formula="of:=VLOOKUP([.C106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6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10">
            <text:p>17110</text:p>
          </table:table-cell>
          <table:table-cell office:value-type="string">
            <text:p>Monno</text:p>
          </table:table-cell>
          <table:table-cell office:value-type="float" office:value="17">
            <text:p>17</text:p>
          </table:table-cell>
          <table:table-cell table:formula="of:=VLOOKUP([.C106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6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11">
            <text:p>17111</text:p>
          </table:table-cell>
          <table:table-cell office:value-type="string">
            <text:p>Monte Isola</text:p>
          </table:table-cell>
          <table:table-cell office:value-type="float" office:value="17">
            <text:p>17</text:p>
          </table:table-cell>
          <table:table-cell table:formula="of:=VLOOKUP([.C106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6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12">
            <text:p>17112</text:p>
          </table:table-cell>
          <table:table-cell office:value-type="string">
            <text:p>Monticelli Brusati</text:p>
          </table:table-cell>
          <table:table-cell office:value-type="float" office:value="17">
            <text:p>17</text:p>
          </table:table-cell>
          <table:table-cell table:formula="of:=VLOOKUP([.C106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6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13">
            <text:p>17113</text:p>
          </table:table-cell>
          <table:table-cell office:value-type="string">
            <text:p>Montichiari</text:p>
          </table:table-cell>
          <table:table-cell office:value-type="float" office:value="17">
            <text:p>17</text:p>
          </table:table-cell>
          <table:table-cell table:formula="of:=VLOOKUP([.C106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6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14">
            <text:p>17114</text:p>
          </table:table-cell>
          <table:table-cell office:value-type="string">
            <text:p>Montirone</text:p>
          </table:table-cell>
          <table:table-cell office:value-type="float" office:value="17">
            <text:p>17</text:p>
          </table:table-cell>
          <table:table-cell table:formula="of:=VLOOKUP([.C107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7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15">
            <text:p>17115</text:p>
          </table:table-cell>
          <table:table-cell office:value-type="string">
            <text:p>Mura</text:p>
          </table:table-cell>
          <table:table-cell office:value-type="float" office:value="17">
            <text:p>17</text:p>
          </table:table-cell>
          <table:table-cell table:formula="of:=VLOOKUP([.C107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7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16">
            <text:p>17116</text:p>
          </table:table-cell>
          <table:table-cell office:value-type="string">
            <text:p>Muscoline</text:p>
          </table:table-cell>
          <table:table-cell office:value-type="float" office:value="17">
            <text:p>17</text:p>
          </table:table-cell>
          <table:table-cell table:formula="of:=VLOOKUP([.C107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7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17">
            <text:p>17117</text:p>
          </table:table-cell>
          <table:table-cell office:value-type="string">
            <text:p>Nave</text:p>
          </table:table-cell>
          <table:table-cell office:value-type="float" office:value="17">
            <text:p>17</text:p>
          </table:table-cell>
          <table:table-cell table:formula="of:=VLOOKUP([.C107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7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18">
            <text:p>17118</text:p>
          </table:table-cell>
          <table:table-cell office:value-type="string">
            <text:p>Niardo</text:p>
          </table:table-cell>
          <table:table-cell office:value-type="float" office:value="17">
            <text:p>17</text:p>
          </table:table-cell>
          <table:table-cell table:formula="of:=VLOOKUP([.C107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7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19">
            <text:p>17119</text:p>
          </table:table-cell>
          <table:table-cell office:value-type="string">
            <text:p>Nuvolento</text:p>
          </table:table-cell>
          <table:table-cell office:value-type="float" office:value="17">
            <text:p>17</text:p>
          </table:table-cell>
          <table:table-cell table:formula="of:=VLOOKUP([.C107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7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20">
            <text:p>17120</text:p>
          </table:table-cell>
          <table:table-cell office:value-type="string">
            <text:p>Nuvolera</text:p>
          </table:table-cell>
          <table:table-cell office:value-type="float" office:value="17">
            <text:p>17</text:p>
          </table:table-cell>
          <table:table-cell table:formula="of:=VLOOKUP([.C107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7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21">
            <text:p>17121</text:p>
          </table:table-cell>
          <table:table-cell office:value-type="string">
            <text:p>Odolo</text:p>
          </table:table-cell>
          <table:table-cell office:value-type="float" office:value="17">
            <text:p>17</text:p>
          </table:table-cell>
          <table:table-cell table:formula="of:=VLOOKUP([.C107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7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22">
            <text:p>17122</text:p>
          </table:table-cell>
          <table:table-cell office:value-type="string">
            <text:p>Offlaga</text:p>
          </table:table-cell>
          <table:table-cell office:value-type="float" office:value="17">
            <text:p>17</text:p>
          </table:table-cell>
          <table:table-cell table:formula="of:=VLOOKUP([.C107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7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23">
            <text:p>17123</text:p>
          </table:table-cell>
          <table:table-cell office:value-type="string">
            <text:p>Ome</text:p>
          </table:table-cell>
          <table:table-cell office:value-type="float" office:value="17">
            <text:p>17</text:p>
          </table:table-cell>
          <table:table-cell table:formula="of:=VLOOKUP([.C107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7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24">
            <text:p>17124</text:p>
          </table:table-cell>
          <table:table-cell office:value-type="string">
            <text:p>Ono San Pietro</text:p>
          </table:table-cell>
          <table:table-cell office:value-type="float" office:value="17">
            <text:p>17</text:p>
          </table:table-cell>
          <table:table-cell table:formula="of:=VLOOKUP([.C108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8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25">
            <text:p>17125</text:p>
          </table:table-cell>
          <table:table-cell office:value-type="string">
            <text:p>Orzinuovi</text:p>
          </table:table-cell>
          <table:table-cell office:value-type="float" office:value="17">
            <text:p>17</text:p>
          </table:table-cell>
          <table:table-cell table:formula="of:=VLOOKUP([.C108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8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26">
            <text:p>17126</text:p>
          </table:table-cell>
          <table:table-cell office:value-type="string">
            <text:p>Orzivecchi</text:p>
          </table:table-cell>
          <table:table-cell office:value-type="float" office:value="17">
            <text:p>17</text:p>
          </table:table-cell>
          <table:table-cell table:formula="of:=VLOOKUP([.C108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8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27">
            <text:p>17127</text:p>
          </table:table-cell>
          <table:table-cell office:value-type="string">
            <text:p>Ospitaletto</text:p>
          </table:table-cell>
          <table:table-cell office:value-type="float" office:value="17">
            <text:p>17</text:p>
          </table:table-cell>
          <table:table-cell table:formula="of:=VLOOKUP([.C108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8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28">
            <text:p>17128</text:p>
          </table:table-cell>
          <table:table-cell office:value-type="string">
            <text:p>Ossimo</text:p>
          </table:table-cell>
          <table:table-cell office:value-type="float" office:value="17">
            <text:p>17</text:p>
          </table:table-cell>
          <table:table-cell table:formula="of:=VLOOKUP([.C108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8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29">
            <text:p>17129</text:p>
          </table:table-cell>
          <table:table-cell office:value-type="string">
            <text:p>Padenghe sul Garda</text:p>
          </table:table-cell>
          <table:table-cell office:value-type="float" office:value="17">
            <text:p>17</text:p>
          </table:table-cell>
          <table:table-cell table:formula="of:=VLOOKUP([.C108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8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30">
            <text:p>17130</text:p>
          </table:table-cell>
          <table:table-cell office:value-type="string">
            <text:p>Paderno Franciacorta</text:p>
          </table:table-cell>
          <table:table-cell office:value-type="float" office:value="17">
            <text:p>17</text:p>
          </table:table-cell>
          <table:table-cell table:formula="of:=VLOOKUP([.C108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8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31">
            <text:p>17131</text:p>
          </table:table-cell>
          <table:table-cell office:value-type="string">
            <text:p>Paisco Loveno</text:p>
          </table:table-cell>
          <table:table-cell office:value-type="float" office:value="17">
            <text:p>17</text:p>
          </table:table-cell>
          <table:table-cell table:formula="of:=VLOOKUP([.C108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8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32">
            <text:p>17132</text:p>
          </table:table-cell>
          <table:table-cell office:value-type="string">
            <text:p>Paitone</text:p>
          </table:table-cell>
          <table:table-cell office:value-type="float" office:value="17">
            <text:p>17</text:p>
          </table:table-cell>
          <table:table-cell table:formula="of:=VLOOKUP([.C108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8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33">
            <text:p>17133</text:p>
          </table:table-cell>
          <table:table-cell office:value-type="string">
            <text:p>Palazzolo sull'Oglio</text:p>
          </table:table-cell>
          <table:table-cell office:value-type="float" office:value="17">
            <text:p>17</text:p>
          </table:table-cell>
          <table:table-cell table:formula="of:=VLOOKUP([.C108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8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34">
            <text:p>17134</text:p>
          </table:table-cell>
          <table:table-cell office:value-type="string">
            <text:p>Paratico</text:p>
          </table:table-cell>
          <table:table-cell office:value-type="float" office:value="17">
            <text:p>17</text:p>
          </table:table-cell>
          <table:table-cell table:formula="of:=VLOOKUP([.C109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9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35">
            <text:p>17135</text:p>
          </table:table-cell>
          <table:table-cell office:value-type="string">
            <text:p>Paspardo</text:p>
          </table:table-cell>
          <table:table-cell office:value-type="float" office:value="17">
            <text:p>17</text:p>
          </table:table-cell>
          <table:table-cell table:formula="of:=VLOOKUP([.C109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9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36">
            <text:p>17136</text:p>
          </table:table-cell>
          <table:table-cell office:value-type="string">
            <text:p>Passirano</text:p>
          </table:table-cell>
          <table:table-cell office:value-type="float" office:value="17">
            <text:p>17</text:p>
          </table:table-cell>
          <table:table-cell table:formula="of:=VLOOKUP([.C109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9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37">
            <text:p>17137</text:p>
          </table:table-cell>
          <table:table-cell office:value-type="string">
            <text:p>Pavone del Mella</text:p>
          </table:table-cell>
          <table:table-cell office:value-type="float" office:value="17">
            <text:p>17</text:p>
          </table:table-cell>
          <table:table-cell table:formula="of:=VLOOKUP([.C109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9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38">
            <text:p>17138</text:p>
          </table:table-cell>
          <table:table-cell office:value-type="string">
            <text:p>San Paolo</text:p>
          </table:table-cell>
          <table:table-cell office:value-type="float" office:value="17">
            <text:p>17</text:p>
          </table:table-cell>
          <table:table-cell table:formula="of:=VLOOKUP([.C109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9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39">
            <text:p>17139</text:p>
          </table:table-cell>
          <table:table-cell office:value-type="string">
            <text:p>Pertica Alta</text:p>
          </table:table-cell>
          <table:table-cell office:value-type="float" office:value="17">
            <text:p>17</text:p>
          </table:table-cell>
          <table:table-cell table:formula="of:=VLOOKUP([.C109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9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40">
            <text:p>17140</text:p>
          </table:table-cell>
          <table:table-cell office:value-type="string">
            <text:p>Pertica Bassa</text:p>
          </table:table-cell>
          <table:table-cell office:value-type="float" office:value="17">
            <text:p>17</text:p>
          </table:table-cell>
          <table:table-cell table:formula="of:=VLOOKUP([.C109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9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41">
            <text:p>17141</text:p>
          </table:table-cell>
          <table:table-cell office:value-type="string">
            <text:p>Pezzaze</text:p>
          </table:table-cell>
          <table:table-cell office:value-type="float" office:value="17">
            <text:p>17</text:p>
          </table:table-cell>
          <table:table-cell table:formula="of:=VLOOKUP([.C109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9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42">
            <text:p>17142</text:p>
          </table:table-cell>
          <table:table-cell office:value-type="string">
            <text:p>Pian Camuno</text:p>
          </table:table-cell>
          <table:table-cell office:value-type="float" office:value="17">
            <text:p>17</text:p>
          </table:table-cell>
          <table:table-cell table:formula="of:=VLOOKUP([.C109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9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43">
            <text:p>17143</text:p>
          </table:table-cell>
          <table:table-cell office:value-type="string">
            <text:p>Pisogne</text:p>
          </table:table-cell>
          <table:table-cell office:value-type="float" office:value="17">
            <text:p>17</text:p>
          </table:table-cell>
          <table:table-cell table:formula="of:=VLOOKUP([.C109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09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44">
            <text:p>17144</text:p>
          </table:table-cell>
          <table:table-cell office:value-type="string">
            <text:p>Polaveno</text:p>
          </table:table-cell>
          <table:table-cell office:value-type="float" office:value="17">
            <text:p>17</text:p>
          </table:table-cell>
          <table:table-cell table:formula="of:=VLOOKUP([.C110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0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45">
            <text:p>17145</text:p>
          </table:table-cell>
          <table:table-cell office:value-type="string">
            <text:p>Polpenazze del Garda</text:p>
          </table:table-cell>
          <table:table-cell office:value-type="float" office:value="17">
            <text:p>17</text:p>
          </table:table-cell>
          <table:table-cell table:formula="of:=VLOOKUP([.C110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0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46">
            <text:p>17146</text:p>
          </table:table-cell>
          <table:table-cell office:value-type="string">
            <text:p>Pompiano</text:p>
          </table:table-cell>
          <table:table-cell office:value-type="float" office:value="17">
            <text:p>17</text:p>
          </table:table-cell>
          <table:table-cell table:formula="of:=VLOOKUP([.C110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0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47">
            <text:p>17147</text:p>
          </table:table-cell>
          <table:table-cell office:value-type="string">
            <text:p>Poncarale</text:p>
          </table:table-cell>
          <table:table-cell office:value-type="float" office:value="17">
            <text:p>17</text:p>
          </table:table-cell>
          <table:table-cell table:formula="of:=VLOOKUP([.C110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0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48">
            <text:p>17148</text:p>
          </table:table-cell>
          <table:table-cell office:value-type="string">
            <text:p>Ponte di Legno</text:p>
          </table:table-cell>
          <table:table-cell office:value-type="float" office:value="17">
            <text:p>17</text:p>
          </table:table-cell>
          <table:table-cell table:formula="of:=VLOOKUP([.C110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0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49">
            <text:p>17149</text:p>
          </table:table-cell>
          <table:table-cell office:value-type="string">
            <text:p>Pontevico</text:p>
          </table:table-cell>
          <table:table-cell office:value-type="float" office:value="17">
            <text:p>17</text:p>
          </table:table-cell>
          <table:table-cell table:formula="of:=VLOOKUP([.C110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0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50">
            <text:p>17150</text:p>
          </table:table-cell>
          <table:table-cell office:value-type="string">
            <text:p>Pontoglio</text:p>
          </table:table-cell>
          <table:table-cell office:value-type="float" office:value="17">
            <text:p>17</text:p>
          </table:table-cell>
          <table:table-cell table:formula="of:=VLOOKUP([.C110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0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51">
            <text:p>17151</text:p>
          </table:table-cell>
          <table:table-cell office:value-type="string">
            <text:p>Pozzolengo</text:p>
          </table:table-cell>
          <table:table-cell office:value-type="float" office:value="17">
            <text:p>17</text:p>
          </table:table-cell>
          <table:table-cell table:formula="of:=VLOOKUP([.C110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0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52">
            <text:p>17152</text:p>
          </table:table-cell>
          <table:table-cell office:value-type="string">
            <text:p>Pralboino</text:p>
          </table:table-cell>
          <table:table-cell office:value-type="float" office:value="17">
            <text:p>17</text:p>
          </table:table-cell>
          <table:table-cell table:formula="of:=VLOOKUP([.C110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0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53">
            <text:p>17153</text:p>
          </table:table-cell>
          <table:table-cell office:value-type="string">
            <text:p>Preseglie</text:p>
          </table:table-cell>
          <table:table-cell office:value-type="float" office:value="17">
            <text:p>17</text:p>
          </table:table-cell>
          <table:table-cell table:formula="of:=VLOOKUP([.C110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0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54">
            <text:p>17154</text:p>
          </table:table-cell>
          <table:table-cell office:value-type="string">
            <text:p>Prestine</text:p>
          </table:table-cell>
          <table:table-cell office:value-type="float" office:value="17">
            <text:p>17</text:p>
          </table:table-cell>
          <table:table-cell table:formula="of:=VLOOKUP([.C111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1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55">
            <text:p>17155</text:p>
          </table:table-cell>
          <table:table-cell office:value-type="string">
            <text:p>Prevalle</text:p>
          </table:table-cell>
          <table:table-cell office:value-type="float" office:value="17">
            <text:p>17</text:p>
          </table:table-cell>
          <table:table-cell table:formula="of:=VLOOKUP([.C111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1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56">
            <text:p>17156</text:p>
          </table:table-cell>
          <table:table-cell office:value-type="string">
            <text:p>Provaglio d'Iseo</text:p>
          </table:table-cell>
          <table:table-cell office:value-type="float" office:value="17">
            <text:p>17</text:p>
          </table:table-cell>
          <table:table-cell table:formula="of:=VLOOKUP([.C111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1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57">
            <text:p>17157</text:p>
          </table:table-cell>
          <table:table-cell office:value-type="string">
            <text:p>Provaglio Val Sabbia</text:p>
          </table:table-cell>
          <table:table-cell office:value-type="float" office:value="17">
            <text:p>17</text:p>
          </table:table-cell>
          <table:table-cell table:formula="of:=VLOOKUP([.C111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1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58">
            <text:p>17158</text:p>
          </table:table-cell>
          <table:table-cell office:value-type="string">
            <text:p>Puegnago sul Garda</text:p>
          </table:table-cell>
          <table:table-cell office:value-type="float" office:value="17">
            <text:p>17</text:p>
          </table:table-cell>
          <table:table-cell table:formula="of:=VLOOKUP([.C111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1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59">
            <text:p>17159</text:p>
          </table:table-cell>
          <table:table-cell office:value-type="string">
            <text:p>Quinzano d'Oglio</text:p>
          </table:table-cell>
          <table:table-cell office:value-type="float" office:value="17">
            <text:p>17</text:p>
          </table:table-cell>
          <table:table-cell table:formula="of:=VLOOKUP([.C111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1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60">
            <text:p>17160</text:p>
          </table:table-cell>
          <table:table-cell office:value-type="string">
            <text:p>Remedello</text:p>
          </table:table-cell>
          <table:table-cell office:value-type="float" office:value="17">
            <text:p>17</text:p>
          </table:table-cell>
          <table:table-cell table:formula="of:=VLOOKUP([.C111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1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61">
            <text:p>17161</text:p>
          </table:table-cell>
          <table:table-cell office:value-type="string">
            <text:p>Rezzato</text:p>
          </table:table-cell>
          <table:table-cell office:value-type="float" office:value="17">
            <text:p>17</text:p>
          </table:table-cell>
          <table:table-cell table:formula="of:=VLOOKUP([.C111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1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62">
            <text:p>17162</text:p>
          </table:table-cell>
          <table:table-cell office:value-type="string">
            <text:p>Roccafranca</text:p>
          </table:table-cell>
          <table:table-cell office:value-type="float" office:value="17">
            <text:p>17</text:p>
          </table:table-cell>
          <table:table-cell table:formula="of:=VLOOKUP([.C111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1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63">
            <text:p>17163</text:p>
          </table:table-cell>
          <table:table-cell office:value-type="string">
            <text:p>Rodengo Saiano</text:p>
          </table:table-cell>
          <table:table-cell office:value-type="float" office:value="17">
            <text:p>17</text:p>
          </table:table-cell>
          <table:table-cell table:formula="of:=VLOOKUP([.C111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1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64">
            <text:p>17164</text:p>
          </table:table-cell>
          <table:table-cell office:value-type="string">
            <text:p>Roè Volciano</text:p>
          </table:table-cell>
          <table:table-cell office:value-type="float" office:value="17">
            <text:p>17</text:p>
          </table:table-cell>
          <table:table-cell table:formula="of:=VLOOKUP([.C112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2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65">
            <text:p>17165</text:p>
          </table:table-cell>
          <table:table-cell office:value-type="string">
            <text:p>Roncadelle</text:p>
          </table:table-cell>
          <table:table-cell office:value-type="float" office:value="17">
            <text:p>17</text:p>
          </table:table-cell>
          <table:table-cell table:formula="of:=VLOOKUP([.C112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2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66">
            <text:p>17166</text:p>
          </table:table-cell>
          <table:table-cell office:value-type="string">
            <text:p>Rovato</text:p>
          </table:table-cell>
          <table:table-cell office:value-type="float" office:value="17">
            <text:p>17</text:p>
          </table:table-cell>
          <table:table-cell table:formula="of:=VLOOKUP([.C112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2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67">
            <text:p>17167</text:p>
          </table:table-cell>
          <table:table-cell office:value-type="string">
            <text:p>Rudiano</text:p>
          </table:table-cell>
          <table:table-cell office:value-type="float" office:value="17">
            <text:p>17</text:p>
          </table:table-cell>
          <table:table-cell table:formula="of:=VLOOKUP([.C112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2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68">
            <text:p>17168</text:p>
          </table:table-cell>
          <table:table-cell office:value-type="string">
            <text:p>Sabbio Chiese</text:p>
          </table:table-cell>
          <table:table-cell office:value-type="float" office:value="17">
            <text:p>17</text:p>
          </table:table-cell>
          <table:table-cell table:formula="of:=VLOOKUP([.C112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2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69">
            <text:p>17169</text:p>
          </table:table-cell>
          <table:table-cell office:value-type="string">
            <text:p>Sale Marasino</text:p>
          </table:table-cell>
          <table:table-cell office:value-type="float" office:value="17">
            <text:p>17</text:p>
          </table:table-cell>
          <table:table-cell table:formula="of:=VLOOKUP([.C112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2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70">
            <text:p>17170</text:p>
          </table:table-cell>
          <table:table-cell office:value-type="string">
            <text:p>Salò</text:p>
          </table:table-cell>
          <table:table-cell office:value-type="float" office:value="17">
            <text:p>17</text:p>
          </table:table-cell>
          <table:table-cell table:formula="of:=VLOOKUP([.C112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2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71">
            <text:p>17171</text:p>
          </table:table-cell>
          <table:table-cell office:value-type="string">
            <text:p>San Felice del Benaco</text:p>
          </table:table-cell>
          <table:table-cell office:value-type="float" office:value="17">
            <text:p>17</text:p>
          </table:table-cell>
          <table:table-cell table:formula="of:=VLOOKUP([.C112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2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72">
            <text:p>17172</text:p>
          </table:table-cell>
          <table:table-cell office:value-type="string">
            <text:p>San Gervasio Bresciano</text:p>
          </table:table-cell>
          <table:table-cell office:value-type="float" office:value="17">
            <text:p>17</text:p>
          </table:table-cell>
          <table:table-cell table:formula="of:=VLOOKUP([.C112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2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73">
            <text:p>17173</text:p>
          </table:table-cell>
          <table:table-cell office:value-type="string">
            <text:p>San Zeno Naviglio</text:p>
          </table:table-cell>
          <table:table-cell office:value-type="float" office:value="17">
            <text:p>17</text:p>
          </table:table-cell>
          <table:table-cell table:formula="of:=VLOOKUP([.C112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2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74">
            <text:p>17174</text:p>
          </table:table-cell>
          <table:table-cell office:value-type="string">
            <text:p>Sarezzo</text:p>
          </table:table-cell>
          <table:table-cell office:value-type="float" office:value="17">
            <text:p>17</text:p>
          </table:table-cell>
          <table:table-cell table:formula="of:=VLOOKUP([.C113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3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75">
            <text:p>17175</text:p>
          </table:table-cell>
          <table:table-cell office:value-type="string">
            <text:p>Saviore dell'Adamello</text:p>
          </table:table-cell>
          <table:table-cell office:value-type="float" office:value="17">
            <text:p>17</text:p>
          </table:table-cell>
          <table:table-cell table:formula="of:=VLOOKUP([.C113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3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76">
            <text:p>17176</text:p>
          </table:table-cell>
          <table:table-cell office:value-type="string">
            <text:p>Sellero</text:p>
          </table:table-cell>
          <table:table-cell office:value-type="float" office:value="17">
            <text:p>17</text:p>
          </table:table-cell>
          <table:table-cell table:formula="of:=VLOOKUP([.C113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3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77">
            <text:p>17177</text:p>
          </table:table-cell>
          <table:table-cell office:value-type="string">
            <text:p>Seniga</text:p>
          </table:table-cell>
          <table:table-cell office:value-type="float" office:value="17">
            <text:p>17</text:p>
          </table:table-cell>
          <table:table-cell table:formula="of:=VLOOKUP([.C113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3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78">
            <text:p>17178</text:p>
          </table:table-cell>
          <table:table-cell office:value-type="string">
            <text:p>Serle</text:p>
          </table:table-cell>
          <table:table-cell office:value-type="float" office:value="17">
            <text:p>17</text:p>
          </table:table-cell>
          <table:table-cell table:formula="of:=VLOOKUP([.C113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3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79">
            <text:p>17179</text:p>
          </table:table-cell>
          <table:table-cell office:value-type="string">
            <text:p>Sirmione</text:p>
          </table:table-cell>
          <table:table-cell office:value-type="float" office:value="17">
            <text:p>17</text:p>
          </table:table-cell>
          <table:table-cell table:formula="of:=VLOOKUP([.C113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3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80">
            <text:p>17180</text:p>
          </table:table-cell>
          <table:table-cell office:value-type="string">
            <text:p>Soiano del Lago</text:p>
          </table:table-cell>
          <table:table-cell office:value-type="float" office:value="17">
            <text:p>17</text:p>
          </table:table-cell>
          <table:table-cell table:formula="of:=VLOOKUP([.C113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3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81">
            <text:p>17181</text:p>
          </table:table-cell>
          <table:table-cell office:value-type="string">
            <text:p>Sonico</text:p>
          </table:table-cell>
          <table:table-cell office:value-type="float" office:value="17">
            <text:p>17</text:p>
          </table:table-cell>
          <table:table-cell table:formula="of:=VLOOKUP([.C113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3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82">
            <text:p>17182</text:p>
          </table:table-cell>
          <table:table-cell office:value-type="string">
            <text:p>Sulzano</text:p>
          </table:table-cell>
          <table:table-cell office:value-type="float" office:value="17">
            <text:p>17</text:p>
          </table:table-cell>
          <table:table-cell table:formula="of:=VLOOKUP([.C113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3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83">
            <text:p>17183</text:p>
          </table:table-cell>
          <table:table-cell office:value-type="string">
            <text:p>Tavernole sul Mella</text:p>
          </table:table-cell>
          <table:table-cell office:value-type="float" office:value="17">
            <text:p>17</text:p>
          </table:table-cell>
          <table:table-cell table:formula="of:=VLOOKUP([.C113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3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84">
            <text:p>17184</text:p>
          </table:table-cell>
          <table:table-cell office:value-type="string">
            <text:p>Temù</text:p>
          </table:table-cell>
          <table:table-cell office:value-type="float" office:value="17">
            <text:p>17</text:p>
          </table:table-cell>
          <table:table-cell table:formula="of:=VLOOKUP([.C114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4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85">
            <text:p>17185</text:p>
          </table:table-cell>
          <table:table-cell office:value-type="string">
            <text:p>Tignale</text:p>
          </table:table-cell>
          <table:table-cell office:value-type="float" office:value="17">
            <text:p>17</text:p>
          </table:table-cell>
          <table:table-cell table:formula="of:=VLOOKUP([.C114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4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86">
            <text:p>17186</text:p>
          </table:table-cell>
          <table:table-cell office:value-type="string">
            <text:p>Torbole Casaglia</text:p>
          </table:table-cell>
          <table:table-cell office:value-type="float" office:value="17">
            <text:p>17</text:p>
          </table:table-cell>
          <table:table-cell table:formula="of:=VLOOKUP([.C114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4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87">
            <text:p>17187</text:p>
          </table:table-cell>
          <table:table-cell office:value-type="string">
            <text:p>Toscolano-Maderno</text:p>
          </table:table-cell>
          <table:table-cell office:value-type="float" office:value="17">
            <text:p>17</text:p>
          </table:table-cell>
          <table:table-cell table:formula="of:=VLOOKUP([.C114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4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88">
            <text:p>17188</text:p>
          </table:table-cell>
          <table:table-cell office:value-type="string">
            <text:p>Travagliato</text:p>
          </table:table-cell>
          <table:table-cell office:value-type="float" office:value="17">
            <text:p>17</text:p>
          </table:table-cell>
          <table:table-cell table:formula="of:=VLOOKUP([.C114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4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89">
            <text:p>17189</text:p>
          </table:table-cell>
          <table:table-cell office:value-type="string">
            <text:p>Tremosine</text:p>
          </table:table-cell>
          <table:table-cell office:value-type="float" office:value="17">
            <text:p>17</text:p>
          </table:table-cell>
          <table:table-cell table:formula="of:=VLOOKUP([.C114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4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90">
            <text:p>17190</text:p>
          </table:table-cell>
          <table:table-cell office:value-type="string">
            <text:p>Trenzano</text:p>
          </table:table-cell>
          <table:table-cell office:value-type="float" office:value="17">
            <text:p>17</text:p>
          </table:table-cell>
          <table:table-cell table:formula="of:=VLOOKUP([.C114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4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91">
            <text:p>17191</text:p>
          </table:table-cell>
          <table:table-cell office:value-type="string">
            <text:p>Treviso Bresciano</text:p>
          </table:table-cell>
          <table:table-cell office:value-type="float" office:value="17">
            <text:p>17</text:p>
          </table:table-cell>
          <table:table-cell table:formula="of:=VLOOKUP([.C114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4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92">
            <text:p>17192</text:p>
          </table:table-cell>
          <table:table-cell office:value-type="string">
            <text:p>Urago d'Oglio</text:p>
          </table:table-cell>
          <table:table-cell office:value-type="float" office:value="17">
            <text:p>17</text:p>
          </table:table-cell>
          <table:table-cell table:formula="of:=VLOOKUP([.C114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4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93">
            <text:p>17193</text:p>
          </table:table-cell>
          <table:table-cell office:value-type="string">
            <text:p>Vallio Terme</text:p>
          </table:table-cell>
          <table:table-cell office:value-type="float" office:value="17">
            <text:p>17</text:p>
          </table:table-cell>
          <table:table-cell table:formula="of:=VLOOKUP([.C114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4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94">
            <text:p>17194</text:p>
          </table:table-cell>
          <table:table-cell office:value-type="string">
            <text:p>Valvestino</text:p>
          </table:table-cell>
          <table:table-cell office:value-type="float" office:value="17">
            <text:p>17</text:p>
          </table:table-cell>
          <table:table-cell table:formula="of:=VLOOKUP([.C115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5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95">
            <text:p>17195</text:p>
          </table:table-cell>
          <table:table-cell office:value-type="string">
            <text:p>Verolanuova</text:p>
          </table:table-cell>
          <table:table-cell office:value-type="float" office:value="17">
            <text:p>17</text:p>
          </table:table-cell>
          <table:table-cell table:formula="of:=VLOOKUP([.C115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5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96">
            <text:p>17196</text:p>
          </table:table-cell>
          <table:table-cell office:value-type="string">
            <text:p>Verolavecchia</text:p>
          </table:table-cell>
          <table:table-cell office:value-type="float" office:value="17">
            <text:p>17</text:p>
          </table:table-cell>
          <table:table-cell table:formula="of:=VLOOKUP([.C115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5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97">
            <text:p>17197</text:p>
          </table:table-cell>
          <table:table-cell office:value-type="string">
            <text:p>Vestone</text:p>
          </table:table-cell>
          <table:table-cell office:value-type="float" office:value="17">
            <text:p>17</text:p>
          </table:table-cell>
          <table:table-cell table:formula="of:=VLOOKUP([.C1153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5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98">
            <text:p>17198</text:p>
          </table:table-cell>
          <table:table-cell office:value-type="string">
            <text:p>Vezza d'Oglio</text:p>
          </table:table-cell>
          <table:table-cell office:value-type="float" office:value="17">
            <text:p>17</text:p>
          </table:table-cell>
          <table:table-cell table:formula="of:=VLOOKUP([.C1154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5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199">
            <text:p>17199</text:p>
          </table:table-cell>
          <table:table-cell office:value-type="string">
            <text:p>Villa Carcina</text:p>
          </table:table-cell>
          <table:table-cell office:value-type="float" office:value="17">
            <text:p>17</text:p>
          </table:table-cell>
          <table:table-cell table:formula="of:=VLOOKUP([.C1155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5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200">
            <text:p>17200</text:p>
          </table:table-cell>
          <table:table-cell office:value-type="string">
            <text:p>Villachiara</text:p>
          </table:table-cell>
          <table:table-cell office:value-type="float" office:value="17">
            <text:p>17</text:p>
          </table:table-cell>
          <table:table-cell table:formula="of:=VLOOKUP([.C1156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5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201">
            <text:p>17201</text:p>
          </table:table-cell>
          <table:table-cell office:value-type="string">
            <text:p>Villanuova sul Clisi</text:p>
          </table:table-cell>
          <table:table-cell office:value-type="float" office:value="17">
            <text:p>17</text:p>
          </table:table-cell>
          <table:table-cell table:formula="of:=VLOOKUP([.C1157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5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202">
            <text:p>17202</text:p>
          </table:table-cell>
          <table:table-cell office:value-type="string">
            <text:p>Vione</text:p>
          </table:table-cell>
          <table:table-cell office:value-type="float" office:value="17">
            <text:p>17</text:p>
          </table:table-cell>
          <table:table-cell table:formula="of:=VLOOKUP([.C1158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5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203">
            <text:p>17203</text:p>
          </table:table-cell>
          <table:table-cell office:value-type="string">
            <text:p>Visano</text:p>
          </table:table-cell>
          <table:table-cell office:value-type="float" office:value="17">
            <text:p>17</text:p>
          </table:table-cell>
          <table:table-cell table:formula="of:=VLOOKUP([.C1159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5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204">
            <text:p>17204</text:p>
          </table:table-cell>
          <table:table-cell office:value-type="string">
            <text:p>Vobarno</text:p>
          </table:table-cell>
          <table:table-cell office:value-type="float" office:value="17">
            <text:p>17</text:p>
          </table:table-cell>
          <table:table-cell table:formula="of:=VLOOKUP([.C1160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6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205">
            <text:p>17205</text:p>
          </table:table-cell>
          <table:table-cell office:value-type="string">
            <text:p>Zone</text:p>
          </table:table-cell>
          <table:table-cell office:value-type="float" office:value="17">
            <text:p>17</text:p>
          </table:table-cell>
          <table:table-cell table:formula="of:=VLOOKUP([.C1161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6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7206">
            <text:p>17206</text:p>
          </table:table-cell>
          <table:table-cell office:value-type="string">
            <text:p>Piancogno</text:p>
          </table:table-cell>
          <table:table-cell office:value-type="float" office:value="17">
            <text:p>17</text:p>
          </table:table-cell>
          <table:table-cell table:formula="of:=VLOOKUP([.C1162];['ISTAT - Province'.$A$2:.$B$13];2;0)" office:value-type="string" office:string-value="Brescia">
            <text:p>Brescia</text:p>
          </table:table-cell>
          <table:table-cell office:value-type="float" office:value="3">
            <text:p>3</text:p>
          </table:table-cell>
          <table:table-cell table:formula="of:=VLOOKUP([.E116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01">
            <text:p>18001</text:p>
          </table:table-cell>
          <table:table-cell office:value-type="string">
            <text:p>Alagna</text:p>
          </table:table-cell>
          <table:table-cell office:value-type="float" office:value="18">
            <text:p>18</text:p>
          </table:table-cell>
          <table:table-cell table:formula="of:=VLOOKUP([.C116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6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02">
            <text:p>18002</text:p>
          </table:table-cell>
          <table:table-cell office:value-type="string">
            <text:p>Albaredo Arnaboldi</text:p>
          </table:table-cell>
          <table:table-cell office:value-type="float" office:value="18">
            <text:p>18</text:p>
          </table:table-cell>
          <table:table-cell table:formula="of:=VLOOKUP([.C116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6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03">
            <text:p>18003</text:p>
          </table:table-cell>
          <table:table-cell office:value-type="string">
            <text:p>Albonese</text:p>
          </table:table-cell>
          <table:table-cell office:value-type="float" office:value="18">
            <text:p>18</text:p>
          </table:table-cell>
          <table:table-cell table:formula="of:=VLOOKUP([.C116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6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04">
            <text:p>18004</text:p>
          </table:table-cell>
          <table:table-cell office:value-type="string">
            <text:p>Albuzzano</text:p>
          </table:table-cell>
          <table:table-cell office:value-type="float" office:value="18">
            <text:p>18</text:p>
          </table:table-cell>
          <table:table-cell table:formula="of:=VLOOKUP([.C116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6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05">
            <text:p>18005</text:p>
          </table:table-cell>
          <table:table-cell office:value-type="string">
            <text:p>Arena Po</text:p>
          </table:table-cell>
          <table:table-cell office:value-type="float" office:value="18">
            <text:p>18</text:p>
          </table:table-cell>
          <table:table-cell table:formula="of:=VLOOKUP([.C116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6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06">
            <text:p>18006</text:p>
          </table:table-cell>
          <table:table-cell office:value-type="string">
            <text:p>Badia Pavese</text:p>
          </table:table-cell>
          <table:table-cell office:value-type="float" office:value="18">
            <text:p>18</text:p>
          </table:table-cell>
          <table:table-cell table:formula="of:=VLOOKUP([.C116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6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07">
            <text:p>18007</text:p>
          </table:table-cell>
          <table:table-cell office:value-type="string">
            <text:p>Bagnaria</text:p>
          </table:table-cell>
          <table:table-cell office:value-type="float" office:value="18">
            <text:p>18</text:p>
          </table:table-cell>
          <table:table-cell table:formula="of:=VLOOKUP([.C116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6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08">
            <text:p>18008</text:p>
          </table:table-cell>
          <table:table-cell office:value-type="string">
            <text:p>Barbianello</text:p>
          </table:table-cell>
          <table:table-cell office:value-type="float" office:value="18">
            <text:p>18</text:p>
          </table:table-cell>
          <table:table-cell table:formula="of:=VLOOKUP([.C117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7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09">
            <text:p>18009</text:p>
          </table:table-cell>
          <table:table-cell office:value-type="string">
            <text:p>Bascapè</text:p>
          </table:table-cell>
          <table:table-cell office:value-type="float" office:value="18">
            <text:p>18</text:p>
          </table:table-cell>
          <table:table-cell table:formula="of:=VLOOKUP([.C117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7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10">
            <text:p>18010</text:p>
          </table:table-cell>
          <table:table-cell office:value-type="string">
            <text:p>Bastida de' Dossi</text:p>
          </table:table-cell>
          <table:table-cell office:value-type="float" office:value="18">
            <text:p>18</text:p>
          </table:table-cell>
          <table:table-cell table:formula="of:=VLOOKUP([.C117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7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11">
            <text:p>18011</text:p>
          </table:table-cell>
          <table:table-cell office:value-type="string">
            <text:p>Bastida Pancarana</text:p>
          </table:table-cell>
          <table:table-cell office:value-type="float" office:value="18">
            <text:p>18</text:p>
          </table:table-cell>
          <table:table-cell table:formula="of:=VLOOKUP([.C117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7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12">
            <text:p>18012</text:p>
          </table:table-cell>
          <table:table-cell office:value-type="string">
            <text:p>Battuda</text:p>
          </table:table-cell>
          <table:table-cell office:value-type="float" office:value="18">
            <text:p>18</text:p>
          </table:table-cell>
          <table:table-cell table:formula="of:=VLOOKUP([.C117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7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13">
            <text:p>18013</text:p>
          </table:table-cell>
          <table:table-cell office:value-type="string">
            <text:p>Belgioioso</text:p>
          </table:table-cell>
          <table:table-cell office:value-type="float" office:value="18">
            <text:p>18</text:p>
          </table:table-cell>
          <table:table-cell table:formula="of:=VLOOKUP([.C117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7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14">
            <text:p>18014</text:p>
          </table:table-cell>
          <table:table-cell office:value-type="string">
            <text:p>Bereguardo</text:p>
          </table:table-cell>
          <table:table-cell office:value-type="float" office:value="18">
            <text:p>18</text:p>
          </table:table-cell>
          <table:table-cell table:formula="of:=VLOOKUP([.C117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7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15">
            <text:p>18015</text:p>
          </table:table-cell>
          <table:table-cell office:value-type="string">
            <text:p>Borgarello</text:p>
          </table:table-cell>
          <table:table-cell office:value-type="float" office:value="18">
            <text:p>18</text:p>
          </table:table-cell>
          <table:table-cell table:formula="of:=VLOOKUP([.C117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7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16">
            <text:p>18016</text:p>
          </table:table-cell>
          <table:table-cell office:value-type="string">
            <text:p>Borgo Priolo</text:p>
          </table:table-cell>
          <table:table-cell office:value-type="float" office:value="18">
            <text:p>18</text:p>
          </table:table-cell>
          <table:table-cell table:formula="of:=VLOOKUP([.C117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7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17">
            <text:p>18017</text:p>
          </table:table-cell>
          <table:table-cell office:value-type="string">
            <text:p>Borgoratto Mormorolo</text:p>
          </table:table-cell>
          <table:table-cell office:value-type="float" office:value="18">
            <text:p>18</text:p>
          </table:table-cell>
          <table:table-cell table:formula="of:=VLOOKUP([.C117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7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18">
            <text:p>18018</text:p>
          </table:table-cell>
          <table:table-cell office:value-type="string">
            <text:p>Borgo San Siro</text:p>
          </table:table-cell>
          <table:table-cell office:value-type="float" office:value="18">
            <text:p>18</text:p>
          </table:table-cell>
          <table:table-cell table:formula="of:=VLOOKUP([.C118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8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19">
            <text:p>18019</text:p>
          </table:table-cell>
          <table:table-cell office:value-type="string">
            <text:p>Bornasco</text:p>
          </table:table-cell>
          <table:table-cell office:value-type="float" office:value="18">
            <text:p>18</text:p>
          </table:table-cell>
          <table:table-cell table:formula="of:=VLOOKUP([.C118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8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20">
            <text:p>18020</text:p>
          </table:table-cell>
          <table:table-cell office:value-type="string">
            <text:p>Bosnasco</text:p>
          </table:table-cell>
          <table:table-cell office:value-type="float" office:value="18">
            <text:p>18</text:p>
          </table:table-cell>
          <table:table-cell table:formula="of:=VLOOKUP([.C118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8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21">
            <text:p>18021</text:p>
          </table:table-cell>
          <table:table-cell office:value-type="string">
            <text:p>Brallo di Pregola</text:p>
          </table:table-cell>
          <table:table-cell office:value-type="float" office:value="18">
            <text:p>18</text:p>
          </table:table-cell>
          <table:table-cell table:formula="of:=VLOOKUP([.C118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8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22">
            <text:p>18022</text:p>
          </table:table-cell>
          <table:table-cell office:value-type="string">
            <text:p>Breme</text:p>
          </table:table-cell>
          <table:table-cell office:value-type="float" office:value="18">
            <text:p>18</text:p>
          </table:table-cell>
          <table:table-cell table:formula="of:=VLOOKUP([.C118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8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23">
            <text:p>18023</text:p>
          </table:table-cell>
          <table:table-cell office:value-type="string">
            <text:p>Bressana Bottarone</text:p>
          </table:table-cell>
          <table:table-cell office:value-type="float" office:value="18">
            <text:p>18</text:p>
          </table:table-cell>
          <table:table-cell table:formula="of:=VLOOKUP([.C118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8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75">
            <text:p>18075</text:p>
          </table:table-cell>
          <table:table-cell office:value-type="string">
            <text:p>Gravellona Lomellina</text:p>
          </table:table-cell>
          <table:table-cell office:value-type="float" office:value="18">
            <text:p>18</text:p>
          </table:table-cell>
          <table:table-cell table:formula="of:=VLOOKUP([.C118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8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76">
            <text:p>18076</text:p>
          </table:table-cell>
          <table:table-cell office:value-type="string">
            <text:p>Gropello Cairoli</text:p>
          </table:table-cell>
          <table:table-cell office:value-type="float" office:value="18">
            <text:p>18</text:p>
          </table:table-cell>
          <table:table-cell table:formula="of:=VLOOKUP([.C118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8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77">
            <text:p>18077</text:p>
          </table:table-cell>
          <table:table-cell office:value-type="string">
            <text:p>Inverno e Monteleone</text:p>
          </table:table-cell>
          <table:table-cell office:value-type="float" office:value="18">
            <text:p>18</text:p>
          </table:table-cell>
          <table:table-cell table:formula="of:=VLOOKUP([.C118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8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78">
            <text:p>18078</text:p>
          </table:table-cell>
          <table:table-cell office:value-type="string">
            <text:p>Landriano</text:p>
          </table:table-cell>
          <table:table-cell office:value-type="float" office:value="18">
            <text:p>18</text:p>
          </table:table-cell>
          <table:table-cell table:formula="of:=VLOOKUP([.C118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8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79">
            <text:p>18079</text:p>
          </table:table-cell>
          <table:table-cell office:value-type="string">
            <text:p>Langosco</text:p>
          </table:table-cell>
          <table:table-cell office:value-type="float" office:value="18">
            <text:p>18</text:p>
          </table:table-cell>
          <table:table-cell table:formula="of:=VLOOKUP([.C119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9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80">
            <text:p>18080</text:p>
          </table:table-cell>
          <table:table-cell office:value-type="string">
            <text:p>Lardirago</text:p>
          </table:table-cell>
          <table:table-cell office:value-type="float" office:value="18">
            <text:p>18</text:p>
          </table:table-cell>
          <table:table-cell table:formula="of:=VLOOKUP([.C119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9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81">
            <text:p>18081</text:p>
          </table:table-cell>
          <table:table-cell office:value-type="string">
            <text:p>Linarolo</text:p>
          </table:table-cell>
          <table:table-cell office:value-type="float" office:value="18">
            <text:p>18</text:p>
          </table:table-cell>
          <table:table-cell table:formula="of:=VLOOKUP([.C119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9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82">
            <text:p>18082</text:p>
          </table:table-cell>
          <table:table-cell office:value-type="string">
            <text:p>Lirio</text:p>
          </table:table-cell>
          <table:table-cell office:value-type="float" office:value="18">
            <text:p>18</text:p>
          </table:table-cell>
          <table:table-cell table:formula="of:=VLOOKUP([.C119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9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83">
            <text:p>18083</text:p>
          </table:table-cell>
          <table:table-cell office:value-type="string">
            <text:p>Lomello</text:p>
          </table:table-cell>
          <table:table-cell office:value-type="float" office:value="18">
            <text:p>18</text:p>
          </table:table-cell>
          <table:table-cell table:formula="of:=VLOOKUP([.C119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9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84">
            <text:p>18084</text:p>
          </table:table-cell>
          <table:table-cell office:value-type="string">
            <text:p>Lungavilla</text:p>
          </table:table-cell>
          <table:table-cell office:value-type="float" office:value="18">
            <text:p>18</text:p>
          </table:table-cell>
          <table:table-cell table:formula="of:=VLOOKUP([.C119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9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85">
            <text:p>18085</text:p>
          </table:table-cell>
          <table:table-cell office:value-type="string">
            <text:p>Magherno</text:p>
          </table:table-cell>
          <table:table-cell office:value-type="float" office:value="18">
            <text:p>18</text:p>
          </table:table-cell>
          <table:table-cell table:formula="of:=VLOOKUP([.C119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9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86">
            <text:p>18086</text:p>
          </table:table-cell>
          <table:table-cell office:value-type="string">
            <text:p>Marcignago</text:p>
          </table:table-cell>
          <table:table-cell office:value-type="float" office:value="18">
            <text:p>18</text:p>
          </table:table-cell>
          <table:table-cell table:formula="of:=VLOOKUP([.C119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9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087">
            <text:p>18087</text:p>
          </table:table-cell>
          <table:table-cell office:value-type="string">
            <text:p>Marzano</text:p>
          </table:table-cell>
          <table:table-cell office:value-type="float" office:value="18">
            <text:p>18</text:p>
          </table:table-cell>
          <table:table-cell table:formula="of:=VLOOKUP([.C119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9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74">
            <text:p>18174</text:p>
          </table:table-cell>
          <table:table-cell office:value-type="string">
            <text:p>Verretto</text:p>
          </table:table-cell>
          <table:table-cell office:value-type="float" office:value="18">
            <text:p>18</text:p>
          </table:table-cell>
          <table:table-cell table:formula="of:=VLOOKUP([.C119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19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75">
            <text:p>18175</text:p>
          </table:table-cell>
          <table:table-cell office:value-type="string">
            <text:p>Verrua Po</text:p>
          </table:table-cell>
          <table:table-cell office:value-type="float" office:value="18">
            <text:p>18</text:p>
          </table:table-cell>
          <table:table-cell table:formula="of:=VLOOKUP([.C120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20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76">
            <text:p>18176</text:p>
          </table:table-cell>
          <table:table-cell office:value-type="string">
            <text:p>Vidigulfo</text:p>
          </table:table-cell>
          <table:table-cell office:value-type="float" office:value="18">
            <text:p>18</text:p>
          </table:table-cell>
          <table:table-cell table:formula="of:=VLOOKUP([.C120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20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77">
            <text:p>18177</text:p>
          </table:table-cell>
          <table:table-cell office:value-type="string">
            <text:p>Vigevano</text:p>
          </table:table-cell>
          <table:table-cell office:value-type="float" office:value="18">
            <text:p>18</text:p>
          </table:table-cell>
          <table:table-cell table:formula="of:=VLOOKUP([.C120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20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78">
            <text:p>18178</text:p>
          </table:table-cell>
          <table:table-cell office:value-type="string">
            <text:p>Villa Biscossi</text:p>
          </table:table-cell>
          <table:table-cell office:value-type="float" office:value="18">
            <text:p>18</text:p>
          </table:table-cell>
          <table:table-cell table:formula="of:=VLOOKUP([.C120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20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79">
            <text:p>18179</text:p>
          </table:table-cell>
          <table:table-cell office:value-type="string">
            <text:p>Villanova d'Ardenghi</text:p>
          </table:table-cell>
          <table:table-cell office:value-type="float" office:value="18">
            <text:p>18</text:p>
          </table:table-cell>
          <table:table-cell table:formula="of:=VLOOKUP([.C120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20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80">
            <text:p>18180</text:p>
          </table:table-cell>
          <table:table-cell office:value-type="string">
            <text:p>Villanterio</text:p>
          </table:table-cell>
          <table:table-cell office:value-type="float" office:value="18">
            <text:p>18</text:p>
          </table:table-cell>
          <table:table-cell table:formula="of:=VLOOKUP([.C120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20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81">
            <text:p>18181</text:p>
          </table:table-cell>
          <table:table-cell office:value-type="string">
            <text:p>Vistarino</text:p>
          </table:table-cell>
          <table:table-cell office:value-type="float" office:value="18">
            <text:p>18</text:p>
          </table:table-cell>
          <table:table-cell table:formula="of:=VLOOKUP([.C1206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20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82">
            <text:p>18182</text:p>
          </table:table-cell>
          <table:table-cell office:value-type="string">
            <text:p>Voghera</text:p>
          </table:table-cell>
          <table:table-cell office:value-type="float" office:value="18">
            <text:p>18</text:p>
          </table:table-cell>
          <table:table-cell table:formula="of:=VLOOKUP([.C1207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20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83">
            <text:p>18183</text:p>
          </table:table-cell>
          <table:table-cell office:value-type="string">
            <text:p>Volpara</text:p>
          </table:table-cell>
          <table:table-cell office:value-type="float" office:value="18">
            <text:p>18</text:p>
          </table:table-cell>
          <table:table-cell table:formula="of:=VLOOKUP([.C1208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20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84">
            <text:p>18184</text:p>
          </table:table-cell>
          <table:table-cell office:value-type="string">
            <text:p>Zavattarello</text:p>
          </table:table-cell>
          <table:table-cell office:value-type="float" office:value="18">
            <text:p>18</text:p>
          </table:table-cell>
          <table:table-cell table:formula="of:=VLOOKUP([.C1209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20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85">
            <text:p>18185</text:p>
          </table:table-cell>
          <table:table-cell office:value-type="string">
            <text:p>Zeccone</text:p>
          </table:table-cell>
          <table:table-cell office:value-type="float" office:value="18">
            <text:p>18</text:p>
          </table:table-cell>
          <table:table-cell table:formula="of:=VLOOKUP([.C1210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21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86">
            <text:p>18186</text:p>
          </table:table-cell>
          <table:table-cell office:value-type="string">
            <text:p>Zeme</text:p>
          </table:table-cell>
          <table:table-cell office:value-type="float" office:value="18">
            <text:p>18</text:p>
          </table:table-cell>
          <table:table-cell table:formula="of:=VLOOKUP([.C1211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21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87">
            <text:p>18187</text:p>
          </table:table-cell>
          <table:table-cell office:value-type="string">
            <text:p>Zenevredo</text:p>
          </table:table-cell>
          <table:table-cell office:value-type="float" office:value="18">
            <text:p>18</text:p>
          </table:table-cell>
          <table:table-cell table:formula="of:=VLOOKUP([.C1212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21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88">
            <text:p>18188</text:p>
          </table:table-cell>
          <table:table-cell office:value-type="string">
            <text:p>Zerbo</text:p>
          </table:table-cell>
          <table:table-cell office:value-type="float" office:value="18">
            <text:p>18</text:p>
          </table:table-cell>
          <table:table-cell table:formula="of:=VLOOKUP([.C1213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21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89">
            <text:p>18189</text:p>
          </table:table-cell>
          <table:table-cell office:value-type="string">
            <text:p>Zerbolò</text:p>
          </table:table-cell>
          <table:table-cell office:value-type="float" office:value="18">
            <text:p>18</text:p>
          </table:table-cell>
          <table:table-cell table:formula="of:=VLOOKUP([.C1214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21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8190">
            <text:p>18190</text:p>
          </table:table-cell>
          <table:table-cell office:value-type="string">
            <text:p>Zinasco</text:p>
          </table:table-cell>
          <table:table-cell office:value-type="float" office:value="18">
            <text:p>18</text:p>
          </table:table-cell>
          <table:table-cell table:formula="of:=VLOOKUP([.C1215];['ISTAT - Province'.$A$2:.$B$13];2;0)" office:value-type="string" office:string-value="Pavia">
            <text:p>Pavia</text:p>
          </table:table-cell>
          <table:table-cell office:value-type="float" office:value="3">
            <text:p>3</text:p>
          </table:table-cell>
          <table:table-cell table:formula="of:=VLOOKUP([.E121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01">
            <text:p>19001</text:p>
          </table:table-cell>
          <table:table-cell office:value-type="string">
            <text:p>Acquanegra Cremonese</text:p>
          </table:table-cell>
          <table:table-cell office:value-type="float" office:value="19">
            <text:p>19</text:p>
          </table:table-cell>
          <table:table-cell table:formula="of:=VLOOKUP([.C1216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1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02">
            <text:p>19002</text:p>
          </table:table-cell>
          <table:table-cell office:value-type="string">
            <text:p>Agnadello</text:p>
          </table:table-cell>
          <table:table-cell office:value-type="float" office:value="19">
            <text:p>19</text:p>
          </table:table-cell>
          <table:table-cell table:formula="of:=VLOOKUP([.C1217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1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03">
            <text:p>19003</text:p>
          </table:table-cell>
          <table:table-cell office:value-type="string">
            <text:p>Annicco</text:p>
          </table:table-cell>
          <table:table-cell office:value-type="float" office:value="19">
            <text:p>19</text:p>
          </table:table-cell>
          <table:table-cell table:formula="of:=VLOOKUP([.C1218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1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04">
            <text:p>19004</text:p>
          </table:table-cell>
          <table:table-cell office:value-type="string">
            <text:p>Azzanello</text:p>
          </table:table-cell>
          <table:table-cell office:value-type="float" office:value="19">
            <text:p>19</text:p>
          </table:table-cell>
          <table:table-cell table:formula="of:=VLOOKUP([.C1219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1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05">
            <text:p>19005</text:p>
          </table:table-cell>
          <table:table-cell office:value-type="string">
            <text:p>Bagnolo Cremasco</text:p>
          </table:table-cell>
          <table:table-cell office:value-type="float" office:value="19">
            <text:p>19</text:p>
          </table:table-cell>
          <table:table-cell table:formula="of:=VLOOKUP([.C1220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2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06">
            <text:p>19006</text:p>
          </table:table-cell>
          <table:table-cell office:value-type="string">
            <text:p>Bonemerse</text:p>
          </table:table-cell>
          <table:table-cell office:value-type="float" office:value="19">
            <text:p>19</text:p>
          </table:table-cell>
          <table:table-cell table:formula="of:=VLOOKUP([.C1221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2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07">
            <text:p>19007</text:p>
          </table:table-cell>
          <table:table-cell office:value-type="string">
            <text:p>Bordolano</text:p>
          </table:table-cell>
          <table:table-cell office:value-type="float" office:value="19">
            <text:p>19</text:p>
          </table:table-cell>
          <table:table-cell table:formula="of:=VLOOKUP([.C1222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2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08">
            <text:p>19008</text:p>
          </table:table-cell>
          <table:table-cell office:value-type="string">
            <text:p>Ca' d'Andrea</text:p>
          </table:table-cell>
          <table:table-cell office:value-type="float" office:value="19">
            <text:p>19</text:p>
          </table:table-cell>
          <table:table-cell table:formula="of:=VLOOKUP([.C1223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2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09">
            <text:p>19009</text:p>
          </table:table-cell>
          <table:table-cell office:value-type="string">
            <text:p>Calvatone</text:p>
          </table:table-cell>
          <table:table-cell office:value-type="float" office:value="19">
            <text:p>19</text:p>
          </table:table-cell>
          <table:table-cell table:formula="of:=VLOOKUP([.C1224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2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10">
            <text:p>19010</text:p>
          </table:table-cell>
          <table:table-cell office:value-type="string">
            <text:p>Camisano</text:p>
          </table:table-cell>
          <table:table-cell office:value-type="float" office:value="19">
            <text:p>19</text:p>
          </table:table-cell>
          <table:table-cell table:formula="of:=VLOOKUP([.C1225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2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11">
            <text:p>19011</text:p>
          </table:table-cell>
          <table:table-cell office:value-type="string">
            <text:p>Campagnola Cremasca</text:p>
          </table:table-cell>
          <table:table-cell office:value-type="float" office:value="19">
            <text:p>19</text:p>
          </table:table-cell>
          <table:table-cell table:formula="of:=VLOOKUP([.C1226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2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12">
            <text:p>19012</text:p>
          </table:table-cell>
          <table:table-cell office:value-type="string">
            <text:p>Capergnanica</text:p>
          </table:table-cell>
          <table:table-cell office:value-type="float" office:value="19">
            <text:p>19</text:p>
          </table:table-cell>
          <table:table-cell table:formula="of:=VLOOKUP([.C1227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2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13">
            <text:p>19013</text:p>
          </table:table-cell>
          <table:table-cell office:value-type="string">
            <text:p>Cappella Cantone</text:p>
          </table:table-cell>
          <table:table-cell office:value-type="float" office:value="19">
            <text:p>19</text:p>
          </table:table-cell>
          <table:table-cell table:formula="of:=VLOOKUP([.C1228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2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14">
            <text:p>19014</text:p>
          </table:table-cell>
          <table:table-cell office:value-type="string">
            <text:p>Cappella de' Picenardi</text:p>
          </table:table-cell>
          <table:table-cell office:value-type="float" office:value="19">
            <text:p>19</text:p>
          </table:table-cell>
          <table:table-cell table:formula="of:=VLOOKUP([.C1229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2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15">
            <text:p>19015</text:p>
          </table:table-cell>
          <table:table-cell office:value-type="string">
            <text:p>Capralba</text:p>
          </table:table-cell>
          <table:table-cell office:value-type="float" office:value="19">
            <text:p>19</text:p>
          </table:table-cell>
          <table:table-cell table:formula="of:=VLOOKUP([.C1230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3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16">
            <text:p>19016</text:p>
          </table:table-cell>
          <table:table-cell office:value-type="string">
            <text:p>Casalbuttano ed Uniti</text:p>
          </table:table-cell>
          <table:table-cell office:value-type="float" office:value="19">
            <text:p>19</text:p>
          </table:table-cell>
          <table:table-cell table:formula="of:=VLOOKUP([.C1231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3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17">
            <text:p>19017</text:p>
          </table:table-cell>
          <table:table-cell office:value-type="string">
            <text:p>Casale Cremasco-Vidolasco</text:p>
          </table:table-cell>
          <table:table-cell office:value-type="float" office:value="19">
            <text:p>19</text:p>
          </table:table-cell>
          <table:table-cell table:formula="of:=VLOOKUP([.C1232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3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18">
            <text:p>19018</text:p>
          </table:table-cell>
          <table:table-cell office:value-type="string">
            <text:p>Casaletto Ceredano</text:p>
          </table:table-cell>
          <table:table-cell office:value-type="float" office:value="19">
            <text:p>19</text:p>
          </table:table-cell>
          <table:table-cell table:formula="of:=VLOOKUP([.C1233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3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19">
            <text:p>19019</text:p>
          </table:table-cell>
          <table:table-cell office:value-type="string">
            <text:p>Casaletto di Sopra</text:p>
          </table:table-cell>
          <table:table-cell office:value-type="float" office:value="19">
            <text:p>19</text:p>
          </table:table-cell>
          <table:table-cell table:formula="of:=VLOOKUP([.C1234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3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20">
            <text:p>19020</text:p>
          </table:table-cell>
          <table:table-cell office:value-type="string">
            <text:p>Casaletto Vaprio</text:p>
          </table:table-cell>
          <table:table-cell office:value-type="float" office:value="19">
            <text:p>19</text:p>
          </table:table-cell>
          <table:table-cell table:formula="of:=VLOOKUP([.C1235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3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21">
            <text:p>19021</text:p>
          </table:table-cell>
          <table:table-cell office:value-type="string">
            <text:p>Casalmaggiore</text:p>
          </table:table-cell>
          <table:table-cell office:value-type="float" office:value="19">
            <text:p>19</text:p>
          </table:table-cell>
          <table:table-cell table:formula="of:=VLOOKUP([.C1236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3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22">
            <text:p>19022</text:p>
          </table:table-cell>
          <table:table-cell office:value-type="string">
            <text:p>Casalmorano</text:p>
          </table:table-cell>
          <table:table-cell office:value-type="float" office:value="19">
            <text:p>19</text:p>
          </table:table-cell>
          <table:table-cell table:formula="of:=VLOOKUP([.C1237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3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23">
            <text:p>19023</text:p>
          </table:table-cell>
          <table:table-cell office:value-type="string">
            <text:p>Casteldidone</text:p>
          </table:table-cell>
          <table:table-cell office:value-type="float" office:value="19">
            <text:p>19</text:p>
          </table:table-cell>
          <table:table-cell table:formula="of:=VLOOKUP([.C1238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3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24">
            <text:p>19024</text:p>
          </table:table-cell>
          <table:table-cell office:value-type="string">
            <text:p>Castel Gabbiano</text:p>
          </table:table-cell>
          <table:table-cell office:value-type="float" office:value="19">
            <text:p>19</text:p>
          </table:table-cell>
          <table:table-cell table:formula="of:=VLOOKUP([.C1239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3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25">
            <text:p>19025</text:p>
          </table:table-cell>
          <table:table-cell office:value-type="string">
            <text:p>Castelleone</text:p>
          </table:table-cell>
          <table:table-cell office:value-type="float" office:value="19">
            <text:p>19</text:p>
          </table:table-cell>
          <table:table-cell table:formula="of:=VLOOKUP([.C1240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4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26">
            <text:p>19026</text:p>
          </table:table-cell>
          <table:table-cell office:value-type="string">
            <text:p>Castelverde</text:p>
          </table:table-cell>
          <table:table-cell office:value-type="float" office:value="19">
            <text:p>19</text:p>
          </table:table-cell>
          <table:table-cell table:formula="of:=VLOOKUP([.C1241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4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27">
            <text:p>19027</text:p>
          </table:table-cell>
          <table:table-cell office:value-type="string">
            <text:p>Castelvisconti</text:p>
          </table:table-cell>
          <table:table-cell office:value-type="float" office:value="19">
            <text:p>19</text:p>
          </table:table-cell>
          <table:table-cell table:formula="of:=VLOOKUP([.C1242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4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28">
            <text:p>19028</text:p>
          </table:table-cell>
          <table:table-cell office:value-type="string">
            <text:p>Cella Dati</text:p>
          </table:table-cell>
          <table:table-cell office:value-type="float" office:value="19">
            <text:p>19</text:p>
          </table:table-cell>
          <table:table-cell table:formula="of:=VLOOKUP([.C1243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4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29">
            <text:p>19029</text:p>
          </table:table-cell>
          <table:table-cell office:value-type="string">
            <text:p>Chieve</text:p>
          </table:table-cell>
          <table:table-cell office:value-type="float" office:value="19">
            <text:p>19</text:p>
          </table:table-cell>
          <table:table-cell table:formula="of:=VLOOKUP([.C1244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4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30">
            <text:p>19030</text:p>
          </table:table-cell>
          <table:table-cell office:value-type="string">
            <text:p>Cicognolo</text:p>
          </table:table-cell>
          <table:table-cell office:value-type="float" office:value="19">
            <text:p>19</text:p>
          </table:table-cell>
          <table:table-cell table:formula="of:=VLOOKUP([.C1245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4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31">
            <text:p>19031</text:p>
          </table:table-cell>
          <table:table-cell office:value-type="string">
            <text:p>Cingia de' Botti</text:p>
          </table:table-cell>
          <table:table-cell office:value-type="float" office:value="19">
            <text:p>19</text:p>
          </table:table-cell>
          <table:table-cell table:formula="of:=VLOOKUP([.C1246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4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32">
            <text:p>19032</text:p>
          </table:table-cell>
          <table:table-cell office:value-type="string">
            <text:p>Corte de' Cortesi con Cignone</text:p>
          </table:table-cell>
          <table:table-cell office:value-type="float" office:value="19">
            <text:p>19</text:p>
          </table:table-cell>
          <table:table-cell table:formula="of:=VLOOKUP([.C1247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4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33">
            <text:p>19033</text:p>
          </table:table-cell>
          <table:table-cell office:value-type="string">
            <text:p>Corte de' Frati</text:p>
          </table:table-cell>
          <table:table-cell office:value-type="float" office:value="19">
            <text:p>19</text:p>
          </table:table-cell>
          <table:table-cell table:formula="of:=VLOOKUP([.C1248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4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34">
            <text:p>19034</text:p>
          </table:table-cell>
          <table:table-cell office:value-type="string">
            <text:p>Credera Rubbiano</text:p>
          </table:table-cell>
          <table:table-cell office:value-type="float" office:value="19">
            <text:p>19</text:p>
          </table:table-cell>
          <table:table-cell table:formula="of:=VLOOKUP([.C1249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4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35">
            <text:p>19035</text:p>
          </table:table-cell>
          <table:table-cell office:value-type="string">
            <text:p>Crema</text:p>
          </table:table-cell>
          <table:table-cell office:value-type="float" office:value="19">
            <text:p>19</text:p>
          </table:table-cell>
          <table:table-cell table:formula="of:=VLOOKUP([.C1250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5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36">
            <text:p>19036</text:p>
          </table:table-cell>
          <table:table-cell office:value-type="string">
            <text:p>Cremona</text:p>
          </table:table-cell>
          <table:table-cell office:value-type="float" office:value="19">
            <text:p>19</text:p>
          </table:table-cell>
          <table:table-cell table:formula="of:=VLOOKUP([.C1251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5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37">
            <text:p>19037</text:p>
          </table:table-cell>
          <table:table-cell office:value-type="string">
            <text:p>Cremosano</text:p>
          </table:table-cell>
          <table:table-cell office:value-type="float" office:value="19">
            <text:p>19</text:p>
          </table:table-cell>
          <table:table-cell table:formula="of:=VLOOKUP([.C1252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5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38">
            <text:p>19038</text:p>
          </table:table-cell>
          <table:table-cell office:value-type="string">
            <text:p>Crotta d'Adda</text:p>
          </table:table-cell>
          <table:table-cell office:value-type="float" office:value="19">
            <text:p>19</text:p>
          </table:table-cell>
          <table:table-cell table:formula="of:=VLOOKUP([.C1253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5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39">
            <text:p>19039</text:p>
          </table:table-cell>
          <table:table-cell office:value-type="string">
            <text:p>Cumignano sul Naviglio</text:p>
          </table:table-cell>
          <table:table-cell office:value-type="float" office:value="19">
            <text:p>19</text:p>
          </table:table-cell>
          <table:table-cell table:formula="of:=VLOOKUP([.C1254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5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40">
            <text:p>19040</text:p>
          </table:table-cell>
          <table:table-cell office:value-type="string">
            <text:p>Derovere</text:p>
          </table:table-cell>
          <table:table-cell office:value-type="float" office:value="19">
            <text:p>19</text:p>
          </table:table-cell>
          <table:table-cell table:formula="of:=VLOOKUP([.C1255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5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41">
            <text:p>19041</text:p>
          </table:table-cell>
          <table:table-cell office:value-type="string">
            <text:p>Dovera</text:p>
          </table:table-cell>
          <table:table-cell office:value-type="float" office:value="19">
            <text:p>19</text:p>
          </table:table-cell>
          <table:table-cell table:formula="of:=VLOOKUP([.C1256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5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42">
            <text:p>19042</text:p>
          </table:table-cell>
          <table:table-cell office:value-type="string">
            <text:p>Drizzona</text:p>
          </table:table-cell>
          <table:table-cell office:value-type="float" office:value="19">
            <text:p>19</text:p>
          </table:table-cell>
          <table:table-cell table:formula="of:=VLOOKUP([.C1257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5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43">
            <text:p>19043</text:p>
          </table:table-cell>
          <table:table-cell office:value-type="string">
            <text:p>Fiesco</text:p>
          </table:table-cell>
          <table:table-cell office:value-type="float" office:value="19">
            <text:p>19</text:p>
          </table:table-cell>
          <table:table-cell table:formula="of:=VLOOKUP([.C1258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5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44">
            <text:p>19044</text:p>
          </table:table-cell>
          <table:table-cell office:value-type="string">
            <text:p>Formigara</text:p>
          </table:table-cell>
          <table:table-cell office:value-type="float" office:value="19">
            <text:p>19</text:p>
          </table:table-cell>
          <table:table-cell table:formula="of:=VLOOKUP([.C1259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5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45">
            <text:p>19045</text:p>
          </table:table-cell>
          <table:table-cell office:value-type="string">
            <text:p>Gabbioneta-Binanuova</text:p>
          </table:table-cell>
          <table:table-cell office:value-type="float" office:value="19">
            <text:p>19</text:p>
          </table:table-cell>
          <table:table-cell table:formula="of:=VLOOKUP([.C1260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6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46">
            <text:p>19046</text:p>
          </table:table-cell>
          <table:table-cell office:value-type="string">
            <text:p>Gadesco-Pieve Delmona</text:p>
          </table:table-cell>
          <table:table-cell office:value-type="float" office:value="19">
            <text:p>19</text:p>
          </table:table-cell>
          <table:table-cell table:formula="of:=VLOOKUP([.C1261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6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47">
            <text:p>19047</text:p>
          </table:table-cell>
          <table:table-cell office:value-type="string">
            <text:p>Genivolta</text:p>
          </table:table-cell>
          <table:table-cell office:value-type="float" office:value="19">
            <text:p>19</text:p>
          </table:table-cell>
          <table:table-cell table:formula="of:=VLOOKUP([.C1262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6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48">
            <text:p>19048</text:p>
          </table:table-cell>
          <table:table-cell office:value-type="string">
            <text:p>Gerre de' Caprioli</text:p>
          </table:table-cell>
          <table:table-cell office:value-type="float" office:value="19">
            <text:p>19</text:p>
          </table:table-cell>
          <table:table-cell table:formula="of:=VLOOKUP([.C1263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6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49">
            <text:p>19049</text:p>
          </table:table-cell>
          <table:table-cell office:value-type="string">
            <text:p>Gombito</text:p>
          </table:table-cell>
          <table:table-cell office:value-type="float" office:value="19">
            <text:p>19</text:p>
          </table:table-cell>
          <table:table-cell table:formula="of:=VLOOKUP([.C1264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6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50">
            <text:p>19050</text:p>
          </table:table-cell>
          <table:table-cell office:value-type="string">
            <text:p>Grontardo</text:p>
          </table:table-cell>
          <table:table-cell office:value-type="float" office:value="19">
            <text:p>19</text:p>
          </table:table-cell>
          <table:table-cell table:formula="of:=VLOOKUP([.C1265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6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51">
            <text:p>19051</text:p>
          </table:table-cell>
          <table:table-cell office:value-type="string">
            <text:p>Grumello Cremonese ed Uniti</text:p>
          </table:table-cell>
          <table:table-cell office:value-type="float" office:value="19">
            <text:p>19</text:p>
          </table:table-cell>
          <table:table-cell table:formula="of:=VLOOKUP([.C1266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6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52">
            <text:p>19052</text:p>
          </table:table-cell>
          <table:table-cell office:value-type="string">
            <text:p>Gussola</text:p>
          </table:table-cell>
          <table:table-cell office:value-type="float" office:value="19">
            <text:p>19</text:p>
          </table:table-cell>
          <table:table-cell table:formula="of:=VLOOKUP([.C1267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6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53">
            <text:p>19053</text:p>
          </table:table-cell>
          <table:table-cell office:value-type="string">
            <text:p>Isola Dovarese</text:p>
          </table:table-cell>
          <table:table-cell office:value-type="float" office:value="19">
            <text:p>19</text:p>
          </table:table-cell>
          <table:table-cell table:formula="of:=VLOOKUP([.C1268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6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54">
            <text:p>19054</text:p>
          </table:table-cell>
          <table:table-cell office:value-type="string">
            <text:p>Izano</text:p>
          </table:table-cell>
          <table:table-cell office:value-type="float" office:value="19">
            <text:p>19</text:p>
          </table:table-cell>
          <table:table-cell table:formula="of:=VLOOKUP([.C1269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6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55">
            <text:p>19055</text:p>
          </table:table-cell>
          <table:table-cell office:value-type="string">
            <text:p>Madignano</text:p>
          </table:table-cell>
          <table:table-cell office:value-type="float" office:value="19">
            <text:p>19</text:p>
          </table:table-cell>
          <table:table-cell table:formula="of:=VLOOKUP([.C1270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7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56">
            <text:p>19056</text:p>
          </table:table-cell>
          <table:table-cell office:value-type="string">
            <text:p>Malagnino</text:p>
          </table:table-cell>
          <table:table-cell office:value-type="float" office:value="19">
            <text:p>19</text:p>
          </table:table-cell>
          <table:table-cell table:formula="of:=VLOOKUP([.C1271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7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57">
            <text:p>19057</text:p>
          </table:table-cell>
          <table:table-cell office:value-type="string">
            <text:p>Martignana di Po</text:p>
          </table:table-cell>
          <table:table-cell office:value-type="float" office:value="19">
            <text:p>19</text:p>
          </table:table-cell>
          <table:table-cell table:formula="of:=VLOOKUP([.C1272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7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58">
            <text:p>19058</text:p>
          </table:table-cell>
          <table:table-cell office:value-type="string">
            <text:p>Monte Cremasco</text:p>
          </table:table-cell>
          <table:table-cell office:value-type="float" office:value="19">
            <text:p>19</text:p>
          </table:table-cell>
          <table:table-cell table:formula="of:=VLOOKUP([.C1273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7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59">
            <text:p>19059</text:p>
          </table:table-cell>
          <table:table-cell office:value-type="string">
            <text:p>Montodine</text:p>
          </table:table-cell>
          <table:table-cell office:value-type="float" office:value="19">
            <text:p>19</text:p>
          </table:table-cell>
          <table:table-cell table:formula="of:=VLOOKUP([.C1274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7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60">
            <text:p>19060</text:p>
          </table:table-cell>
          <table:table-cell office:value-type="string">
            <text:p>Moscazzano</text:p>
          </table:table-cell>
          <table:table-cell office:value-type="float" office:value="19">
            <text:p>19</text:p>
          </table:table-cell>
          <table:table-cell table:formula="of:=VLOOKUP([.C1275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7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61">
            <text:p>19061</text:p>
          </table:table-cell>
          <table:table-cell office:value-type="string">
            <text:p>Motta Baluffi</text:p>
          </table:table-cell>
          <table:table-cell office:value-type="float" office:value="19">
            <text:p>19</text:p>
          </table:table-cell>
          <table:table-cell table:formula="of:=VLOOKUP([.C1276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7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62">
            <text:p>19062</text:p>
          </table:table-cell>
          <table:table-cell office:value-type="string">
            <text:p>Offanengo</text:p>
          </table:table-cell>
          <table:table-cell office:value-type="float" office:value="19">
            <text:p>19</text:p>
          </table:table-cell>
          <table:table-cell table:formula="of:=VLOOKUP([.C1277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7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63">
            <text:p>19063</text:p>
          </table:table-cell>
          <table:table-cell office:value-type="string">
            <text:p>Olmeneta</text:p>
          </table:table-cell>
          <table:table-cell office:value-type="float" office:value="19">
            <text:p>19</text:p>
          </table:table-cell>
          <table:table-cell table:formula="of:=VLOOKUP([.C1278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7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64">
            <text:p>19064</text:p>
          </table:table-cell>
          <table:table-cell office:value-type="string">
            <text:p>Ostiano</text:p>
          </table:table-cell>
          <table:table-cell office:value-type="float" office:value="19">
            <text:p>19</text:p>
          </table:table-cell>
          <table:table-cell table:formula="of:=VLOOKUP([.C1279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7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65">
            <text:p>19065</text:p>
          </table:table-cell>
          <table:table-cell office:value-type="string">
            <text:p>Paderno Ponchielli</text:p>
          </table:table-cell>
          <table:table-cell office:value-type="float" office:value="19">
            <text:p>19</text:p>
          </table:table-cell>
          <table:table-cell table:formula="of:=VLOOKUP([.C1280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8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66">
            <text:p>19066</text:p>
          </table:table-cell>
          <table:table-cell office:value-type="string">
            <text:p>Palazzo Pignano</text:p>
          </table:table-cell>
          <table:table-cell office:value-type="float" office:value="19">
            <text:p>19</text:p>
          </table:table-cell>
          <table:table-cell table:formula="of:=VLOOKUP([.C1281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8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67">
            <text:p>19067</text:p>
          </table:table-cell>
          <table:table-cell office:value-type="string">
            <text:p>Pandino</text:p>
          </table:table-cell>
          <table:table-cell office:value-type="float" office:value="19">
            <text:p>19</text:p>
          </table:table-cell>
          <table:table-cell table:formula="of:=VLOOKUP([.C1282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8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68">
            <text:p>19068</text:p>
          </table:table-cell>
          <table:table-cell office:value-type="string">
            <text:p>Persico Dosimo</text:p>
          </table:table-cell>
          <table:table-cell office:value-type="float" office:value="19">
            <text:p>19</text:p>
          </table:table-cell>
          <table:table-cell table:formula="of:=VLOOKUP([.C1283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8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69">
            <text:p>19069</text:p>
          </table:table-cell>
          <table:table-cell office:value-type="string">
            <text:p>Pescarolo ed Uniti</text:p>
          </table:table-cell>
          <table:table-cell office:value-type="float" office:value="19">
            <text:p>19</text:p>
          </table:table-cell>
          <table:table-cell table:formula="of:=VLOOKUP([.C1284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8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70">
            <text:p>19070</text:p>
          </table:table-cell>
          <table:table-cell office:value-type="string">
            <text:p>Pessina Cremonese</text:p>
          </table:table-cell>
          <table:table-cell office:value-type="float" office:value="19">
            <text:p>19</text:p>
          </table:table-cell>
          <table:table-cell table:formula="of:=VLOOKUP([.C1285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8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71">
            <text:p>19071</text:p>
          </table:table-cell>
          <table:table-cell office:value-type="string">
            <text:p>Piadena</text:p>
          </table:table-cell>
          <table:table-cell office:value-type="float" office:value="19">
            <text:p>19</text:p>
          </table:table-cell>
          <table:table-cell table:formula="of:=VLOOKUP([.C1286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8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72">
            <text:p>19072</text:p>
          </table:table-cell>
          <table:table-cell office:value-type="string">
            <text:p>Pianengo</text:p>
          </table:table-cell>
          <table:table-cell office:value-type="float" office:value="19">
            <text:p>19</text:p>
          </table:table-cell>
          <table:table-cell table:formula="of:=VLOOKUP([.C1287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8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73">
            <text:p>19073</text:p>
          </table:table-cell>
          <table:table-cell office:value-type="string">
            <text:p>Pieranica</text:p>
          </table:table-cell>
          <table:table-cell office:value-type="float" office:value="19">
            <text:p>19</text:p>
          </table:table-cell>
          <table:table-cell table:formula="of:=VLOOKUP([.C1288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8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74">
            <text:p>19074</text:p>
          </table:table-cell>
          <table:table-cell office:value-type="string">
            <text:p>Pieve d'Olmi</text:p>
          </table:table-cell>
          <table:table-cell office:value-type="float" office:value="19">
            <text:p>19</text:p>
          </table:table-cell>
          <table:table-cell table:formula="of:=VLOOKUP([.C1289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8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75">
            <text:p>19075</text:p>
          </table:table-cell>
          <table:table-cell office:value-type="string">
            <text:p>Pieve San Giacomo</text:p>
          </table:table-cell>
          <table:table-cell office:value-type="float" office:value="19">
            <text:p>19</text:p>
          </table:table-cell>
          <table:table-cell table:formula="of:=VLOOKUP([.C1290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9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76">
            <text:p>19076</text:p>
          </table:table-cell>
          <table:table-cell office:value-type="string">
            <text:p>Pizzighettone</text:p>
          </table:table-cell>
          <table:table-cell office:value-type="float" office:value="19">
            <text:p>19</text:p>
          </table:table-cell>
          <table:table-cell table:formula="of:=VLOOKUP([.C1291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9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77">
            <text:p>19077</text:p>
          </table:table-cell>
          <table:table-cell office:value-type="string">
            <text:p>Pozzaglio ed Uniti</text:p>
          </table:table-cell>
          <table:table-cell office:value-type="float" office:value="19">
            <text:p>19</text:p>
          </table:table-cell>
          <table:table-cell table:formula="of:=VLOOKUP([.C1292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9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78">
            <text:p>19078</text:p>
          </table:table-cell>
          <table:table-cell office:value-type="string">
            <text:p>Quintano</text:p>
          </table:table-cell>
          <table:table-cell office:value-type="float" office:value="19">
            <text:p>19</text:p>
          </table:table-cell>
          <table:table-cell table:formula="of:=VLOOKUP([.C1293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9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79">
            <text:p>19079</text:p>
          </table:table-cell>
          <table:table-cell office:value-type="string">
            <text:p>Ricengo</text:p>
          </table:table-cell>
          <table:table-cell office:value-type="float" office:value="19">
            <text:p>19</text:p>
          </table:table-cell>
          <table:table-cell table:formula="of:=VLOOKUP([.C1294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9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80">
            <text:p>19080</text:p>
          </table:table-cell>
          <table:table-cell office:value-type="string">
            <text:p>Ripalta Arpina</text:p>
          </table:table-cell>
          <table:table-cell office:value-type="float" office:value="19">
            <text:p>19</text:p>
          </table:table-cell>
          <table:table-cell table:formula="of:=VLOOKUP([.C1295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9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81">
            <text:p>19081</text:p>
          </table:table-cell>
          <table:table-cell office:value-type="string">
            <text:p>Ripalta Cremasca</text:p>
          </table:table-cell>
          <table:table-cell office:value-type="float" office:value="19">
            <text:p>19</text:p>
          </table:table-cell>
          <table:table-cell table:formula="of:=VLOOKUP([.C1296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9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82">
            <text:p>19082</text:p>
          </table:table-cell>
          <table:table-cell office:value-type="string">
            <text:p>Ripalta Guerina</text:p>
          </table:table-cell>
          <table:table-cell office:value-type="float" office:value="19">
            <text:p>19</text:p>
          </table:table-cell>
          <table:table-cell table:formula="of:=VLOOKUP([.C1297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9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83">
            <text:p>19083</text:p>
          </table:table-cell>
          <table:table-cell office:value-type="string">
            <text:p>Rivarolo del Re ed Uniti</text:p>
          </table:table-cell>
          <table:table-cell office:value-type="float" office:value="19">
            <text:p>19</text:p>
          </table:table-cell>
          <table:table-cell table:formula="of:=VLOOKUP([.C1298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9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84">
            <text:p>19084</text:p>
          </table:table-cell>
          <table:table-cell office:value-type="string">
            <text:p>Rivolta d'Adda</text:p>
          </table:table-cell>
          <table:table-cell office:value-type="float" office:value="19">
            <text:p>19</text:p>
          </table:table-cell>
          <table:table-cell table:formula="of:=VLOOKUP([.C1299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29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85">
            <text:p>19085</text:p>
          </table:table-cell>
          <table:table-cell office:value-type="string">
            <text:p>Robecco d'Oglio</text:p>
          </table:table-cell>
          <table:table-cell office:value-type="float" office:value="19">
            <text:p>19</text:p>
          </table:table-cell>
          <table:table-cell table:formula="of:=VLOOKUP([.C1300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0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86">
            <text:p>19086</text:p>
          </table:table-cell>
          <table:table-cell office:value-type="string">
            <text:p>Romanengo</text:p>
          </table:table-cell>
          <table:table-cell office:value-type="float" office:value="19">
            <text:p>19</text:p>
          </table:table-cell>
          <table:table-cell table:formula="of:=VLOOKUP([.C1301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0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87">
            <text:p>19087</text:p>
          </table:table-cell>
          <table:table-cell office:value-type="string">
            <text:p>Salvirola</text:p>
          </table:table-cell>
          <table:table-cell office:value-type="float" office:value="19">
            <text:p>19</text:p>
          </table:table-cell>
          <table:table-cell table:formula="of:=VLOOKUP([.C1302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0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88">
            <text:p>19088</text:p>
          </table:table-cell>
          <table:table-cell office:value-type="string">
            <text:p>San Bassano</text:p>
          </table:table-cell>
          <table:table-cell office:value-type="float" office:value="19">
            <text:p>19</text:p>
          </table:table-cell>
          <table:table-cell table:formula="of:=VLOOKUP([.C1303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0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89">
            <text:p>19089</text:p>
          </table:table-cell>
          <table:table-cell office:value-type="string">
            <text:p>San Daniele Po</text:p>
          </table:table-cell>
          <table:table-cell office:value-type="float" office:value="19">
            <text:p>19</text:p>
          </table:table-cell>
          <table:table-cell table:formula="of:=VLOOKUP([.C1304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0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90">
            <text:p>19090</text:p>
          </table:table-cell>
          <table:table-cell office:value-type="string">
            <text:p>San Giovanni in Croce</text:p>
          </table:table-cell>
          <table:table-cell office:value-type="float" office:value="19">
            <text:p>19</text:p>
          </table:table-cell>
          <table:table-cell table:formula="of:=VLOOKUP([.C1305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0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91">
            <text:p>19091</text:p>
          </table:table-cell>
          <table:table-cell office:value-type="string">
            <text:p>San Martino del Lago</text:p>
          </table:table-cell>
          <table:table-cell office:value-type="float" office:value="19">
            <text:p>19</text:p>
          </table:table-cell>
          <table:table-cell table:formula="of:=VLOOKUP([.C1306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0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92">
            <text:p>19092</text:p>
          </table:table-cell>
          <table:table-cell office:value-type="string">
            <text:p>Scandolara Ravara</text:p>
          </table:table-cell>
          <table:table-cell office:value-type="float" office:value="19">
            <text:p>19</text:p>
          </table:table-cell>
          <table:table-cell table:formula="of:=VLOOKUP([.C1307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0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93">
            <text:p>19093</text:p>
          </table:table-cell>
          <table:table-cell office:value-type="string">
            <text:p>Scandolara Ripa d'Oglio</text:p>
          </table:table-cell>
          <table:table-cell office:value-type="float" office:value="19">
            <text:p>19</text:p>
          </table:table-cell>
          <table:table-cell table:formula="of:=VLOOKUP([.C1308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0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94">
            <text:p>19094</text:p>
          </table:table-cell>
          <table:table-cell office:value-type="string">
            <text:p>Sergnano</text:p>
          </table:table-cell>
          <table:table-cell office:value-type="float" office:value="19">
            <text:p>19</text:p>
          </table:table-cell>
          <table:table-cell table:formula="of:=VLOOKUP([.C1309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0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95">
            <text:p>19095</text:p>
          </table:table-cell>
          <table:table-cell office:value-type="string">
            <text:p>Sesto ed Uniti</text:p>
          </table:table-cell>
          <table:table-cell office:value-type="float" office:value="19">
            <text:p>19</text:p>
          </table:table-cell>
          <table:table-cell table:formula="of:=VLOOKUP([.C1310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1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96">
            <text:p>19096</text:p>
          </table:table-cell>
          <table:table-cell office:value-type="string">
            <text:p>Solarolo Rainerio</text:p>
          </table:table-cell>
          <table:table-cell office:value-type="float" office:value="19">
            <text:p>19</text:p>
          </table:table-cell>
          <table:table-cell table:formula="of:=VLOOKUP([.C1311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1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97">
            <text:p>19097</text:p>
          </table:table-cell>
          <table:table-cell office:value-type="string">
            <text:p>Soncino</text:p>
          </table:table-cell>
          <table:table-cell office:value-type="float" office:value="19">
            <text:p>19</text:p>
          </table:table-cell>
          <table:table-cell table:formula="of:=VLOOKUP([.C1312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1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98">
            <text:p>19098</text:p>
          </table:table-cell>
          <table:table-cell office:value-type="string">
            <text:p>Soresina</text:p>
          </table:table-cell>
          <table:table-cell office:value-type="float" office:value="19">
            <text:p>19</text:p>
          </table:table-cell>
          <table:table-cell table:formula="of:=VLOOKUP([.C1313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1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099">
            <text:p>19099</text:p>
          </table:table-cell>
          <table:table-cell office:value-type="string">
            <text:p>Sospiro</text:p>
          </table:table-cell>
          <table:table-cell office:value-type="float" office:value="19">
            <text:p>19</text:p>
          </table:table-cell>
          <table:table-cell table:formula="of:=VLOOKUP([.C1314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1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100">
            <text:p>19100</text:p>
          </table:table-cell>
          <table:table-cell office:value-type="string">
            <text:p>Spinadesco</text:p>
          </table:table-cell>
          <table:table-cell office:value-type="float" office:value="19">
            <text:p>19</text:p>
          </table:table-cell>
          <table:table-cell table:formula="of:=VLOOKUP([.C1315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1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101">
            <text:p>19101</text:p>
          </table:table-cell>
          <table:table-cell office:value-type="string">
            <text:p>Spineda</text:p>
          </table:table-cell>
          <table:table-cell office:value-type="float" office:value="19">
            <text:p>19</text:p>
          </table:table-cell>
          <table:table-cell table:formula="of:=VLOOKUP([.C1316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1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102">
            <text:p>19102</text:p>
          </table:table-cell>
          <table:table-cell office:value-type="string">
            <text:p>Spino d'Adda</text:p>
          </table:table-cell>
          <table:table-cell office:value-type="float" office:value="19">
            <text:p>19</text:p>
          </table:table-cell>
          <table:table-cell table:formula="of:=VLOOKUP([.C1317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1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103">
            <text:p>19103</text:p>
          </table:table-cell>
          <table:table-cell office:value-type="string">
            <text:p>Stagno Lombardo</text:p>
          </table:table-cell>
          <table:table-cell office:value-type="float" office:value="19">
            <text:p>19</text:p>
          </table:table-cell>
          <table:table-cell table:formula="of:=VLOOKUP([.C1318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1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104">
            <text:p>19104</text:p>
          </table:table-cell>
          <table:table-cell office:value-type="string">
            <text:p>Ticengo</text:p>
          </table:table-cell>
          <table:table-cell office:value-type="float" office:value="19">
            <text:p>19</text:p>
          </table:table-cell>
          <table:table-cell table:formula="of:=VLOOKUP([.C1319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1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105">
            <text:p>19105</text:p>
          </table:table-cell>
          <table:table-cell office:value-type="string">
            <text:p>Torlino Vimercati</text:p>
          </table:table-cell>
          <table:table-cell office:value-type="float" office:value="19">
            <text:p>19</text:p>
          </table:table-cell>
          <table:table-cell table:formula="of:=VLOOKUP([.C1320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2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106">
            <text:p>19106</text:p>
          </table:table-cell>
          <table:table-cell office:value-type="string">
            <text:p>Tornata</text:p>
          </table:table-cell>
          <table:table-cell office:value-type="float" office:value="19">
            <text:p>19</text:p>
          </table:table-cell>
          <table:table-cell table:formula="of:=VLOOKUP([.C1321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2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107">
            <text:p>19107</text:p>
          </table:table-cell>
          <table:table-cell office:value-type="string">
            <text:p>Torre de' Picenardi</text:p>
          </table:table-cell>
          <table:table-cell office:value-type="float" office:value="19">
            <text:p>19</text:p>
          </table:table-cell>
          <table:table-cell table:formula="of:=VLOOKUP([.C1322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2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108">
            <text:p>19108</text:p>
          </table:table-cell>
          <table:table-cell office:value-type="string">
            <text:p>Torricella del Pizzo</text:p>
          </table:table-cell>
          <table:table-cell office:value-type="float" office:value="19">
            <text:p>19</text:p>
          </table:table-cell>
          <table:table-cell table:formula="of:=VLOOKUP([.C1323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2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109">
            <text:p>19109</text:p>
          </table:table-cell>
          <table:table-cell office:value-type="string">
            <text:p>Trescore Cremasco</text:p>
          </table:table-cell>
          <table:table-cell office:value-type="float" office:value="19">
            <text:p>19</text:p>
          </table:table-cell>
          <table:table-cell table:formula="of:=VLOOKUP([.C1324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2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110">
            <text:p>19110</text:p>
          </table:table-cell>
          <table:table-cell office:value-type="string">
            <text:p>Trigolo</text:p>
          </table:table-cell>
          <table:table-cell office:value-type="float" office:value="19">
            <text:p>19</text:p>
          </table:table-cell>
          <table:table-cell table:formula="of:=VLOOKUP([.C1325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2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111">
            <text:p>19111</text:p>
          </table:table-cell>
          <table:table-cell office:value-type="string">
            <text:p>Vaiano Cremasco</text:p>
          </table:table-cell>
          <table:table-cell office:value-type="float" office:value="19">
            <text:p>19</text:p>
          </table:table-cell>
          <table:table-cell table:formula="of:=VLOOKUP([.C1326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2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112">
            <text:p>19112</text:p>
          </table:table-cell>
          <table:table-cell office:value-type="string">
            <text:p>Vailate</text:p>
          </table:table-cell>
          <table:table-cell office:value-type="float" office:value="19">
            <text:p>19</text:p>
          </table:table-cell>
          <table:table-cell table:formula="of:=VLOOKUP([.C1327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2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113">
            <text:p>19113</text:p>
          </table:table-cell>
          <table:table-cell office:value-type="string">
            <text:p>Vescovato</text:p>
          </table:table-cell>
          <table:table-cell office:value-type="float" office:value="19">
            <text:p>19</text:p>
          </table:table-cell>
          <table:table-cell table:formula="of:=VLOOKUP([.C1328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2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114">
            <text:p>19114</text:p>
          </table:table-cell>
          <table:table-cell office:value-type="string">
            <text:p>Volongo</text:p>
          </table:table-cell>
          <table:table-cell office:value-type="float" office:value="19">
            <text:p>19</text:p>
          </table:table-cell>
          <table:table-cell table:formula="of:=VLOOKUP([.C1329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2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9115">
            <text:p>19115</text:p>
          </table:table-cell>
          <table:table-cell office:value-type="string">
            <text:p>Voltido</text:p>
          </table:table-cell>
          <table:table-cell office:value-type="float" office:value="19">
            <text:p>19</text:p>
          </table:table-cell>
          <table:table-cell table:formula="of:=VLOOKUP([.C1330];['ISTAT - Province'.$A$2:.$B$13];2;0)" office:value-type="string" office:string-value="Cremona">
            <text:p>Cremona</text:p>
          </table:table-cell>
          <table:table-cell office:value-type="float" office:value="3">
            <text:p>3</text:p>
          </table:table-cell>
          <table:table-cell table:formula="of:=VLOOKUP([.E133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01">
            <text:p>20001</text:p>
          </table:table-cell>
          <table:table-cell office:value-type="string">
            <text:p>Acquanegra sul Chiese</text:p>
          </table:table-cell>
          <table:table-cell office:value-type="float" office:value="20">
            <text:p>20</text:p>
          </table:table-cell>
          <table:table-cell table:formula="of:=VLOOKUP([.C1331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3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02">
            <text:p>20002</text:p>
          </table:table-cell>
          <table:table-cell office:value-type="string">
            <text:p>Asola</text:p>
          </table:table-cell>
          <table:table-cell office:value-type="float" office:value="20">
            <text:p>20</text:p>
          </table:table-cell>
          <table:table-cell table:formula="of:=VLOOKUP([.C1332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3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03">
            <text:p>20003</text:p>
          </table:table-cell>
          <table:table-cell office:value-type="string">
            <text:p>Bagnolo San Vito</text:p>
          </table:table-cell>
          <table:table-cell office:value-type="float" office:value="20">
            <text:p>20</text:p>
          </table:table-cell>
          <table:table-cell table:formula="of:=VLOOKUP([.C1333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3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04">
            <text:p>20004</text:p>
          </table:table-cell>
          <table:table-cell office:value-type="string">
            <text:p>Bigarello</text:p>
          </table:table-cell>
          <table:table-cell office:value-type="float" office:value="20">
            <text:p>20</text:p>
          </table:table-cell>
          <table:table-cell table:formula="of:=VLOOKUP([.C1334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3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05">
            <text:p>20005</text:p>
          </table:table-cell>
          <table:table-cell office:value-type="string">
            <text:p>Borgoforte</text:p>
          </table:table-cell>
          <table:table-cell office:value-type="float" office:value="20">
            <text:p>20</text:p>
          </table:table-cell>
          <table:table-cell table:formula="of:=VLOOKUP([.C1335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3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06">
            <text:p>20006</text:p>
          </table:table-cell>
          <table:table-cell office:value-type="string">
            <text:p>Borgofranco sul Po</text:p>
          </table:table-cell>
          <table:table-cell office:value-type="float" office:value="20">
            <text:p>20</text:p>
          </table:table-cell>
          <table:table-cell table:formula="of:=VLOOKUP([.C1336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3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07">
            <text:p>20007</text:p>
          </table:table-cell>
          <table:table-cell office:value-type="string">
            <text:p>Bozzolo</text:p>
          </table:table-cell>
          <table:table-cell office:value-type="float" office:value="20">
            <text:p>20</text:p>
          </table:table-cell>
          <table:table-cell table:formula="of:=VLOOKUP([.C1337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3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08">
            <text:p>20008</text:p>
          </table:table-cell>
          <table:table-cell office:value-type="string">
            <text:p>Canneto sull'Oglio</text:p>
          </table:table-cell>
          <table:table-cell office:value-type="float" office:value="20">
            <text:p>20</text:p>
          </table:table-cell>
          <table:table-cell table:formula="of:=VLOOKUP([.C1338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3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09">
            <text:p>20009</text:p>
          </table:table-cell>
          <table:table-cell office:value-type="string">
            <text:p>Carbonara di Po</text:p>
          </table:table-cell>
          <table:table-cell office:value-type="float" office:value="20">
            <text:p>20</text:p>
          </table:table-cell>
          <table:table-cell table:formula="of:=VLOOKUP([.C1339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3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10">
            <text:p>20010</text:p>
          </table:table-cell>
          <table:table-cell office:value-type="string">
            <text:p>Casalmoro</text:p>
          </table:table-cell>
          <table:table-cell office:value-type="float" office:value="20">
            <text:p>20</text:p>
          </table:table-cell>
          <table:table-cell table:formula="of:=VLOOKUP([.C1340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4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11">
            <text:p>20011</text:p>
          </table:table-cell>
          <table:table-cell office:value-type="string">
            <text:p>Casaloldo</text:p>
          </table:table-cell>
          <table:table-cell office:value-type="float" office:value="20">
            <text:p>20</text:p>
          </table:table-cell>
          <table:table-cell table:formula="of:=VLOOKUP([.C1341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4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12">
            <text:p>20012</text:p>
          </table:table-cell>
          <table:table-cell office:value-type="string">
            <text:p>Casalromano</text:p>
          </table:table-cell>
          <table:table-cell office:value-type="float" office:value="20">
            <text:p>20</text:p>
          </table:table-cell>
          <table:table-cell table:formula="of:=VLOOKUP([.C1342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4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13">
            <text:p>20013</text:p>
          </table:table-cell>
          <table:table-cell office:value-type="string">
            <text:p>Castelbelforte</text:p>
          </table:table-cell>
          <table:table-cell office:value-type="float" office:value="20">
            <text:p>20</text:p>
          </table:table-cell>
          <table:table-cell table:formula="of:=VLOOKUP([.C1343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4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14">
            <text:p>20014</text:p>
          </table:table-cell>
          <table:table-cell office:value-type="string">
            <text:p>Castel d'Ario</text:p>
          </table:table-cell>
          <table:table-cell office:value-type="float" office:value="20">
            <text:p>20</text:p>
          </table:table-cell>
          <table:table-cell table:formula="of:=VLOOKUP([.C1344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4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15">
            <text:p>20015</text:p>
          </table:table-cell>
          <table:table-cell office:value-type="string">
            <text:p>Castel Goffredo</text:p>
          </table:table-cell>
          <table:table-cell office:value-type="float" office:value="20">
            <text:p>20</text:p>
          </table:table-cell>
          <table:table-cell table:formula="of:=VLOOKUP([.C1345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4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16">
            <text:p>20016</text:p>
          </table:table-cell>
          <table:table-cell office:value-type="string">
            <text:p>Castellucchio</text:p>
          </table:table-cell>
          <table:table-cell office:value-type="float" office:value="20">
            <text:p>20</text:p>
          </table:table-cell>
          <table:table-cell table:formula="of:=VLOOKUP([.C1346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4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17">
            <text:p>20017</text:p>
          </table:table-cell>
          <table:table-cell office:value-type="string">
            <text:p>Castiglione delle Stiviere</text:p>
          </table:table-cell>
          <table:table-cell office:value-type="float" office:value="20">
            <text:p>20</text:p>
          </table:table-cell>
          <table:table-cell table:formula="of:=VLOOKUP([.C1347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4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18">
            <text:p>20018</text:p>
          </table:table-cell>
          <table:table-cell office:value-type="string">
            <text:p>Cavriana</text:p>
          </table:table-cell>
          <table:table-cell office:value-type="float" office:value="20">
            <text:p>20</text:p>
          </table:table-cell>
          <table:table-cell table:formula="of:=VLOOKUP([.C1348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4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19">
            <text:p>20019</text:p>
          </table:table-cell>
          <table:table-cell office:value-type="string">
            <text:p>Ceresara</text:p>
          </table:table-cell>
          <table:table-cell office:value-type="float" office:value="20">
            <text:p>20</text:p>
          </table:table-cell>
          <table:table-cell table:formula="of:=VLOOKUP([.C1349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4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20">
            <text:p>20020</text:p>
          </table:table-cell>
          <table:table-cell office:value-type="string">
            <text:p>Commessaggio</text:p>
          </table:table-cell>
          <table:table-cell office:value-type="float" office:value="20">
            <text:p>20</text:p>
          </table:table-cell>
          <table:table-cell table:formula="of:=VLOOKUP([.C1350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5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21">
            <text:p>20021</text:p>
          </table:table-cell>
          <table:table-cell office:value-type="string">
            <text:p>Curtatone</text:p>
          </table:table-cell>
          <table:table-cell office:value-type="float" office:value="20">
            <text:p>20</text:p>
          </table:table-cell>
          <table:table-cell table:formula="of:=VLOOKUP([.C1351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5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22">
            <text:p>20022</text:p>
          </table:table-cell>
          <table:table-cell office:value-type="string">
            <text:p>Dosolo</text:p>
          </table:table-cell>
          <table:table-cell office:value-type="float" office:value="20">
            <text:p>20</text:p>
          </table:table-cell>
          <table:table-cell table:formula="of:=VLOOKUP([.C1352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5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23">
            <text:p>20023</text:p>
          </table:table-cell>
          <table:table-cell office:value-type="string">
            <text:p>Felonica</text:p>
          </table:table-cell>
          <table:table-cell office:value-type="float" office:value="20">
            <text:p>20</text:p>
          </table:table-cell>
          <table:table-cell table:formula="of:=VLOOKUP([.C1353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5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24">
            <text:p>20024</text:p>
          </table:table-cell>
          <table:table-cell office:value-type="string">
            <text:p>Gazoldo degli Ippoliti</text:p>
          </table:table-cell>
          <table:table-cell office:value-type="float" office:value="20">
            <text:p>20</text:p>
          </table:table-cell>
          <table:table-cell table:formula="of:=VLOOKUP([.C1354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5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25">
            <text:p>20025</text:p>
          </table:table-cell>
          <table:table-cell office:value-type="string">
            <text:p>Gazzuolo</text:p>
          </table:table-cell>
          <table:table-cell office:value-type="float" office:value="20">
            <text:p>20</text:p>
          </table:table-cell>
          <table:table-cell table:formula="of:=VLOOKUP([.C1355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5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26">
            <text:p>20026</text:p>
          </table:table-cell>
          <table:table-cell office:value-type="string">
            <text:p>Goito</text:p>
          </table:table-cell>
          <table:table-cell office:value-type="float" office:value="20">
            <text:p>20</text:p>
          </table:table-cell>
          <table:table-cell table:formula="of:=VLOOKUP([.C1356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5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27">
            <text:p>20027</text:p>
          </table:table-cell>
          <table:table-cell office:value-type="string">
            <text:p>Gonzaga</text:p>
          </table:table-cell>
          <table:table-cell office:value-type="float" office:value="20">
            <text:p>20</text:p>
          </table:table-cell>
          <table:table-cell table:formula="of:=VLOOKUP([.C1357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5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28">
            <text:p>20028</text:p>
          </table:table-cell>
          <table:table-cell office:value-type="string">
            <text:p>Guidizzolo</text:p>
          </table:table-cell>
          <table:table-cell office:value-type="float" office:value="20">
            <text:p>20</text:p>
          </table:table-cell>
          <table:table-cell table:formula="of:=VLOOKUP([.C1358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5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29">
            <text:p>20029</text:p>
          </table:table-cell>
          <table:table-cell office:value-type="string">
            <text:p>Magnacavallo</text:p>
          </table:table-cell>
          <table:table-cell office:value-type="float" office:value="20">
            <text:p>20</text:p>
          </table:table-cell>
          <table:table-cell table:formula="of:=VLOOKUP([.C1359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5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30">
            <text:p>20030</text:p>
          </table:table-cell>
          <table:table-cell office:value-type="string">
            <text:p>Mantova</text:p>
          </table:table-cell>
          <table:table-cell office:value-type="float" office:value="20">
            <text:p>20</text:p>
          </table:table-cell>
          <table:table-cell table:formula="of:=VLOOKUP([.C1360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6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31">
            <text:p>20031</text:p>
          </table:table-cell>
          <table:table-cell office:value-type="string">
            <text:p>Marcaria</text:p>
          </table:table-cell>
          <table:table-cell office:value-type="float" office:value="20">
            <text:p>20</text:p>
          </table:table-cell>
          <table:table-cell table:formula="of:=VLOOKUP([.C1361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6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32">
            <text:p>20032</text:p>
          </table:table-cell>
          <table:table-cell office:value-type="string">
            <text:p>Mariana Mantovana</text:p>
          </table:table-cell>
          <table:table-cell office:value-type="float" office:value="20">
            <text:p>20</text:p>
          </table:table-cell>
          <table:table-cell table:formula="of:=VLOOKUP([.C1362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6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33">
            <text:p>20033</text:p>
          </table:table-cell>
          <table:table-cell office:value-type="string">
            <text:p>Marmirolo</text:p>
          </table:table-cell>
          <table:table-cell office:value-type="float" office:value="20">
            <text:p>20</text:p>
          </table:table-cell>
          <table:table-cell table:formula="of:=VLOOKUP([.C1363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6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34">
            <text:p>20034</text:p>
          </table:table-cell>
          <table:table-cell office:value-type="string">
            <text:p>Medole</text:p>
          </table:table-cell>
          <table:table-cell office:value-type="float" office:value="20">
            <text:p>20</text:p>
          </table:table-cell>
          <table:table-cell table:formula="of:=VLOOKUP([.C1364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6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35">
            <text:p>20035</text:p>
          </table:table-cell>
          <table:table-cell office:value-type="string">
            <text:p>Moglia</text:p>
          </table:table-cell>
          <table:table-cell office:value-type="float" office:value="20">
            <text:p>20</text:p>
          </table:table-cell>
          <table:table-cell table:formula="of:=VLOOKUP([.C1365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6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36">
            <text:p>20036</text:p>
          </table:table-cell>
          <table:table-cell office:value-type="string">
            <text:p>Monzambano</text:p>
          </table:table-cell>
          <table:table-cell office:value-type="float" office:value="20">
            <text:p>20</text:p>
          </table:table-cell>
          <table:table-cell table:formula="of:=VLOOKUP([.C1366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6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37">
            <text:p>20037</text:p>
          </table:table-cell>
          <table:table-cell office:value-type="string">
            <text:p>Motteggiana</text:p>
          </table:table-cell>
          <table:table-cell office:value-type="float" office:value="20">
            <text:p>20</text:p>
          </table:table-cell>
          <table:table-cell table:formula="of:=VLOOKUP([.C1367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6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38">
            <text:p>20038</text:p>
          </table:table-cell>
          <table:table-cell office:value-type="string">
            <text:p>Ostiglia</text:p>
          </table:table-cell>
          <table:table-cell office:value-type="float" office:value="20">
            <text:p>20</text:p>
          </table:table-cell>
          <table:table-cell table:formula="of:=VLOOKUP([.C1368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6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39">
            <text:p>20039</text:p>
          </table:table-cell>
          <table:table-cell office:value-type="string">
            <text:p>Pegognaga</text:p>
          </table:table-cell>
          <table:table-cell office:value-type="float" office:value="20">
            <text:p>20</text:p>
          </table:table-cell>
          <table:table-cell table:formula="of:=VLOOKUP([.C1369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6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40">
            <text:p>20040</text:p>
          </table:table-cell>
          <table:table-cell office:value-type="string">
            <text:p>Pieve di Coriano</text:p>
          </table:table-cell>
          <table:table-cell office:value-type="float" office:value="20">
            <text:p>20</text:p>
          </table:table-cell>
          <table:table-cell table:formula="of:=VLOOKUP([.C1370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7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41">
            <text:p>20041</text:p>
          </table:table-cell>
          <table:table-cell office:value-type="string">
            <text:p>Piubega</text:p>
          </table:table-cell>
          <table:table-cell office:value-type="float" office:value="20">
            <text:p>20</text:p>
          </table:table-cell>
          <table:table-cell table:formula="of:=VLOOKUP([.C1371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7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42">
            <text:p>20042</text:p>
          </table:table-cell>
          <table:table-cell office:value-type="string">
            <text:p>Poggio Rusco</text:p>
          </table:table-cell>
          <table:table-cell office:value-type="float" office:value="20">
            <text:p>20</text:p>
          </table:table-cell>
          <table:table-cell table:formula="of:=VLOOKUP([.C1372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7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43">
            <text:p>20043</text:p>
          </table:table-cell>
          <table:table-cell office:value-type="string">
            <text:p>Pomponesco</text:p>
          </table:table-cell>
          <table:table-cell office:value-type="float" office:value="20">
            <text:p>20</text:p>
          </table:table-cell>
          <table:table-cell table:formula="of:=VLOOKUP([.C1373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7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44">
            <text:p>20044</text:p>
          </table:table-cell>
          <table:table-cell office:value-type="string">
            <text:p>Ponti sul Mincio</text:p>
          </table:table-cell>
          <table:table-cell office:value-type="float" office:value="20">
            <text:p>20</text:p>
          </table:table-cell>
          <table:table-cell table:formula="of:=VLOOKUP([.C1374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7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45">
            <text:p>20045</text:p>
          </table:table-cell>
          <table:table-cell office:value-type="string">
            <text:p>Porto Mantovano</text:p>
          </table:table-cell>
          <table:table-cell office:value-type="float" office:value="20">
            <text:p>20</text:p>
          </table:table-cell>
          <table:table-cell table:formula="of:=VLOOKUP([.C1375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7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46">
            <text:p>20046</text:p>
          </table:table-cell>
          <table:table-cell office:value-type="string">
            <text:p>Quingentole</text:p>
          </table:table-cell>
          <table:table-cell office:value-type="float" office:value="20">
            <text:p>20</text:p>
          </table:table-cell>
          <table:table-cell table:formula="of:=VLOOKUP([.C1376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7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47">
            <text:p>20047</text:p>
          </table:table-cell>
          <table:table-cell office:value-type="string">
            <text:p>Quistello</text:p>
          </table:table-cell>
          <table:table-cell office:value-type="float" office:value="20">
            <text:p>20</text:p>
          </table:table-cell>
          <table:table-cell table:formula="of:=VLOOKUP([.C1377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7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48">
            <text:p>20048</text:p>
          </table:table-cell>
          <table:table-cell office:value-type="string">
            <text:p>Redondesco</text:p>
          </table:table-cell>
          <table:table-cell office:value-type="float" office:value="20">
            <text:p>20</text:p>
          </table:table-cell>
          <table:table-cell table:formula="of:=VLOOKUP([.C1378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7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49">
            <text:p>20049</text:p>
          </table:table-cell>
          <table:table-cell office:value-type="string">
            <text:p>Revere</text:p>
          </table:table-cell>
          <table:table-cell office:value-type="float" office:value="20">
            <text:p>20</text:p>
          </table:table-cell>
          <table:table-cell table:formula="of:=VLOOKUP([.C1379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7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50">
            <text:p>20050</text:p>
          </table:table-cell>
          <table:table-cell office:value-type="string">
            <text:p>Rivarolo Mantovano</text:p>
          </table:table-cell>
          <table:table-cell office:value-type="float" office:value="20">
            <text:p>20</text:p>
          </table:table-cell>
          <table:table-cell table:formula="of:=VLOOKUP([.C1380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8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51">
            <text:p>20051</text:p>
          </table:table-cell>
          <table:table-cell office:value-type="string">
            <text:p>Rodigo</text:p>
          </table:table-cell>
          <table:table-cell office:value-type="float" office:value="20">
            <text:p>20</text:p>
          </table:table-cell>
          <table:table-cell table:formula="of:=VLOOKUP([.C1381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8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52">
            <text:p>20052</text:p>
          </table:table-cell>
          <table:table-cell office:value-type="string">
            <text:p>Roncoferraro</text:p>
          </table:table-cell>
          <table:table-cell office:value-type="float" office:value="20">
            <text:p>20</text:p>
          </table:table-cell>
          <table:table-cell table:formula="of:=VLOOKUP([.C1382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8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53">
            <text:p>20053</text:p>
          </table:table-cell>
          <table:table-cell office:value-type="string">
            <text:p>Roverbella</text:p>
          </table:table-cell>
          <table:table-cell office:value-type="float" office:value="20">
            <text:p>20</text:p>
          </table:table-cell>
          <table:table-cell table:formula="of:=VLOOKUP([.C1383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8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54">
            <text:p>20054</text:p>
          </table:table-cell>
          <table:table-cell office:value-type="string">
            <text:p>Sabbioneta</text:p>
          </table:table-cell>
          <table:table-cell office:value-type="float" office:value="20">
            <text:p>20</text:p>
          </table:table-cell>
          <table:table-cell table:formula="of:=VLOOKUP([.C1384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8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55">
            <text:p>20055</text:p>
          </table:table-cell>
          <table:table-cell office:value-type="string">
            <text:p>San Benedetto Po</text:p>
          </table:table-cell>
          <table:table-cell office:value-type="float" office:value="20">
            <text:p>20</text:p>
          </table:table-cell>
          <table:table-cell table:formula="of:=VLOOKUP([.C1385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8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56">
            <text:p>20056</text:p>
          </table:table-cell>
          <table:table-cell office:value-type="string">
            <text:p>San Giacomo delle Segnate</text:p>
          </table:table-cell>
          <table:table-cell office:value-type="float" office:value="20">
            <text:p>20</text:p>
          </table:table-cell>
          <table:table-cell table:formula="of:=VLOOKUP([.C1386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8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57">
            <text:p>20057</text:p>
          </table:table-cell>
          <table:table-cell office:value-type="string">
            <text:p>San Giorgio di Mantova</text:p>
          </table:table-cell>
          <table:table-cell office:value-type="float" office:value="20">
            <text:p>20</text:p>
          </table:table-cell>
          <table:table-cell table:formula="of:=VLOOKUP([.C1387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8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58">
            <text:p>20058</text:p>
          </table:table-cell>
          <table:table-cell office:value-type="string">
            <text:p>San Giovanni del Dosso</text:p>
          </table:table-cell>
          <table:table-cell office:value-type="float" office:value="20">
            <text:p>20</text:p>
          </table:table-cell>
          <table:table-cell table:formula="of:=VLOOKUP([.C1388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8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59">
            <text:p>20059</text:p>
          </table:table-cell>
          <table:table-cell office:value-type="string">
            <text:p>San Martino dall'Argine</text:p>
          </table:table-cell>
          <table:table-cell office:value-type="float" office:value="20">
            <text:p>20</text:p>
          </table:table-cell>
          <table:table-cell table:formula="of:=VLOOKUP([.C1389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8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60">
            <text:p>20060</text:p>
          </table:table-cell>
          <table:table-cell office:value-type="string">
            <text:p>Schivenoglia</text:p>
          </table:table-cell>
          <table:table-cell office:value-type="float" office:value="20">
            <text:p>20</text:p>
          </table:table-cell>
          <table:table-cell table:formula="of:=VLOOKUP([.C1390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9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61">
            <text:p>20061</text:p>
          </table:table-cell>
          <table:table-cell office:value-type="string">
            <text:p>Sermide</text:p>
          </table:table-cell>
          <table:table-cell office:value-type="float" office:value="20">
            <text:p>20</text:p>
          </table:table-cell>
          <table:table-cell table:formula="of:=VLOOKUP([.C1391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9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62">
            <text:p>20062</text:p>
          </table:table-cell>
          <table:table-cell office:value-type="string">
            <text:p>Serravalle a Po</text:p>
          </table:table-cell>
          <table:table-cell office:value-type="float" office:value="20">
            <text:p>20</text:p>
          </table:table-cell>
          <table:table-cell table:formula="of:=VLOOKUP([.C1392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9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20063">
            <text:p>20063</text:p>
          </table:table-cell>
          <table:table-cell office:value-type="string">
            <text:p>Solferino</text:p>
          </table:table-cell>
          <table:table-cell office:value-type="float" office:value="20">
            <text:p>20</text:p>
          </table:table-cell>
          <table:table-cell table:formula="of:=VLOOKUP([.C1393];['ISTAT - Province'.$A$2:.$B$13];2;0)" office:value-type="string" office:string-value="Mantova">
            <text:p>Mantova</text:p>
          </table:table-cell>
          <table:table-cell office:value-type="float" office:value="3">
            <text:p>3</text:p>
          </table:table-cell>
          <table:table-cell table:formula="of:=VLOOKUP([.E139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01">
            <text:p>97001</text:p>
          </table:table-cell>
          <table:table-cell office:value-type="string">
            <text:p>Abbadia Lariana</text:p>
          </table:table-cell>
          <table:table-cell office:value-type="float" office:value="97">
            <text:p>97</text:p>
          </table:table-cell>
          <table:table-cell table:formula="of:=VLOOKUP([.C1394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39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02">
            <text:p>97002</text:p>
          </table:table-cell>
          <table:table-cell office:value-type="string">
            <text:p>Airuno</text:p>
          </table:table-cell>
          <table:table-cell office:value-type="float" office:value="97">
            <text:p>97</text:p>
          </table:table-cell>
          <table:table-cell table:formula="of:=VLOOKUP([.C1395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39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03">
            <text:p>97003</text:p>
          </table:table-cell>
          <table:table-cell office:value-type="string">
            <text:p>Annone di Brianza</text:p>
          </table:table-cell>
          <table:table-cell office:value-type="float" office:value="97">
            <text:p>97</text:p>
          </table:table-cell>
          <table:table-cell table:formula="of:=VLOOKUP([.C1396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39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04">
            <text:p>97004</text:p>
          </table:table-cell>
          <table:table-cell office:value-type="string">
            <text:p>Ballabio</text:p>
          </table:table-cell>
          <table:table-cell office:value-type="float" office:value="97">
            <text:p>97</text:p>
          </table:table-cell>
          <table:table-cell table:formula="of:=VLOOKUP([.C1397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39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05">
            <text:p>97005</text:p>
          </table:table-cell>
          <table:table-cell office:value-type="string">
            <text:p>Barzago</text:p>
          </table:table-cell>
          <table:table-cell office:value-type="float" office:value="97">
            <text:p>97</text:p>
          </table:table-cell>
          <table:table-cell table:formula="of:=VLOOKUP([.C1398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39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06">
            <text:p>97006</text:p>
          </table:table-cell>
          <table:table-cell office:value-type="string">
            <text:p>Barzanò</text:p>
          </table:table-cell>
          <table:table-cell office:value-type="float" office:value="97">
            <text:p>97</text:p>
          </table:table-cell>
          <table:table-cell table:formula="of:=VLOOKUP([.C1399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39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07">
            <text:p>97007</text:p>
          </table:table-cell>
          <table:table-cell office:value-type="string">
            <text:p>Barzio</text:p>
          </table:table-cell>
          <table:table-cell office:value-type="float" office:value="97">
            <text:p>97</text:p>
          </table:table-cell>
          <table:table-cell table:formula="of:=VLOOKUP([.C1400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0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08">
            <text:p>97008</text:p>
          </table:table-cell>
          <table:table-cell office:value-type="string">
            <text:p>Bellano</text:p>
          </table:table-cell>
          <table:table-cell office:value-type="float" office:value="97">
            <text:p>97</text:p>
          </table:table-cell>
          <table:table-cell table:formula="of:=VLOOKUP([.C1401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0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09">
            <text:p>97009</text:p>
          </table:table-cell>
          <table:table-cell office:value-type="string">
            <text:p>Bosisio Parini</text:p>
          </table:table-cell>
          <table:table-cell office:value-type="float" office:value="97">
            <text:p>97</text:p>
          </table:table-cell>
          <table:table-cell table:formula="of:=VLOOKUP([.C1402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0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10">
            <text:p>97010</text:p>
          </table:table-cell>
          <table:table-cell office:value-type="string">
            <text:p>Brivio</text:p>
          </table:table-cell>
          <table:table-cell office:value-type="float" office:value="97">
            <text:p>97</text:p>
          </table:table-cell>
          <table:table-cell table:formula="of:=VLOOKUP([.C1403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0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11">
            <text:p>97011</text:p>
          </table:table-cell>
          <table:table-cell office:value-type="string">
            <text:p>Bulciago</text:p>
          </table:table-cell>
          <table:table-cell office:value-type="float" office:value="97">
            <text:p>97</text:p>
          </table:table-cell>
          <table:table-cell table:formula="of:=VLOOKUP([.C1404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0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12">
            <text:p>97012</text:p>
          </table:table-cell>
          <table:table-cell office:value-type="string">
            <text:p>Calco</text:p>
          </table:table-cell>
          <table:table-cell office:value-type="float" office:value="97">
            <text:p>97</text:p>
          </table:table-cell>
          <table:table-cell table:formula="of:=VLOOKUP([.C1405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0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13">
            <text:p>97013</text:p>
          </table:table-cell>
          <table:table-cell office:value-type="string">
            <text:p>Calolziocorte</text:p>
          </table:table-cell>
          <table:table-cell office:value-type="float" office:value="97">
            <text:p>97</text:p>
          </table:table-cell>
          <table:table-cell table:formula="of:=VLOOKUP([.C1406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0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14">
            <text:p>97014</text:p>
          </table:table-cell>
          <table:table-cell office:value-type="string">
            <text:p>Carenno</text:p>
          </table:table-cell>
          <table:table-cell office:value-type="float" office:value="97">
            <text:p>97</text:p>
          </table:table-cell>
          <table:table-cell table:formula="of:=VLOOKUP([.C1407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0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15">
            <text:p>97015</text:p>
          </table:table-cell>
          <table:table-cell office:value-type="string">
            <text:p>Casargo</text:p>
          </table:table-cell>
          <table:table-cell office:value-type="float" office:value="97">
            <text:p>97</text:p>
          </table:table-cell>
          <table:table-cell table:formula="of:=VLOOKUP([.C1408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0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16">
            <text:p>97016</text:p>
          </table:table-cell>
          <table:table-cell office:value-type="string">
            <text:p>Casatenovo</text:p>
          </table:table-cell>
          <table:table-cell office:value-type="float" office:value="97">
            <text:p>97</text:p>
          </table:table-cell>
          <table:table-cell table:formula="of:=VLOOKUP([.C1409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0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17">
            <text:p>97017</text:p>
          </table:table-cell>
          <table:table-cell office:value-type="string">
            <text:p>Cassago Brianza</text:p>
          </table:table-cell>
          <table:table-cell office:value-type="float" office:value="97">
            <text:p>97</text:p>
          </table:table-cell>
          <table:table-cell table:formula="of:=VLOOKUP([.C1410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1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18">
            <text:p>97018</text:p>
          </table:table-cell>
          <table:table-cell office:value-type="string">
            <text:p>Cassina Valsassina</text:p>
          </table:table-cell>
          <table:table-cell office:value-type="float" office:value="97">
            <text:p>97</text:p>
          </table:table-cell>
          <table:table-cell table:formula="of:=VLOOKUP([.C1411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1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19">
            <text:p>97019</text:p>
          </table:table-cell>
          <table:table-cell office:value-type="string">
            <text:p>Castello di Brianza</text:p>
          </table:table-cell>
          <table:table-cell office:value-type="float" office:value="97">
            <text:p>97</text:p>
          </table:table-cell>
          <table:table-cell table:formula="of:=VLOOKUP([.C1412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1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20">
            <text:p>97020</text:p>
          </table:table-cell>
          <table:table-cell office:value-type="string">
            <text:p>Cernusco Lombardone</text:p>
          </table:table-cell>
          <table:table-cell office:value-type="float" office:value="97">
            <text:p>97</text:p>
          </table:table-cell>
          <table:table-cell table:formula="of:=VLOOKUP([.C1413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1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21">
            <text:p>97021</text:p>
          </table:table-cell>
          <table:table-cell office:value-type="string">
            <text:p>Cesana Brianza</text:p>
          </table:table-cell>
          <table:table-cell office:value-type="float" office:value="97">
            <text:p>97</text:p>
          </table:table-cell>
          <table:table-cell table:formula="of:=VLOOKUP([.C1414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1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22">
            <text:p>97022</text:p>
          </table:table-cell>
          <table:table-cell office:value-type="string">
            <text:p>Civate</text:p>
          </table:table-cell>
          <table:table-cell office:value-type="float" office:value="97">
            <text:p>97</text:p>
          </table:table-cell>
          <table:table-cell table:formula="of:=VLOOKUP([.C1415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1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23">
            <text:p>97023</text:p>
          </table:table-cell>
          <table:table-cell office:value-type="string">
            <text:p>Colico</text:p>
          </table:table-cell>
          <table:table-cell office:value-type="float" office:value="97">
            <text:p>97</text:p>
          </table:table-cell>
          <table:table-cell table:formula="of:=VLOOKUP([.C1416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1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24">
            <text:p>97024</text:p>
          </table:table-cell>
          <table:table-cell office:value-type="string">
            <text:p>Colle Brianza</text:p>
          </table:table-cell>
          <table:table-cell office:value-type="float" office:value="97">
            <text:p>97</text:p>
          </table:table-cell>
          <table:table-cell table:formula="of:=VLOOKUP([.C1417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1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25">
            <text:p>97025</text:p>
          </table:table-cell>
          <table:table-cell office:value-type="string">
            <text:p>Cortenova</text:p>
          </table:table-cell>
          <table:table-cell office:value-type="float" office:value="97">
            <text:p>97</text:p>
          </table:table-cell>
          <table:table-cell table:formula="of:=VLOOKUP([.C1418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1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26">
            <text:p>97026</text:p>
          </table:table-cell>
          <table:table-cell office:value-type="string">
            <text:p>Costa Masnaga</text:p>
          </table:table-cell>
          <table:table-cell office:value-type="float" office:value="97">
            <text:p>97</text:p>
          </table:table-cell>
          <table:table-cell table:formula="of:=VLOOKUP([.C1419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1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27">
            <text:p>97027</text:p>
          </table:table-cell>
          <table:table-cell office:value-type="string">
            <text:p>Crandola Valsassina</text:p>
          </table:table-cell>
          <table:table-cell office:value-type="float" office:value="97">
            <text:p>97</text:p>
          </table:table-cell>
          <table:table-cell table:formula="of:=VLOOKUP([.C1420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2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28">
            <text:p>97028</text:p>
          </table:table-cell>
          <table:table-cell office:value-type="string">
            <text:p>Cremella</text:p>
          </table:table-cell>
          <table:table-cell office:value-type="float" office:value="97">
            <text:p>97</text:p>
          </table:table-cell>
          <table:table-cell table:formula="of:=VLOOKUP([.C1421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2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29">
            <text:p>97029</text:p>
          </table:table-cell>
          <table:table-cell office:value-type="string">
            <text:p>Cremeno</text:p>
          </table:table-cell>
          <table:table-cell office:value-type="float" office:value="97">
            <text:p>97</text:p>
          </table:table-cell>
          <table:table-cell table:formula="of:=VLOOKUP([.C1422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2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30">
            <text:p>97030</text:p>
          </table:table-cell>
          <table:table-cell office:value-type="string">
            <text:p>Dervio</text:p>
          </table:table-cell>
          <table:table-cell office:value-type="float" office:value="97">
            <text:p>97</text:p>
          </table:table-cell>
          <table:table-cell table:formula="of:=VLOOKUP([.C1423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2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31">
            <text:p>97031</text:p>
          </table:table-cell>
          <table:table-cell office:value-type="string">
            <text:p>Dolzago</text:p>
          </table:table-cell>
          <table:table-cell office:value-type="float" office:value="97">
            <text:p>97</text:p>
          </table:table-cell>
          <table:table-cell table:formula="of:=VLOOKUP([.C1424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2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32">
            <text:p>97032</text:p>
          </table:table-cell>
          <table:table-cell office:value-type="string">
            <text:p>Dorio</text:p>
          </table:table-cell>
          <table:table-cell office:value-type="float" office:value="97">
            <text:p>97</text:p>
          </table:table-cell>
          <table:table-cell table:formula="of:=VLOOKUP([.C1425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2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33">
            <text:p>97033</text:p>
          </table:table-cell>
          <table:table-cell office:value-type="string">
            <text:p>Ello</text:p>
          </table:table-cell>
          <table:table-cell office:value-type="float" office:value="97">
            <text:p>97</text:p>
          </table:table-cell>
          <table:table-cell table:formula="of:=VLOOKUP([.C1426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2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34">
            <text:p>97034</text:p>
          </table:table-cell>
          <table:table-cell office:value-type="string">
            <text:p>Erve</text:p>
          </table:table-cell>
          <table:table-cell office:value-type="float" office:value="97">
            <text:p>97</text:p>
          </table:table-cell>
          <table:table-cell table:formula="of:=VLOOKUP([.C1427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2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35">
            <text:p>97035</text:p>
          </table:table-cell>
          <table:table-cell office:value-type="string">
            <text:p>Esino Lario</text:p>
          </table:table-cell>
          <table:table-cell office:value-type="float" office:value="97">
            <text:p>97</text:p>
          </table:table-cell>
          <table:table-cell table:formula="of:=VLOOKUP([.C1428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2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36">
            <text:p>97036</text:p>
          </table:table-cell>
          <table:table-cell office:value-type="string">
            <text:p>Galbiate</text:p>
          </table:table-cell>
          <table:table-cell office:value-type="float" office:value="97">
            <text:p>97</text:p>
          </table:table-cell>
          <table:table-cell table:formula="of:=VLOOKUP([.C1429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2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37">
            <text:p>97037</text:p>
          </table:table-cell>
          <table:table-cell office:value-type="string">
            <text:p>Garbagnate Monastero</text:p>
          </table:table-cell>
          <table:table-cell office:value-type="float" office:value="97">
            <text:p>97</text:p>
          </table:table-cell>
          <table:table-cell table:formula="of:=VLOOKUP([.C1430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3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38">
            <text:p>97038</text:p>
          </table:table-cell>
          <table:table-cell office:value-type="string">
            <text:p>Garlate</text:p>
          </table:table-cell>
          <table:table-cell office:value-type="float" office:value="97">
            <text:p>97</text:p>
          </table:table-cell>
          <table:table-cell table:formula="of:=VLOOKUP([.C1431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3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39">
            <text:p>97039</text:p>
          </table:table-cell>
          <table:table-cell office:value-type="string">
            <text:p>Imbersago</text:p>
          </table:table-cell>
          <table:table-cell office:value-type="float" office:value="97">
            <text:p>97</text:p>
          </table:table-cell>
          <table:table-cell table:formula="of:=VLOOKUP([.C1432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3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Introbio</text:p>
          </table:table-cell>
          <table:table-cell office:value-type="float" office:value="97">
            <text:p>97</text:p>
          </table:table-cell>
          <table:table-cell table:formula="of:=VLOOKUP([.C1433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3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41">
            <text:p>97041</text:p>
          </table:table-cell>
          <table:table-cell office:value-type="string">
            <text:p>Introzzo</text:p>
          </table:table-cell>
          <table:table-cell office:value-type="float" office:value="97">
            <text:p>97</text:p>
          </table:table-cell>
          <table:table-cell table:formula="of:=VLOOKUP([.C1434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3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42">
            <text:p>97042</text:p>
          </table:table-cell>
          <table:table-cell office:value-type="string">
            <text:p>Lecco</text:p>
          </table:table-cell>
          <table:table-cell office:value-type="float" office:value="97">
            <text:p>97</text:p>
          </table:table-cell>
          <table:table-cell table:formula="of:=VLOOKUP([.C1435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3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43">
            <text:p>97043</text:p>
          </table:table-cell>
          <table:table-cell office:value-type="string">
            <text:p>Lierna</text:p>
          </table:table-cell>
          <table:table-cell office:value-type="float" office:value="97">
            <text:p>97</text:p>
          </table:table-cell>
          <table:table-cell table:formula="of:=VLOOKUP([.C1436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3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44">
            <text:p>97044</text:p>
          </table:table-cell>
          <table:table-cell office:value-type="string">
            <text:p>Lomagna</text:p>
          </table:table-cell>
          <table:table-cell office:value-type="float" office:value="97">
            <text:p>97</text:p>
          </table:table-cell>
          <table:table-cell table:formula="of:=VLOOKUP([.C1437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3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45">
            <text:p>97045</text:p>
          </table:table-cell>
          <table:table-cell office:value-type="string">
            <text:p>Malgrate</text:p>
          </table:table-cell>
          <table:table-cell office:value-type="float" office:value="97">
            <text:p>97</text:p>
          </table:table-cell>
          <table:table-cell table:formula="of:=VLOOKUP([.C1438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3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46">
            <text:p>97046</text:p>
          </table:table-cell>
          <table:table-cell office:value-type="string">
            <text:p>Mandello del Lario</text:p>
          </table:table-cell>
          <table:table-cell office:value-type="float" office:value="97">
            <text:p>97</text:p>
          </table:table-cell>
          <table:table-cell table:formula="of:=VLOOKUP([.C1439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3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47">
            <text:p>97047</text:p>
          </table:table-cell>
          <table:table-cell office:value-type="string">
            <text:p>Margno</text:p>
          </table:table-cell>
          <table:table-cell office:value-type="float" office:value="97">
            <text:p>97</text:p>
          </table:table-cell>
          <table:table-cell table:formula="of:=VLOOKUP([.C1440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4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48">
            <text:p>97048</text:p>
          </table:table-cell>
          <table:table-cell office:value-type="string">
            <text:p>Merate</text:p>
          </table:table-cell>
          <table:table-cell office:value-type="float" office:value="97">
            <text:p>97</text:p>
          </table:table-cell>
          <table:table-cell table:formula="of:=VLOOKUP([.C1441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4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49">
            <text:p>97049</text:p>
          </table:table-cell>
          <table:table-cell office:value-type="string">
            <text:p>Missaglia</text:p>
          </table:table-cell>
          <table:table-cell office:value-type="float" office:value="97">
            <text:p>97</text:p>
          </table:table-cell>
          <table:table-cell table:formula="of:=VLOOKUP([.C1442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4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50">
            <text:p>97050</text:p>
          </table:table-cell>
          <table:table-cell office:value-type="string">
            <text:p>Moggio</text:p>
          </table:table-cell>
          <table:table-cell office:value-type="float" office:value="97">
            <text:p>97</text:p>
          </table:table-cell>
          <table:table-cell table:formula="of:=VLOOKUP([.C1443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4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51">
            <text:p>97051</text:p>
          </table:table-cell>
          <table:table-cell office:value-type="string">
            <text:p>Molteno</text:p>
          </table:table-cell>
          <table:table-cell office:value-type="float" office:value="97">
            <text:p>97</text:p>
          </table:table-cell>
          <table:table-cell table:formula="of:=VLOOKUP([.C1444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4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52">
            <text:p>97052</text:p>
          </table:table-cell>
          <table:table-cell office:value-type="string">
            <text:p>Monte Marenzo</text:p>
          </table:table-cell>
          <table:table-cell office:value-type="float" office:value="97">
            <text:p>97</text:p>
          </table:table-cell>
          <table:table-cell table:formula="of:=VLOOKUP([.C1445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4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53">
            <text:p>97053</text:p>
          </table:table-cell>
          <table:table-cell office:value-type="string">
            <text:p>Montevecchia</text:p>
          </table:table-cell>
          <table:table-cell office:value-type="float" office:value="97">
            <text:p>97</text:p>
          </table:table-cell>
          <table:table-cell table:formula="of:=VLOOKUP([.C1446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4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54">
            <text:p>97054</text:p>
          </table:table-cell>
          <table:table-cell office:value-type="string">
            <text:p>Monticello Brianza</text:p>
          </table:table-cell>
          <table:table-cell office:value-type="float" office:value="97">
            <text:p>97</text:p>
          </table:table-cell>
          <table:table-cell table:formula="of:=VLOOKUP([.C1447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4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55">
            <text:p>97055</text:p>
          </table:table-cell>
          <table:table-cell office:value-type="string">
            <text:p>Morterone</text:p>
          </table:table-cell>
          <table:table-cell office:value-type="float" office:value="97">
            <text:p>97</text:p>
          </table:table-cell>
          <table:table-cell table:formula="of:=VLOOKUP([.C1448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4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56">
            <text:p>97056</text:p>
          </table:table-cell>
          <table:table-cell office:value-type="string">
            <text:p>Nibionno</text:p>
          </table:table-cell>
          <table:table-cell office:value-type="float" office:value="97">
            <text:p>97</text:p>
          </table:table-cell>
          <table:table-cell table:formula="of:=VLOOKUP([.C1449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4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57">
            <text:p>97057</text:p>
          </table:table-cell>
          <table:table-cell office:value-type="string">
            <text:p>Oggiono</text:p>
          </table:table-cell>
          <table:table-cell office:value-type="float" office:value="97">
            <text:p>97</text:p>
          </table:table-cell>
          <table:table-cell table:formula="of:=VLOOKUP([.C1450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5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58">
            <text:p>97058</text:p>
          </table:table-cell>
          <table:table-cell office:value-type="string">
            <text:p>Olgiate Molgora</text:p>
          </table:table-cell>
          <table:table-cell office:value-type="float" office:value="97">
            <text:p>97</text:p>
          </table:table-cell>
          <table:table-cell table:formula="of:=VLOOKUP([.C1451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5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59">
            <text:p>97059</text:p>
          </table:table-cell>
          <table:table-cell office:value-type="string">
            <text:p>Olginate</text:p>
          </table:table-cell>
          <table:table-cell office:value-type="float" office:value="97">
            <text:p>97</text:p>
          </table:table-cell>
          <table:table-cell table:formula="of:=VLOOKUP([.C1452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5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60">
            <text:p>97060</text:p>
          </table:table-cell>
          <table:table-cell office:value-type="string">
            <text:p>Oliveto Lario</text:p>
          </table:table-cell>
          <table:table-cell office:value-type="float" office:value="97">
            <text:p>97</text:p>
          </table:table-cell>
          <table:table-cell table:formula="of:=VLOOKUP([.C1453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5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61">
            <text:p>97061</text:p>
          </table:table-cell>
          <table:table-cell office:value-type="string">
            <text:p>Osnago</text:p>
          </table:table-cell>
          <table:table-cell office:value-type="float" office:value="97">
            <text:p>97</text:p>
          </table:table-cell>
          <table:table-cell table:formula="of:=VLOOKUP([.C1454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5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62">
            <text:p>97062</text:p>
          </table:table-cell>
          <table:table-cell office:value-type="string">
            <text:p>Paderno d'Adda</text:p>
          </table:table-cell>
          <table:table-cell office:value-type="float" office:value="97">
            <text:p>97</text:p>
          </table:table-cell>
          <table:table-cell table:formula="of:=VLOOKUP([.C1455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5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63">
            <text:p>97063</text:p>
          </table:table-cell>
          <table:table-cell office:value-type="string">
            <text:p>Pagnona</text:p>
          </table:table-cell>
          <table:table-cell office:value-type="float" office:value="97">
            <text:p>97</text:p>
          </table:table-cell>
          <table:table-cell table:formula="of:=VLOOKUP([.C1456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5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64">
            <text:p>97064</text:p>
          </table:table-cell>
          <table:table-cell office:value-type="string">
            <text:p>Parlasco</text:p>
          </table:table-cell>
          <table:table-cell office:value-type="float" office:value="97">
            <text:p>97</text:p>
          </table:table-cell>
          <table:table-cell table:formula="of:=VLOOKUP([.C1457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5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65">
            <text:p>97065</text:p>
          </table:table-cell>
          <table:table-cell office:value-type="string">
            <text:p>Pasturo</text:p>
          </table:table-cell>
          <table:table-cell office:value-type="float" office:value="97">
            <text:p>97</text:p>
          </table:table-cell>
          <table:table-cell table:formula="of:=VLOOKUP([.C1458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5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66">
            <text:p>97066</text:p>
          </table:table-cell>
          <table:table-cell office:value-type="string">
            <text:p>Perego</text:p>
          </table:table-cell>
          <table:table-cell office:value-type="float" office:value="97">
            <text:p>97</text:p>
          </table:table-cell>
          <table:table-cell table:formula="of:=VLOOKUP([.C1459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5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67">
            <text:p>97067</text:p>
          </table:table-cell>
          <table:table-cell office:value-type="string">
            <text:p>Perledo</text:p>
          </table:table-cell>
          <table:table-cell office:value-type="float" office:value="97">
            <text:p>97</text:p>
          </table:table-cell>
          <table:table-cell table:formula="of:=VLOOKUP([.C1460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6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68">
            <text:p>97068</text:p>
          </table:table-cell>
          <table:table-cell office:value-type="string">
            <text:p>Pescate</text:p>
          </table:table-cell>
          <table:table-cell office:value-type="float" office:value="97">
            <text:p>97</text:p>
          </table:table-cell>
          <table:table-cell table:formula="of:=VLOOKUP([.C1461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6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69">
            <text:p>97069</text:p>
          </table:table-cell>
          <table:table-cell office:value-type="string">
            <text:p>Premana</text:p>
          </table:table-cell>
          <table:table-cell office:value-type="float" office:value="97">
            <text:p>97</text:p>
          </table:table-cell>
          <table:table-cell table:formula="of:=VLOOKUP([.C1462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6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70">
            <text:p>97070</text:p>
          </table:table-cell>
          <table:table-cell office:value-type="string">
            <text:p>Primaluna</text:p>
          </table:table-cell>
          <table:table-cell office:value-type="float" office:value="97">
            <text:p>97</text:p>
          </table:table-cell>
          <table:table-cell table:formula="of:=VLOOKUP([.C1463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6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71">
            <text:p>97071</text:p>
          </table:table-cell>
          <table:table-cell office:value-type="string">
            <text:p>Robbiate</text:p>
          </table:table-cell>
          <table:table-cell office:value-type="float" office:value="97">
            <text:p>97</text:p>
          </table:table-cell>
          <table:table-cell table:formula="of:=VLOOKUP([.C1464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6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72">
            <text:p>97072</text:p>
          </table:table-cell>
          <table:table-cell office:value-type="string">
            <text:p>Rogeno</text:p>
          </table:table-cell>
          <table:table-cell office:value-type="float" office:value="97">
            <text:p>97</text:p>
          </table:table-cell>
          <table:table-cell table:formula="of:=VLOOKUP([.C1465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6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73">
            <text:p>97073</text:p>
          </table:table-cell>
          <table:table-cell office:value-type="string">
            <text:p>Rovagnate</text:p>
          </table:table-cell>
          <table:table-cell office:value-type="float" office:value="97">
            <text:p>97</text:p>
          </table:table-cell>
          <table:table-cell table:formula="of:=VLOOKUP([.C1466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6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74">
            <text:p>97074</text:p>
          </table:table-cell>
          <table:table-cell office:value-type="string">
            <text:p>Santa Maria Hoè</text:p>
          </table:table-cell>
          <table:table-cell office:value-type="float" office:value="97">
            <text:p>97</text:p>
          </table:table-cell>
          <table:table-cell table:formula="of:=VLOOKUP([.C1467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6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75">
            <text:p>97075</text:p>
          </table:table-cell>
          <table:table-cell office:value-type="string">
            <text:p>Sirone</text:p>
          </table:table-cell>
          <table:table-cell office:value-type="float" office:value="97">
            <text:p>97</text:p>
          </table:table-cell>
          <table:table-cell table:formula="of:=VLOOKUP([.C1468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6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76">
            <text:p>97076</text:p>
          </table:table-cell>
          <table:table-cell office:value-type="string">
            <text:p>Sirtori</text:p>
          </table:table-cell>
          <table:table-cell office:value-type="float" office:value="97">
            <text:p>97</text:p>
          </table:table-cell>
          <table:table-cell table:formula="of:=VLOOKUP([.C1469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6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77">
            <text:p>97077</text:p>
          </table:table-cell>
          <table:table-cell office:value-type="string">
            <text:p>Sueglio</text:p>
          </table:table-cell>
          <table:table-cell office:value-type="float" office:value="97">
            <text:p>97</text:p>
          </table:table-cell>
          <table:table-cell table:formula="of:=VLOOKUP([.C1470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7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78">
            <text:p>97078</text:p>
          </table:table-cell>
          <table:table-cell office:value-type="string">
            <text:p>Suello</text:p>
          </table:table-cell>
          <table:table-cell office:value-type="float" office:value="97">
            <text:p>97</text:p>
          </table:table-cell>
          <table:table-cell table:formula="of:=VLOOKUP([.C1471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7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79">
            <text:p>97079</text:p>
          </table:table-cell>
          <table:table-cell office:value-type="string">
            <text:p>Taceno</text:p>
          </table:table-cell>
          <table:table-cell office:value-type="float" office:value="97">
            <text:p>97</text:p>
          </table:table-cell>
          <table:table-cell table:formula="of:=VLOOKUP([.C1472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7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80">
            <text:p>97080</text:p>
          </table:table-cell>
          <table:table-cell office:value-type="string">
            <text:p>Torre de' Busi</text:p>
          </table:table-cell>
          <table:table-cell office:value-type="float" office:value="97">
            <text:p>97</text:p>
          </table:table-cell>
          <table:table-cell table:formula="of:=VLOOKUP([.C1473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7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81">
            <text:p>97081</text:p>
          </table:table-cell>
          <table:table-cell office:value-type="string">
            <text:p>Tremenico</text:p>
          </table:table-cell>
          <table:table-cell office:value-type="float" office:value="97">
            <text:p>97</text:p>
          </table:table-cell>
          <table:table-cell table:formula="of:=VLOOKUP([.C1474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7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82">
            <text:p>97082</text:p>
          </table:table-cell>
          <table:table-cell office:value-type="string">
            <text:p>Valgreghentino</text:p>
          </table:table-cell>
          <table:table-cell office:value-type="float" office:value="97">
            <text:p>97</text:p>
          </table:table-cell>
          <table:table-cell table:formula="of:=VLOOKUP([.C1475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7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83">
            <text:p>97083</text:p>
          </table:table-cell>
          <table:table-cell office:value-type="string">
            <text:p>Valmadrera</text:p>
          </table:table-cell>
          <table:table-cell office:value-type="float" office:value="97">
            <text:p>97</text:p>
          </table:table-cell>
          <table:table-cell table:formula="of:=VLOOKUP([.C1476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7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84">
            <text:p>97084</text:p>
          </table:table-cell>
          <table:table-cell office:value-type="string">
            <text:p>Varenna</text:p>
          </table:table-cell>
          <table:table-cell office:value-type="float" office:value="97">
            <text:p>97</text:p>
          </table:table-cell>
          <table:table-cell table:formula="of:=VLOOKUP([.C1477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7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85">
            <text:p>97085</text:p>
          </table:table-cell>
          <table:table-cell office:value-type="string">
            <text:p>Vendrogno</text:p>
          </table:table-cell>
          <table:table-cell office:value-type="float" office:value="97">
            <text:p>97</text:p>
          </table:table-cell>
          <table:table-cell table:formula="of:=VLOOKUP([.C1478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7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86">
            <text:p>97086</text:p>
          </table:table-cell>
          <table:table-cell office:value-type="string">
            <text:p>Vercurago</text:p>
          </table:table-cell>
          <table:table-cell office:value-type="float" office:value="97">
            <text:p>97</text:p>
          </table:table-cell>
          <table:table-cell table:formula="of:=VLOOKUP([.C1479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7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87">
            <text:p>97087</text:p>
          </table:table-cell>
          <table:table-cell office:value-type="string">
            <text:p>Verderio Inferiore</text:p>
          </table:table-cell>
          <table:table-cell office:value-type="float" office:value="97">
            <text:p>97</text:p>
          </table:table-cell>
          <table:table-cell table:formula="of:=VLOOKUP([.C1480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8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88">
            <text:p>97088</text:p>
          </table:table-cell>
          <table:table-cell office:value-type="string">
            <text:p>Verderio Superiore</text:p>
          </table:table-cell>
          <table:table-cell office:value-type="float" office:value="97">
            <text:p>97</text:p>
          </table:table-cell>
          <table:table-cell table:formula="of:=VLOOKUP([.C1481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8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89">
            <text:p>97089</text:p>
          </table:table-cell>
          <table:table-cell office:value-type="string">
            <text:p>Vestreno</text:p>
          </table:table-cell>
          <table:table-cell office:value-type="float" office:value="97">
            <text:p>97</text:p>
          </table:table-cell>
          <table:table-cell table:formula="of:=VLOOKUP([.C1482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8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7090">
            <text:p>97090</text:p>
          </table:table-cell>
          <table:table-cell office:value-type="string">
            <text:p>Viganò</text:p>
          </table:table-cell>
          <table:table-cell office:value-type="float" office:value="97">
            <text:p>97</text:p>
          </table:table-cell>
          <table:table-cell table:formula="of:=VLOOKUP([.C1483];['ISTAT - Province'.$A$2:.$B$13];2;0)" office:value-type="string" office:string-value="Lecco">
            <text:p>Lecco</text:p>
          </table:table-cell>
          <table:table-cell office:value-type="float" office:value="3">
            <text:p>3</text:p>
          </table:table-cell>
          <table:table-cell table:formula="of:=VLOOKUP([.E148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01">
            <text:p>98001</text:p>
          </table:table-cell>
          <table:table-cell office:value-type="string">
            <text:p>Abbadia Cerreto</text:p>
          </table:table-cell>
          <table:table-cell office:value-type="float" office:value="98">
            <text:p>98</text:p>
          </table:table-cell>
          <table:table-cell table:formula="of:=VLOOKUP([.C1484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48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02">
            <text:p>98002</text:p>
          </table:table-cell>
          <table:table-cell office:value-type="string">
            <text:p>Bertonico</text:p>
          </table:table-cell>
          <table:table-cell office:value-type="float" office:value="98">
            <text:p>98</text:p>
          </table:table-cell>
          <table:table-cell table:formula="of:=VLOOKUP([.C1485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48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03">
            <text:p>98003</text:p>
          </table:table-cell>
          <table:table-cell office:value-type="string">
            <text:p>Boffalora d'Adda</text:p>
          </table:table-cell>
          <table:table-cell office:value-type="float" office:value="98">
            <text:p>98</text:p>
          </table:table-cell>
          <table:table-cell table:formula="of:=VLOOKUP([.C1486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48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04">
            <text:p>98004</text:p>
          </table:table-cell>
          <table:table-cell office:value-type="string">
            <text:p>Borghetto Lodigiano</text:p>
          </table:table-cell>
          <table:table-cell office:value-type="float" office:value="98">
            <text:p>98</text:p>
          </table:table-cell>
          <table:table-cell table:formula="of:=VLOOKUP([.C1487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48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05">
            <text:p>98005</text:p>
          </table:table-cell>
          <table:table-cell office:value-type="string">
            <text:p>Borgo San Giovanni</text:p>
          </table:table-cell>
          <table:table-cell office:value-type="float" office:value="98">
            <text:p>98</text:p>
          </table:table-cell>
          <table:table-cell table:formula="of:=VLOOKUP([.C1488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48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06">
            <text:p>98006</text:p>
          </table:table-cell>
          <table:table-cell office:value-type="string">
            <text:p>Brembio</text:p>
          </table:table-cell>
          <table:table-cell office:value-type="float" office:value="98">
            <text:p>98</text:p>
          </table:table-cell>
          <table:table-cell table:formula="of:=VLOOKUP([.C1489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48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07">
            <text:p>98007</text:p>
          </table:table-cell>
          <table:table-cell office:value-type="string">
            <text:p>Camairago</text:p>
          </table:table-cell>
          <table:table-cell office:value-type="float" office:value="98">
            <text:p>98</text:p>
          </table:table-cell>
          <table:table-cell table:formula="of:=VLOOKUP([.C1490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49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08">
            <text:p>98008</text:p>
          </table:table-cell>
          <table:table-cell office:value-type="string">
            <text:p>Casaletto Lodigiano</text:p>
          </table:table-cell>
          <table:table-cell office:value-type="float" office:value="98">
            <text:p>98</text:p>
          </table:table-cell>
          <table:table-cell table:formula="of:=VLOOKUP([.C1491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49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09">
            <text:p>98009</text:p>
          </table:table-cell>
          <table:table-cell office:value-type="string">
            <text:p>Casalmaiocco</text:p>
          </table:table-cell>
          <table:table-cell office:value-type="float" office:value="98">
            <text:p>98</text:p>
          </table:table-cell>
          <table:table-cell table:formula="of:=VLOOKUP([.C1492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49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10">
            <text:p>98010</text:p>
          </table:table-cell>
          <table:table-cell office:value-type="string">
            <text:p>Casalpusterlengo</text:p>
          </table:table-cell>
          <table:table-cell office:value-type="float" office:value="98">
            <text:p>98</text:p>
          </table:table-cell>
          <table:table-cell table:formula="of:=VLOOKUP([.C1493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49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11">
            <text:p>98011</text:p>
          </table:table-cell>
          <table:table-cell office:value-type="string">
            <text:p>Caselle Landi</text:p>
          </table:table-cell>
          <table:table-cell office:value-type="float" office:value="98">
            <text:p>98</text:p>
          </table:table-cell>
          <table:table-cell table:formula="of:=VLOOKUP([.C1494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49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12">
            <text:p>98012</text:p>
          </table:table-cell>
          <table:table-cell office:value-type="string">
            <text:p>Caselle Lurani</text:p>
          </table:table-cell>
          <table:table-cell office:value-type="float" office:value="98">
            <text:p>98</text:p>
          </table:table-cell>
          <table:table-cell table:formula="of:=VLOOKUP([.C1495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49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13">
            <text:p>98013</text:p>
          </table:table-cell>
          <table:table-cell office:value-type="string">
            <text:p>Castelnuovo Bocca d'Adda</text:p>
          </table:table-cell>
          <table:table-cell office:value-type="float" office:value="98">
            <text:p>98</text:p>
          </table:table-cell>
          <table:table-cell table:formula="of:=VLOOKUP([.C1496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49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14">
            <text:p>98014</text:p>
          </table:table-cell>
          <table:table-cell office:value-type="string">
            <text:p>Castiglione d'Adda</text:p>
          </table:table-cell>
          <table:table-cell office:value-type="float" office:value="98">
            <text:p>98</text:p>
          </table:table-cell>
          <table:table-cell table:formula="of:=VLOOKUP([.C1497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49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15">
            <text:p>98015</text:p>
          </table:table-cell>
          <table:table-cell office:value-type="string">
            <text:p>Castiraga Vidardo</text:p>
          </table:table-cell>
          <table:table-cell office:value-type="float" office:value="98">
            <text:p>98</text:p>
          </table:table-cell>
          <table:table-cell table:formula="of:=VLOOKUP([.C1498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49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16">
            <text:p>98016</text:p>
          </table:table-cell>
          <table:table-cell office:value-type="string">
            <text:p>Cavacurta</text:p>
          </table:table-cell>
          <table:table-cell office:value-type="float" office:value="98">
            <text:p>98</text:p>
          </table:table-cell>
          <table:table-cell table:formula="of:=VLOOKUP([.C1499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49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17">
            <text:p>98017</text:p>
          </table:table-cell>
          <table:table-cell office:value-type="string">
            <text:p>Cavenago d'Adda</text:p>
          </table:table-cell>
          <table:table-cell office:value-type="float" office:value="98">
            <text:p>98</text:p>
          </table:table-cell>
          <table:table-cell table:formula="of:=VLOOKUP([.C1500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0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18">
            <text:p>98018</text:p>
          </table:table-cell>
          <table:table-cell office:value-type="string">
            <text:p>Cervignano d'Adda</text:p>
          </table:table-cell>
          <table:table-cell office:value-type="float" office:value="98">
            <text:p>98</text:p>
          </table:table-cell>
          <table:table-cell table:formula="of:=VLOOKUP([.C1501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0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19">
            <text:p>98019</text:p>
          </table:table-cell>
          <table:table-cell office:value-type="string">
            <text:p>Codogno</text:p>
          </table:table-cell>
          <table:table-cell office:value-type="float" office:value="98">
            <text:p>98</text:p>
          </table:table-cell>
          <table:table-cell table:formula="of:=VLOOKUP([.C1502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0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20">
            <text:p>98020</text:p>
          </table:table-cell>
          <table:table-cell office:value-type="string">
            <text:p>Comazzo</text:p>
          </table:table-cell>
          <table:table-cell office:value-type="float" office:value="98">
            <text:p>98</text:p>
          </table:table-cell>
          <table:table-cell table:formula="of:=VLOOKUP([.C1503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0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21">
            <text:p>98021</text:p>
          </table:table-cell>
          <table:table-cell office:value-type="string">
            <text:p>Cornegliano Laudense</text:p>
          </table:table-cell>
          <table:table-cell office:value-type="float" office:value="98">
            <text:p>98</text:p>
          </table:table-cell>
          <table:table-cell table:formula="of:=VLOOKUP([.C1504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0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22">
            <text:p>98022</text:p>
          </table:table-cell>
          <table:table-cell office:value-type="string">
            <text:p>Corno Giovine</text:p>
          </table:table-cell>
          <table:table-cell office:value-type="float" office:value="98">
            <text:p>98</text:p>
          </table:table-cell>
          <table:table-cell table:formula="of:=VLOOKUP([.C1505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0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23">
            <text:p>98023</text:p>
          </table:table-cell>
          <table:table-cell office:value-type="string">
            <text:p>Cornovecchio</text:p>
          </table:table-cell>
          <table:table-cell office:value-type="float" office:value="98">
            <text:p>98</text:p>
          </table:table-cell>
          <table:table-cell table:formula="of:=VLOOKUP([.C1506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0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24">
            <text:p>98024</text:p>
          </table:table-cell>
          <table:table-cell office:value-type="string">
            <text:p>Corte Palasio</text:p>
          </table:table-cell>
          <table:table-cell office:value-type="float" office:value="98">
            <text:p>98</text:p>
          </table:table-cell>
          <table:table-cell table:formula="of:=VLOOKUP([.C1507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0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25">
            <text:p>98025</text:p>
          </table:table-cell>
          <table:table-cell office:value-type="string">
            <text:p>Crespiatica</text:p>
          </table:table-cell>
          <table:table-cell office:value-type="float" office:value="98">
            <text:p>98</text:p>
          </table:table-cell>
          <table:table-cell table:formula="of:=VLOOKUP([.C1508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0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26">
            <text:p>98026</text:p>
          </table:table-cell>
          <table:table-cell office:value-type="string">
            <text:p>Fombio</text:p>
          </table:table-cell>
          <table:table-cell office:value-type="float" office:value="98">
            <text:p>98</text:p>
          </table:table-cell>
          <table:table-cell table:formula="of:=VLOOKUP([.C1509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0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27">
            <text:p>98027</text:p>
          </table:table-cell>
          <table:table-cell office:value-type="string">
            <text:p>Galgagnano</text:p>
          </table:table-cell>
          <table:table-cell office:value-type="float" office:value="98">
            <text:p>98</text:p>
          </table:table-cell>
          <table:table-cell table:formula="of:=VLOOKUP([.C1510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1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28">
            <text:p>98028</text:p>
          </table:table-cell>
          <table:table-cell office:value-type="string">
            <text:p>Graffignana</text:p>
          </table:table-cell>
          <table:table-cell office:value-type="float" office:value="98">
            <text:p>98</text:p>
          </table:table-cell>
          <table:table-cell table:formula="of:=VLOOKUP([.C1511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1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29">
            <text:p>98029</text:p>
          </table:table-cell>
          <table:table-cell office:value-type="string">
            <text:p>Guardamiglio</text:p>
          </table:table-cell>
          <table:table-cell office:value-type="float" office:value="98">
            <text:p>98</text:p>
          </table:table-cell>
          <table:table-cell table:formula="of:=VLOOKUP([.C1512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1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30">
            <text:p>98030</text:p>
          </table:table-cell>
          <table:table-cell office:value-type="string">
            <text:p>Livraga</text:p>
          </table:table-cell>
          <table:table-cell office:value-type="float" office:value="98">
            <text:p>98</text:p>
          </table:table-cell>
          <table:table-cell table:formula="of:=VLOOKUP([.C1513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1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31">
            <text:p>98031</text:p>
          </table:table-cell>
          <table:table-cell office:value-type="string">
            <text:p>Lodi</text:p>
          </table:table-cell>
          <table:table-cell office:value-type="float" office:value="98">
            <text:p>98</text:p>
          </table:table-cell>
          <table:table-cell table:formula="of:=VLOOKUP([.C1514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1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32">
            <text:p>98032</text:p>
          </table:table-cell>
          <table:table-cell office:value-type="string">
            <text:p>Lodi Vecchio</text:p>
          </table:table-cell>
          <table:table-cell office:value-type="float" office:value="98">
            <text:p>98</text:p>
          </table:table-cell>
          <table:table-cell table:formula="of:=VLOOKUP([.C1515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1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33">
            <text:p>98033</text:p>
          </table:table-cell>
          <table:table-cell office:value-type="string">
            <text:p>Maccastorna</text:p>
          </table:table-cell>
          <table:table-cell office:value-type="float" office:value="98">
            <text:p>98</text:p>
          </table:table-cell>
          <table:table-cell table:formula="of:=VLOOKUP([.C1516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1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34">
            <text:p>98034</text:p>
          </table:table-cell>
          <table:table-cell office:value-type="string">
            <text:p>Mairago</text:p>
          </table:table-cell>
          <table:table-cell office:value-type="float" office:value="98">
            <text:p>98</text:p>
          </table:table-cell>
          <table:table-cell table:formula="of:=VLOOKUP([.C1517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1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35">
            <text:p>98035</text:p>
          </table:table-cell>
          <table:table-cell office:value-type="string">
            <text:p>Maleo</text:p>
          </table:table-cell>
          <table:table-cell office:value-type="float" office:value="98">
            <text:p>98</text:p>
          </table:table-cell>
          <table:table-cell table:formula="of:=VLOOKUP([.C1518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1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36">
            <text:p>98036</text:p>
          </table:table-cell>
          <table:table-cell office:value-type="string">
            <text:p>Marudo</text:p>
          </table:table-cell>
          <table:table-cell office:value-type="float" office:value="98">
            <text:p>98</text:p>
          </table:table-cell>
          <table:table-cell table:formula="of:=VLOOKUP([.C1519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1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37">
            <text:p>98037</text:p>
          </table:table-cell>
          <table:table-cell office:value-type="string">
            <text:p>Massalengo</text:p>
          </table:table-cell>
          <table:table-cell office:value-type="float" office:value="98">
            <text:p>98</text:p>
          </table:table-cell>
          <table:table-cell table:formula="of:=VLOOKUP([.C1520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2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38">
            <text:p>98038</text:p>
          </table:table-cell>
          <table:table-cell office:value-type="string">
            <text:p>Meleti</text:p>
          </table:table-cell>
          <table:table-cell office:value-type="float" office:value="98">
            <text:p>98</text:p>
          </table:table-cell>
          <table:table-cell table:formula="of:=VLOOKUP([.C1521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2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39">
            <text:p>98039</text:p>
          </table:table-cell>
          <table:table-cell office:value-type="string">
            <text:p>Merlino</text:p>
          </table:table-cell>
          <table:table-cell office:value-type="float" office:value="98">
            <text:p>98</text:p>
          </table:table-cell>
          <table:table-cell table:formula="of:=VLOOKUP([.C1522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2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40">
            <text:p>98040</text:p>
          </table:table-cell>
          <table:table-cell office:value-type="string">
            <text:p>Montanaso Lombardo</text:p>
          </table:table-cell>
          <table:table-cell office:value-type="float" office:value="98">
            <text:p>98</text:p>
          </table:table-cell>
          <table:table-cell table:formula="of:=VLOOKUP([.C1523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2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41">
            <text:p>98041</text:p>
          </table:table-cell>
          <table:table-cell office:value-type="string">
            <text:p>Mulazzano</text:p>
          </table:table-cell>
          <table:table-cell office:value-type="float" office:value="98">
            <text:p>98</text:p>
          </table:table-cell>
          <table:table-cell table:formula="of:=VLOOKUP([.C1524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2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42">
            <text:p>98042</text:p>
          </table:table-cell>
          <table:table-cell office:value-type="string">
            <text:p>Orio Litta</text:p>
          </table:table-cell>
          <table:table-cell office:value-type="float" office:value="98">
            <text:p>98</text:p>
          </table:table-cell>
          <table:table-cell table:formula="of:=VLOOKUP([.C1525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2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43">
            <text:p>98043</text:p>
          </table:table-cell>
          <table:table-cell office:value-type="string">
            <text:p>Ospedaletto Lodigiano</text:p>
          </table:table-cell>
          <table:table-cell office:value-type="float" office:value="98">
            <text:p>98</text:p>
          </table:table-cell>
          <table:table-cell table:formula="of:=VLOOKUP([.C1526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2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44">
            <text:p>98044</text:p>
          </table:table-cell>
          <table:table-cell office:value-type="string">
            <text:p>Ossago Lodigiano</text:p>
          </table:table-cell>
          <table:table-cell office:value-type="float" office:value="98">
            <text:p>98</text:p>
          </table:table-cell>
          <table:table-cell table:formula="of:=VLOOKUP([.C1527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2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45">
            <text:p>98045</text:p>
          </table:table-cell>
          <table:table-cell office:value-type="string">
            <text:p>Pieve Fissiraga</text:p>
          </table:table-cell>
          <table:table-cell office:value-type="float" office:value="98">
            <text:p>98</text:p>
          </table:table-cell>
          <table:table-cell table:formula="of:=VLOOKUP([.C1528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2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46">
            <text:p>98046</text:p>
          </table:table-cell>
          <table:table-cell office:value-type="string">
            <text:p>Salerano sul Lambro</text:p>
          </table:table-cell>
          <table:table-cell office:value-type="float" office:value="98">
            <text:p>98</text:p>
          </table:table-cell>
          <table:table-cell table:formula="of:=VLOOKUP([.C1529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2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47">
            <text:p>98047</text:p>
          </table:table-cell>
          <table:table-cell office:value-type="string">
            <text:p>San Fiorano</text:p>
          </table:table-cell>
          <table:table-cell office:value-type="float" office:value="98">
            <text:p>98</text:p>
          </table:table-cell>
          <table:table-cell table:formula="of:=VLOOKUP([.C1530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3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48">
            <text:p>98048</text:p>
          </table:table-cell>
          <table:table-cell office:value-type="string">
            <text:p>San Martino in Strada</text:p>
          </table:table-cell>
          <table:table-cell office:value-type="float" office:value="98">
            <text:p>98</text:p>
          </table:table-cell>
          <table:table-cell table:formula="of:=VLOOKUP([.C1531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3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49">
            <text:p>98049</text:p>
          </table:table-cell>
          <table:table-cell office:value-type="string">
            <text:p>San Rocco al Porto</text:p>
          </table:table-cell>
          <table:table-cell office:value-type="float" office:value="98">
            <text:p>98</text:p>
          </table:table-cell>
          <table:table-cell table:formula="of:=VLOOKUP([.C1532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3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50">
            <text:p>98050</text:p>
          </table:table-cell>
          <table:table-cell office:value-type="string">
            <text:p>Sant'Angelo Lodigiano</text:p>
          </table:table-cell>
          <table:table-cell office:value-type="float" office:value="98">
            <text:p>98</text:p>
          </table:table-cell>
          <table:table-cell table:formula="of:=VLOOKUP([.C1533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3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51">
            <text:p>98051</text:p>
          </table:table-cell>
          <table:table-cell office:value-type="string">
            <text:p>Santo Stefano Lodigiano</text:p>
          </table:table-cell>
          <table:table-cell office:value-type="float" office:value="98">
            <text:p>98</text:p>
          </table:table-cell>
          <table:table-cell table:formula="of:=VLOOKUP([.C1534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3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52">
            <text:p>98052</text:p>
          </table:table-cell>
          <table:table-cell office:value-type="string">
            <text:p>Secugnago</text:p>
          </table:table-cell>
          <table:table-cell office:value-type="float" office:value="98">
            <text:p>98</text:p>
          </table:table-cell>
          <table:table-cell table:formula="of:=VLOOKUP([.C1535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3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53">
            <text:p>98053</text:p>
          </table:table-cell>
          <table:table-cell office:value-type="string">
            <text:p>Senna Lodigiana</text:p>
          </table:table-cell>
          <table:table-cell office:value-type="float" office:value="98">
            <text:p>98</text:p>
          </table:table-cell>
          <table:table-cell table:formula="of:=VLOOKUP([.C1536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3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54">
            <text:p>98054</text:p>
          </table:table-cell>
          <table:table-cell office:value-type="string">
            <text:p>Somaglia</text:p>
          </table:table-cell>
          <table:table-cell office:value-type="float" office:value="98">
            <text:p>98</text:p>
          </table:table-cell>
          <table:table-cell table:formula="of:=VLOOKUP([.C1537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37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55">
            <text:p>98055</text:p>
          </table:table-cell>
          <table:table-cell office:value-type="string">
            <text:p>Sordio</text:p>
          </table:table-cell>
          <table:table-cell office:value-type="float" office:value="98">
            <text:p>98</text:p>
          </table:table-cell>
          <table:table-cell table:formula="of:=VLOOKUP([.C1538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38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56">
            <text:p>98056</text:p>
          </table:table-cell>
          <table:table-cell office:value-type="string">
            <text:p>Tavazzano con Villavesco</text:p>
          </table:table-cell>
          <table:table-cell office:value-type="float" office:value="98">
            <text:p>98</text:p>
          </table:table-cell>
          <table:table-cell table:formula="of:=VLOOKUP([.C1539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39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57">
            <text:p>98057</text:p>
          </table:table-cell>
          <table:table-cell office:value-type="string">
            <text:p>Terranova dei Passerini</text:p>
          </table:table-cell>
          <table:table-cell office:value-type="float" office:value="98">
            <text:p>98</text:p>
          </table:table-cell>
          <table:table-cell table:formula="of:=VLOOKUP([.C1540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40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58">
            <text:p>98058</text:p>
          </table:table-cell>
          <table:table-cell office:value-type="string">
            <text:p>Turano Lodigiano</text:p>
          </table:table-cell>
          <table:table-cell office:value-type="float" office:value="98">
            <text:p>98</text:p>
          </table:table-cell>
          <table:table-cell table:formula="of:=VLOOKUP([.C1541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41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59">
            <text:p>98059</text:p>
          </table:table-cell>
          <table:table-cell office:value-type="string">
            <text:p>Valera Fratta</text:p>
          </table:table-cell>
          <table:table-cell office:value-type="float" office:value="98">
            <text:p>98</text:p>
          </table:table-cell>
          <table:table-cell table:formula="of:=VLOOKUP([.C1542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42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60">
            <text:p>98060</text:p>
          </table:table-cell>
          <table:table-cell office:value-type="string">
            <text:p>Villanova del Sillaro</text:p>
          </table:table-cell>
          <table:table-cell office:value-type="float" office:value="98">
            <text:p>98</text:p>
          </table:table-cell>
          <table:table-cell table:formula="of:=VLOOKUP([.C1543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43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98061">
            <text:p>98061</text:p>
          </table:table-cell>
          <table:table-cell office:value-type="string">
            <text:p>Zelo Buon Persico</text:p>
          </table:table-cell>
          <table:table-cell office:value-type="float" office:value="98">
            <text:p>98</text:p>
          </table:table-cell>
          <table:table-cell table:formula="of:=VLOOKUP([.C1544];['ISTAT - Province'.$A$2:.$B$13];2;0)" office:value-type="string" office:string-value="Lodi">
            <text:p>Lodi</text:p>
          </table:table-cell>
          <table:table-cell office:value-type="float" office:value="3">
            <text:p>3</text:p>
          </table:table-cell>
          <table:table-cell table:formula="of:=VLOOKUP([.E1544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01">
            <text:p>108001</text:p>
          </table:table-cell>
          <table:table-cell office:value-type="string">
            <text:p>Agrate Brianza</text:p>
          </table:table-cell>
          <table:table-cell office:value-type="float" office:value="108">
            <text:p>108</text:p>
          </table:table-cell>
          <table:table-cell table:formula="of:=VLOOKUP([.C1545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1545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02">
            <text:p>108002</text:p>
          </table:table-cell>
          <table:table-cell office:value-type="string">
            <text:p>Aicurzio</text:p>
          </table:table-cell>
          <table:table-cell office:value-type="float" office:value="108">
            <text:p>108</text:p>
          </table:table-cell>
          <table:table-cell table:formula="of:=VLOOKUP([.C1546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1546];['ISTAT - Regioni'.$A$2:.$B$2];2;0)" office:value-type="string" office:string-value="Lombardia">
            <text:p>Lombardia</text:p>
          </table:table-cell>
          <table:table-cell table:number-columns-repeated="1018"/>
        </table:table-row>
        <table:table-row table:style-name="ro1">
          <table:table-cell office:value-type="float" office:value="108003">
            <text:p>108003</text:p>
          </table:table-cell>
          <table:table-cell office:value-type="string">
            <text:p>Albiate</text:p>
          </table:table-cell>
          <table:table-cell office:value-type="float" office:value="108">
            <text:p>108</text:p>
          </table:table-cell>
          <table:table-cell table:formula="of:=VLOOKUP([.C1547];['ISTAT - Province'.$A$2:.$B$13];2;0)" office:value-type="string" office:string-value="Monza E Della Brianza">
            <text:p>Monza E Della Brianza</text:p>
          </table:table-cell>
          <table:table-cell office:value-type="float" office:value="3">
            <text:p>3</text:p>
          </table:table-cell>
          <table:table-cell table:formula="of:=VLOOKUP([.E1547];['ISTAT - Regioni'.$A$2:.$B$2];2;0)" office:value-type="string" office:string-value="Lombardia">
            <text:p>Lombardia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1" table:target-range-address="'ISTAT - Province'.A1:'ISTAT - Province'.D13">
          <table:sort>
            <table:sort-by table:field-number="2" table:data-type="automatic"/>
          </table:sort>
        </table:database-range>
        <table:database-range table:name="__Anonymous_Sheet_DB__2" table:target-range-address="'ISTAT - Comuni'.A1:'ISTAT - Comuni'.F1547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00/00/0000</text:date>, <text:time style:data-style-name="N2" text:time-value="0000-00-00T16:31:44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io Cimarelli</meta:initial-creator>
    <meta:creation-date>2012-11-23T18:30:23</meta:creation-date>
    <dc:date>2012-12-11T16:32:53</dc:date>
    <dc:creator>Alessio Cimarelli</dc:creator>
    <meta:editing-duration>PT3H12M58S</meta:editing-duration>
    <meta:editing-cycles>9</meta:editing-cycles>
    <meta:generator>LibreOffice/3.6$Linux_X86_64 LibreOffice_project/360m1$Build-3</meta:generator>
    <meta:document-statistic meta:table-count="3" meta:cell-count="9338" meta:object-count="0"/>
  </office:meta>
</office:document-meta>
</file>