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3.986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6.25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ISTAT - Region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>
            <text:p>COD_REG</text:p>
          </table:table-cell>
          <table:table-cell office:value-type="string">
            <text:p>NOME_REG</text:p>
          </table:table-cell>
          <table:table-cell table:number-columns-repeated="1022"/>
        </table:table-row>
        <table:table-row table:style-name="ro1">
          <table:table-cell table:style-name="Default" office:value-type="float" office:value="12">
            <text:p>12</text:p>
          </table:table-cell>
          <table:table-cell table:style-name="Default" office:value-type="string">
            <text:p>Lazio</text:p>
          </table:table-cell>
          <table:table-cell table:style-name="Default" table:number-columns-repeated="1022"/>
        </table:table-row>
      </table:table>
      <table:table table:name="ISTAT - Province" table:style-name="ta1"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COD_PRO</text:p>
          </table:table-cell>
          <table:table-cell table:style-name="ce1" office:value-type="string">
            <text:p>NOME_PRO</text:p>
          </table:table-cell>
          <table:table-cell table:style-name="ce1" office:value-type="string">
            <text:p>COD_REG</text:p>
          </table:table-cell>
          <table:table-cell table:style-name="ce1" office:value-type="string">
            <text:p>NOME_REG</text:p>
          </table:table-cell>
          <table:table-cell/>
          <table:table-cell table:style-name="ce1" table:number-columns-repeated="1019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Roma</text:p>
          </table:table-cell>
          <table:table-cell office:value-type="float" office:value="12">
            <text:p>12</text:p>
          </table:table-cell>
          <table:table-cell table:formula="of:=VLOOKUP([.C2];['ISTAT - Regioni'.$A$2:.$B$2];2;0)" office:value-type="string" office:string-value="Lazio">
            <text:p>Lazio</text:p>
          </table:table-cell>
          <table:table-cell table:number-columns-repeated="1020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Viterbo</text:p>
          </table:table-cell>
          <table:table-cell office:value-type="float" office:value="12">
            <text:p>12</text:p>
          </table:table-cell>
          <table:table-cell table:formula="of:=VLOOKUP([.C3];['ISTAT - Regioni'.$A$2:.$B$2];2;0)" office:value-type="string" office:string-value="Lazio">
            <text:p>Lazio</text:p>
          </table:table-cell>
          <table:table-cell table:number-columns-repeated="1020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Rieti</text:p>
          </table:table-cell>
          <table:table-cell office:value-type="float" office:value="12">
            <text:p>12</text:p>
          </table:table-cell>
          <table:table-cell table:formula="of:=VLOOKUP([.C4];['ISTAT - Regioni'.$A$2:.$B$2];2;0)" office:value-type="string" office:string-value="Lazio">
            <text:p>Lazio</text:p>
          </table:table-cell>
          <table:table-cell table:number-columns-repeated="1020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Latina</text:p>
          </table:table-cell>
          <table:table-cell office:value-type="float" office:value="12">
            <text:p>12</text:p>
          </table:table-cell>
          <table:table-cell table:formula="of:=VLOOKUP([.C5];['ISTAT - Regioni'.$A$2:.$B$2];2;0)" office:value-type="string" office:string-value="Lazio">
            <text:p>Lazio</text:p>
          </table:table-cell>
          <table:table-cell table:number-columns-repeated="1020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Frosinone</text:p>
          </table:table-cell>
          <table:table-cell office:value-type="float" office:value="12">
            <text:p>12</text:p>
          </table:table-cell>
          <table:table-cell table:formula="of:=VLOOKUP([.C6];['ISTAT - Regioni'.$A$2:.$B$2];2;0)" office:value-type="string" office:string-value="Lazio">
            <text:p>Lazio</text:p>
          </table:table-cell>
          <table:table-cell table:number-columns-repeated="1020"/>
        </table:table-row>
      </table:table>
      <table:table table:name="ISTAT - Comuni" table:style-name="ta1"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COD_COM</text:p>
          </table:table-cell>
          <table:table-cell table:style-name="ce1" office:value-type="string">
            <text:p>NOME_COM</text:p>
          </table:table-cell>
          <table:table-cell table:style-name="ce1" office:value-type="string">
            <text:p>COD_PRO</text:p>
          </table:table-cell>
          <table:table-cell table:style-name="ce1" office:value-type="string">
            <text:p>NOME_PRO</text:p>
          </table:table-cell>
          <table:table-cell table:style-name="ce1" office:value-type="string">
            <text:p>COD_REG</text:p>
          </table:table-cell>
          <table:table-cell table:style-name="ce1" office:value-type="string">
            <text:p>NOME_REG</text:p>
          </table:table-cell>
          <table:table-cell table:number-columns-repeated="2"/>
          <table:table-cell table:style-name="ce1" table:number-columns-repeated="1016"/>
        </table:table-row>
        <table:table-row table:style-name="ro1">
          <table:table-cell office:value-type="float" office:value="56001">
            <text:p>56001</text:p>
          </table:table-cell>
          <table:table-cell office:value-type="string">
            <text:p>Acquapendente</text:p>
          </table:table-cell>
          <table:table-cell office:value-type="float" office:value="56">
            <text:p>56</text:p>
          </table:table-cell>
          <table:table-cell table:formula="of:=VLOOKUP([.C2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02">
            <text:p>56002</text:p>
          </table:table-cell>
          <table:table-cell office:value-type="string">
            <text:p>Arlena di Castro</text:p>
          </table:table-cell>
          <table:table-cell office:value-type="float" office:value="56">
            <text:p>56</text:p>
          </table:table-cell>
          <table:table-cell table:formula="of:=VLOOKUP([.C3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03">
            <text:p>56003</text:p>
          </table:table-cell>
          <table:table-cell office:value-type="string">
            <text:p>Bagnoregio</text:p>
          </table:table-cell>
          <table:table-cell office:value-type="float" office:value="56">
            <text:p>56</text:p>
          </table:table-cell>
          <table:table-cell table:formula="of:=VLOOKUP([.C4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04">
            <text:p>56004</text:p>
          </table:table-cell>
          <table:table-cell office:value-type="string">
            <text:p>Barbarano Romano</text:p>
          </table:table-cell>
          <table:table-cell office:value-type="float" office:value="56">
            <text:p>56</text:p>
          </table:table-cell>
          <table:table-cell table:formula="of:=VLOOKUP([.C5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05">
            <text:p>56005</text:p>
          </table:table-cell>
          <table:table-cell office:value-type="string">
            <text:p>Bassano Romano</text:p>
          </table:table-cell>
          <table:table-cell office:value-type="float" office:value="56">
            <text:p>56</text:p>
          </table:table-cell>
          <table:table-cell table:formula="of:=VLOOKUP([.C6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06">
            <text:p>56006</text:p>
          </table:table-cell>
          <table:table-cell office:value-type="string">
            <text:p>Bassano in Teverina</text:p>
          </table:table-cell>
          <table:table-cell office:value-type="float" office:value="56">
            <text:p>56</text:p>
          </table:table-cell>
          <table:table-cell table:formula="of:=VLOOKUP([.C7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07">
            <text:p>56007</text:p>
          </table:table-cell>
          <table:table-cell office:value-type="string">
            <text:p>Blera</text:p>
          </table:table-cell>
          <table:table-cell office:value-type="float" office:value="56">
            <text:p>56</text:p>
          </table:table-cell>
          <table:table-cell table:formula="of:=VLOOKUP([.C8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08">
            <text:p>56008</text:p>
          </table:table-cell>
          <table:table-cell office:value-type="string">
            <text:p>Bolsena</text:p>
          </table:table-cell>
          <table:table-cell office:value-type="float" office:value="56">
            <text:p>56</text:p>
          </table:table-cell>
          <table:table-cell table:formula="of:=VLOOKUP([.C9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09">
            <text:p>56009</text:p>
          </table:table-cell>
          <table:table-cell office:value-type="string">
            <text:p>Bomarzo</text:p>
          </table:table-cell>
          <table:table-cell office:value-type="float" office:value="56">
            <text:p>56</text:p>
          </table:table-cell>
          <table:table-cell table:formula="of:=VLOOKUP([.C10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1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10">
            <text:p>56010</text:p>
          </table:table-cell>
          <table:table-cell office:value-type="string">
            <text:p>Calcata</text:p>
          </table:table-cell>
          <table:table-cell office:value-type="float" office:value="56">
            <text:p>56</text:p>
          </table:table-cell>
          <table:table-cell table:formula="of:=VLOOKUP([.C11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1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11">
            <text:p>56011</text:p>
          </table:table-cell>
          <table:table-cell office:value-type="string">
            <text:p>Canepina</text:p>
          </table:table-cell>
          <table:table-cell office:value-type="float" office:value="56">
            <text:p>56</text:p>
          </table:table-cell>
          <table:table-cell table:formula="of:=VLOOKUP([.C12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1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12">
            <text:p>56012</text:p>
          </table:table-cell>
          <table:table-cell office:value-type="string">
            <text:p>Canino</text:p>
          </table:table-cell>
          <table:table-cell office:value-type="float" office:value="56">
            <text:p>56</text:p>
          </table:table-cell>
          <table:table-cell table:formula="of:=VLOOKUP([.C13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1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13">
            <text:p>56013</text:p>
          </table:table-cell>
          <table:table-cell office:value-type="string">
            <text:p>Capodimonte</text:p>
          </table:table-cell>
          <table:table-cell office:value-type="float" office:value="56">
            <text:p>56</text:p>
          </table:table-cell>
          <table:table-cell table:formula="of:=VLOOKUP([.C14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1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14">
            <text:p>56014</text:p>
          </table:table-cell>
          <table:table-cell office:value-type="string">
            <text:p>Capranica</text:p>
          </table:table-cell>
          <table:table-cell office:value-type="float" office:value="56">
            <text:p>56</text:p>
          </table:table-cell>
          <table:table-cell table:formula="of:=VLOOKUP([.C15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1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15">
            <text:p>56015</text:p>
          </table:table-cell>
          <table:table-cell office:value-type="string">
            <text:p>Caprarola</text:p>
          </table:table-cell>
          <table:table-cell office:value-type="float" office:value="56">
            <text:p>56</text:p>
          </table:table-cell>
          <table:table-cell table:formula="of:=VLOOKUP([.C16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1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16">
            <text:p>56016</text:p>
          </table:table-cell>
          <table:table-cell office:value-type="string">
            <text:p>Carbognano</text:p>
          </table:table-cell>
          <table:table-cell office:value-type="float" office:value="56">
            <text:p>56</text:p>
          </table:table-cell>
          <table:table-cell table:formula="of:=VLOOKUP([.C17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1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17">
            <text:p>56017</text:p>
          </table:table-cell>
          <table:table-cell office:value-type="string">
            <text:p>Castel Sant'Elia</text:p>
          </table:table-cell>
          <table:table-cell office:value-type="float" office:value="56">
            <text:p>56</text:p>
          </table:table-cell>
          <table:table-cell table:formula="of:=VLOOKUP([.C18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1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18">
            <text:p>56018</text:p>
          </table:table-cell>
          <table:table-cell office:value-type="string">
            <text:p>Castiglione in Teverina</text:p>
          </table:table-cell>
          <table:table-cell office:value-type="float" office:value="56">
            <text:p>56</text:p>
          </table:table-cell>
          <table:table-cell table:formula="of:=VLOOKUP([.C19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1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19">
            <text:p>56019</text:p>
          </table:table-cell>
          <table:table-cell office:value-type="string">
            <text:p>Celleno</text:p>
          </table:table-cell>
          <table:table-cell office:value-type="float" office:value="56">
            <text:p>56</text:p>
          </table:table-cell>
          <table:table-cell table:formula="of:=VLOOKUP([.C20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2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20">
            <text:p>56020</text:p>
          </table:table-cell>
          <table:table-cell office:value-type="string">
            <text:p>Cellere</text:p>
          </table:table-cell>
          <table:table-cell office:value-type="float" office:value="56">
            <text:p>56</text:p>
          </table:table-cell>
          <table:table-cell table:formula="of:=VLOOKUP([.C21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2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21">
            <text:p>56021</text:p>
          </table:table-cell>
          <table:table-cell office:value-type="string">
            <text:p>Civita Castellana</text:p>
          </table:table-cell>
          <table:table-cell office:value-type="float" office:value="56">
            <text:p>56</text:p>
          </table:table-cell>
          <table:table-cell table:formula="of:=VLOOKUP([.C22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2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22">
            <text:p>56022</text:p>
          </table:table-cell>
          <table:table-cell office:value-type="string">
            <text:p>Civitella d'Agliano</text:p>
          </table:table-cell>
          <table:table-cell office:value-type="float" office:value="56">
            <text:p>56</text:p>
          </table:table-cell>
          <table:table-cell table:formula="of:=VLOOKUP([.C23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2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23">
            <text:p>56023</text:p>
          </table:table-cell>
          <table:table-cell office:value-type="string">
            <text:p>Corchiano</text:p>
          </table:table-cell>
          <table:table-cell office:value-type="float" office:value="56">
            <text:p>56</text:p>
          </table:table-cell>
          <table:table-cell table:formula="of:=VLOOKUP([.C24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2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24">
            <text:p>56024</text:p>
          </table:table-cell>
          <table:table-cell office:value-type="string">
            <text:p>Fabrica di Roma</text:p>
          </table:table-cell>
          <table:table-cell office:value-type="float" office:value="56">
            <text:p>56</text:p>
          </table:table-cell>
          <table:table-cell table:formula="of:=VLOOKUP([.C25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2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25">
            <text:p>56025</text:p>
          </table:table-cell>
          <table:table-cell office:value-type="string">
            <text:p>Faleria</text:p>
          </table:table-cell>
          <table:table-cell office:value-type="float" office:value="56">
            <text:p>56</text:p>
          </table:table-cell>
          <table:table-cell table:formula="of:=VLOOKUP([.C26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2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26">
            <text:p>56026</text:p>
          </table:table-cell>
          <table:table-cell office:value-type="string">
            <text:p>Farnese</text:p>
          </table:table-cell>
          <table:table-cell office:value-type="float" office:value="56">
            <text:p>56</text:p>
          </table:table-cell>
          <table:table-cell table:formula="of:=VLOOKUP([.C27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2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27">
            <text:p>56027</text:p>
          </table:table-cell>
          <table:table-cell office:value-type="string">
            <text:p>Gallese</text:p>
          </table:table-cell>
          <table:table-cell office:value-type="float" office:value="56">
            <text:p>56</text:p>
          </table:table-cell>
          <table:table-cell table:formula="of:=VLOOKUP([.C28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2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28">
            <text:p>56028</text:p>
          </table:table-cell>
          <table:table-cell office:value-type="string">
            <text:p>Gradoli</text:p>
          </table:table-cell>
          <table:table-cell office:value-type="float" office:value="56">
            <text:p>56</text:p>
          </table:table-cell>
          <table:table-cell table:formula="of:=VLOOKUP([.C29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2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29">
            <text:p>56029</text:p>
          </table:table-cell>
          <table:table-cell office:value-type="string">
            <text:p>Graffignano</text:p>
          </table:table-cell>
          <table:table-cell office:value-type="float" office:value="56">
            <text:p>56</text:p>
          </table:table-cell>
          <table:table-cell table:formula="of:=VLOOKUP([.C30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3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30">
            <text:p>56030</text:p>
          </table:table-cell>
          <table:table-cell office:value-type="string">
            <text:p>Grotte di Castro</text:p>
          </table:table-cell>
          <table:table-cell office:value-type="float" office:value="56">
            <text:p>56</text:p>
          </table:table-cell>
          <table:table-cell table:formula="of:=VLOOKUP([.C31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3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31">
            <text:p>56031</text:p>
          </table:table-cell>
          <table:table-cell office:value-type="string">
            <text:p>Ischia di Castro</text:p>
          </table:table-cell>
          <table:table-cell office:value-type="float" office:value="56">
            <text:p>56</text:p>
          </table:table-cell>
          <table:table-cell table:formula="of:=VLOOKUP([.C32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3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32">
            <text:p>56032</text:p>
          </table:table-cell>
          <table:table-cell office:value-type="string">
            <text:p>Latera</text:p>
          </table:table-cell>
          <table:table-cell office:value-type="float" office:value="56">
            <text:p>56</text:p>
          </table:table-cell>
          <table:table-cell table:formula="of:=VLOOKUP([.C33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3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33">
            <text:p>56033</text:p>
          </table:table-cell>
          <table:table-cell office:value-type="string">
            <text:p>Lubriano</text:p>
          </table:table-cell>
          <table:table-cell office:value-type="float" office:value="56">
            <text:p>56</text:p>
          </table:table-cell>
          <table:table-cell table:formula="of:=VLOOKUP([.C34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3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34">
            <text:p>56034</text:p>
          </table:table-cell>
          <table:table-cell office:value-type="string">
            <text:p>Marta</text:p>
          </table:table-cell>
          <table:table-cell office:value-type="float" office:value="56">
            <text:p>56</text:p>
          </table:table-cell>
          <table:table-cell table:formula="of:=VLOOKUP([.C35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3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35">
            <text:p>56035</text:p>
          </table:table-cell>
          <table:table-cell office:value-type="string">
            <text:p>Montalto di Castro</text:p>
          </table:table-cell>
          <table:table-cell office:value-type="float" office:value="56">
            <text:p>56</text:p>
          </table:table-cell>
          <table:table-cell table:formula="of:=VLOOKUP([.C36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3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36">
            <text:p>56036</text:p>
          </table:table-cell>
          <table:table-cell office:value-type="string">
            <text:p>Montefiascone</text:p>
          </table:table-cell>
          <table:table-cell office:value-type="float" office:value="56">
            <text:p>56</text:p>
          </table:table-cell>
          <table:table-cell table:formula="of:=VLOOKUP([.C37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3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37">
            <text:p>56037</text:p>
          </table:table-cell>
          <table:table-cell office:value-type="string">
            <text:p>Monte Romano</text:p>
          </table:table-cell>
          <table:table-cell office:value-type="float" office:value="56">
            <text:p>56</text:p>
          </table:table-cell>
          <table:table-cell table:formula="of:=VLOOKUP([.C38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3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38">
            <text:p>56038</text:p>
          </table:table-cell>
          <table:table-cell office:value-type="string">
            <text:p>Monterosi</text:p>
          </table:table-cell>
          <table:table-cell office:value-type="float" office:value="56">
            <text:p>56</text:p>
          </table:table-cell>
          <table:table-cell table:formula="of:=VLOOKUP([.C39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3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39">
            <text:p>56039</text:p>
          </table:table-cell>
          <table:table-cell office:value-type="string">
            <text:p>Nepi</text:p>
          </table:table-cell>
          <table:table-cell office:value-type="float" office:value="56">
            <text:p>56</text:p>
          </table:table-cell>
          <table:table-cell table:formula="of:=VLOOKUP([.C40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4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40">
            <text:p>56040</text:p>
          </table:table-cell>
          <table:table-cell office:value-type="string">
            <text:p>Onano</text:p>
          </table:table-cell>
          <table:table-cell office:value-type="float" office:value="56">
            <text:p>56</text:p>
          </table:table-cell>
          <table:table-cell table:formula="of:=VLOOKUP([.C41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4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41">
            <text:p>56041</text:p>
          </table:table-cell>
          <table:table-cell office:value-type="string">
            <text:p>Oriolo Romano</text:p>
          </table:table-cell>
          <table:table-cell office:value-type="float" office:value="56">
            <text:p>56</text:p>
          </table:table-cell>
          <table:table-cell table:formula="of:=VLOOKUP([.C42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4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42">
            <text:p>56042</text:p>
          </table:table-cell>
          <table:table-cell office:value-type="string">
            <text:p>Orte</text:p>
          </table:table-cell>
          <table:table-cell office:value-type="float" office:value="56">
            <text:p>56</text:p>
          </table:table-cell>
          <table:table-cell table:formula="of:=VLOOKUP([.C43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4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43">
            <text:p>56043</text:p>
          </table:table-cell>
          <table:table-cell office:value-type="string">
            <text:p>Piansano</text:p>
          </table:table-cell>
          <table:table-cell office:value-type="float" office:value="56">
            <text:p>56</text:p>
          </table:table-cell>
          <table:table-cell table:formula="of:=VLOOKUP([.C44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4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44">
            <text:p>56044</text:p>
          </table:table-cell>
          <table:table-cell office:value-type="string">
            <text:p>Proceno</text:p>
          </table:table-cell>
          <table:table-cell office:value-type="float" office:value="56">
            <text:p>56</text:p>
          </table:table-cell>
          <table:table-cell table:formula="of:=VLOOKUP([.C45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4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45">
            <text:p>56045</text:p>
          </table:table-cell>
          <table:table-cell office:value-type="string">
            <text:p>Ronciglione</text:p>
          </table:table-cell>
          <table:table-cell office:value-type="float" office:value="56">
            <text:p>56</text:p>
          </table:table-cell>
          <table:table-cell table:formula="of:=VLOOKUP([.C46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4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46">
            <text:p>56046</text:p>
          </table:table-cell>
          <table:table-cell office:value-type="string">
            <text:p>Villa San Giovanni in Tuscia</text:p>
          </table:table-cell>
          <table:table-cell office:value-type="float" office:value="56">
            <text:p>56</text:p>
          </table:table-cell>
          <table:table-cell table:formula="of:=VLOOKUP([.C47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4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47">
            <text:p>56047</text:p>
          </table:table-cell>
          <table:table-cell office:value-type="string">
            <text:p>San Lorenzo Nuovo</text:p>
          </table:table-cell>
          <table:table-cell office:value-type="float" office:value="56">
            <text:p>56</text:p>
          </table:table-cell>
          <table:table-cell table:formula="of:=VLOOKUP([.C48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4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48">
            <text:p>56048</text:p>
          </table:table-cell>
          <table:table-cell office:value-type="string">
            <text:p>Soriano nel Cimino</text:p>
          </table:table-cell>
          <table:table-cell office:value-type="float" office:value="56">
            <text:p>56</text:p>
          </table:table-cell>
          <table:table-cell table:formula="of:=VLOOKUP([.C49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4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49">
            <text:p>56049</text:p>
          </table:table-cell>
          <table:table-cell office:value-type="string">
            <text:p>Sutri</text:p>
          </table:table-cell>
          <table:table-cell office:value-type="float" office:value="56">
            <text:p>56</text:p>
          </table:table-cell>
          <table:table-cell table:formula="of:=VLOOKUP([.C50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5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50">
            <text:p>56050</text:p>
          </table:table-cell>
          <table:table-cell office:value-type="string">
            <text:p>Tarquinia</text:p>
          </table:table-cell>
          <table:table-cell office:value-type="float" office:value="56">
            <text:p>56</text:p>
          </table:table-cell>
          <table:table-cell table:formula="of:=VLOOKUP([.C51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5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51">
            <text:p>56051</text:p>
          </table:table-cell>
          <table:table-cell office:value-type="string">
            <text:p>Tessennano</text:p>
          </table:table-cell>
          <table:table-cell office:value-type="float" office:value="56">
            <text:p>56</text:p>
          </table:table-cell>
          <table:table-cell table:formula="of:=VLOOKUP([.C52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5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52">
            <text:p>56052</text:p>
          </table:table-cell>
          <table:table-cell office:value-type="string">
            <text:p>Tuscania</text:p>
          </table:table-cell>
          <table:table-cell office:value-type="float" office:value="56">
            <text:p>56</text:p>
          </table:table-cell>
          <table:table-cell table:formula="of:=VLOOKUP([.C53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5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53">
            <text:p>56053</text:p>
          </table:table-cell>
          <table:table-cell office:value-type="string">
            <text:p>Valentano</text:p>
          </table:table-cell>
          <table:table-cell office:value-type="float" office:value="56">
            <text:p>56</text:p>
          </table:table-cell>
          <table:table-cell table:formula="of:=VLOOKUP([.C54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5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54">
            <text:p>56054</text:p>
          </table:table-cell>
          <table:table-cell office:value-type="string">
            <text:p>Vallerano</text:p>
          </table:table-cell>
          <table:table-cell office:value-type="float" office:value="56">
            <text:p>56</text:p>
          </table:table-cell>
          <table:table-cell table:formula="of:=VLOOKUP([.C55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5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55">
            <text:p>56055</text:p>
          </table:table-cell>
          <table:table-cell office:value-type="string">
            <text:p>Vasanello</text:p>
          </table:table-cell>
          <table:table-cell office:value-type="float" office:value="56">
            <text:p>56</text:p>
          </table:table-cell>
          <table:table-cell table:formula="of:=VLOOKUP([.C56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5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56">
            <text:p>56056</text:p>
          </table:table-cell>
          <table:table-cell office:value-type="string">
            <text:p>Vejano</text:p>
          </table:table-cell>
          <table:table-cell office:value-type="float" office:value="56">
            <text:p>56</text:p>
          </table:table-cell>
          <table:table-cell table:formula="of:=VLOOKUP([.C57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5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57">
            <text:p>56057</text:p>
          </table:table-cell>
          <table:table-cell office:value-type="string">
            <text:p>Vetralla</text:p>
          </table:table-cell>
          <table:table-cell office:value-type="float" office:value="56">
            <text:p>56</text:p>
          </table:table-cell>
          <table:table-cell table:formula="of:=VLOOKUP([.C58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5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58">
            <text:p>56058</text:p>
          </table:table-cell>
          <table:table-cell office:value-type="string">
            <text:p>Vignanello</text:p>
          </table:table-cell>
          <table:table-cell office:value-type="float" office:value="56">
            <text:p>56</text:p>
          </table:table-cell>
          <table:table-cell table:formula="of:=VLOOKUP([.C59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5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59">
            <text:p>56059</text:p>
          </table:table-cell>
          <table:table-cell office:value-type="string">
            <text:p>Viterbo</text:p>
          </table:table-cell>
          <table:table-cell office:value-type="float" office:value="56">
            <text:p>56</text:p>
          </table:table-cell>
          <table:table-cell table:formula="of:=VLOOKUP([.C60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6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6060">
            <text:p>56060</text:p>
          </table:table-cell>
          <table:table-cell office:value-type="string">
            <text:p>Vitorchiano</text:p>
          </table:table-cell>
          <table:table-cell office:value-type="float" office:value="56">
            <text:p>56</text:p>
          </table:table-cell>
          <table:table-cell table:formula="of:=VLOOKUP([.C61];['ISTAT - Province'.$A$2:.$B$6];2;0)" office:value-type="string" office:string-value="Viterbo">
            <text:p>Viterbo</text:p>
          </table:table-cell>
          <table:table-cell office:value-type="float" office:value="12">
            <text:p>12</text:p>
          </table:table-cell>
          <table:table-cell table:formula="of:=VLOOKUP([.E6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01">
            <text:p>57001</text:p>
          </table:table-cell>
          <table:table-cell office:value-type="string">
            <text:p>Accumoli</text:p>
          </table:table-cell>
          <table:table-cell office:value-type="float" office:value="57">
            <text:p>57</text:p>
          </table:table-cell>
          <table:table-cell table:formula="of:=VLOOKUP([.C62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6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02">
            <text:p>57002</text:p>
          </table:table-cell>
          <table:table-cell office:value-type="string">
            <text:p>Amatrice</text:p>
          </table:table-cell>
          <table:table-cell office:value-type="float" office:value="57">
            <text:p>57</text:p>
          </table:table-cell>
          <table:table-cell table:formula="of:=VLOOKUP([.C63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6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03">
            <text:p>57003</text:p>
          </table:table-cell>
          <table:table-cell office:value-type="string">
            <text:p>Antrodoco</text:p>
          </table:table-cell>
          <table:table-cell office:value-type="float" office:value="57">
            <text:p>57</text:p>
          </table:table-cell>
          <table:table-cell table:formula="of:=VLOOKUP([.C64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6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04">
            <text:p>57004</text:p>
          </table:table-cell>
          <table:table-cell office:value-type="string">
            <text:p>Ascrea</text:p>
          </table:table-cell>
          <table:table-cell office:value-type="float" office:value="57">
            <text:p>57</text:p>
          </table:table-cell>
          <table:table-cell table:formula="of:=VLOOKUP([.C65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6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05">
            <text:p>57005</text:p>
          </table:table-cell>
          <table:table-cell office:value-type="string">
            <text:p>Belmonte in Sabina</text:p>
          </table:table-cell>
          <table:table-cell office:value-type="float" office:value="57">
            <text:p>57</text:p>
          </table:table-cell>
          <table:table-cell table:formula="of:=VLOOKUP([.C66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6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06">
            <text:p>57006</text:p>
          </table:table-cell>
          <table:table-cell office:value-type="string">
            <text:p>Borbona</text:p>
          </table:table-cell>
          <table:table-cell office:value-type="float" office:value="57">
            <text:p>57</text:p>
          </table:table-cell>
          <table:table-cell table:formula="of:=VLOOKUP([.C67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6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07">
            <text:p>57007</text:p>
          </table:table-cell>
          <table:table-cell office:value-type="string">
            <text:p>Borgorose</text:p>
          </table:table-cell>
          <table:table-cell office:value-type="float" office:value="57">
            <text:p>57</text:p>
          </table:table-cell>
          <table:table-cell table:formula="of:=VLOOKUP([.C68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6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08">
            <text:p>57008</text:p>
          </table:table-cell>
          <table:table-cell office:value-type="string">
            <text:p>Borgo Velino</text:p>
          </table:table-cell>
          <table:table-cell office:value-type="float" office:value="57">
            <text:p>57</text:p>
          </table:table-cell>
          <table:table-cell table:formula="of:=VLOOKUP([.C69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6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09">
            <text:p>57009</text:p>
          </table:table-cell>
          <table:table-cell office:value-type="string">
            <text:p>Cantalice</text:p>
          </table:table-cell>
          <table:table-cell office:value-type="float" office:value="57">
            <text:p>57</text:p>
          </table:table-cell>
          <table:table-cell table:formula="of:=VLOOKUP([.C70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7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10">
            <text:p>57010</text:p>
          </table:table-cell>
          <table:table-cell office:value-type="string">
            <text:p>Cantalupo in Sabina</text:p>
          </table:table-cell>
          <table:table-cell office:value-type="float" office:value="57">
            <text:p>57</text:p>
          </table:table-cell>
          <table:table-cell table:formula="of:=VLOOKUP([.C71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7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11">
            <text:p>57011</text:p>
          </table:table-cell>
          <table:table-cell office:value-type="string">
            <text:p>Casaprota</text:p>
          </table:table-cell>
          <table:table-cell office:value-type="float" office:value="57">
            <text:p>57</text:p>
          </table:table-cell>
          <table:table-cell table:formula="of:=VLOOKUP([.C72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7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12">
            <text:p>57012</text:p>
          </table:table-cell>
          <table:table-cell office:value-type="string">
            <text:p>Casperia</text:p>
          </table:table-cell>
          <table:table-cell office:value-type="float" office:value="57">
            <text:p>57</text:p>
          </table:table-cell>
          <table:table-cell table:formula="of:=VLOOKUP([.C73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7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13">
            <text:p>57013</text:p>
          </table:table-cell>
          <table:table-cell office:value-type="string">
            <text:p>Castel di Tora</text:p>
          </table:table-cell>
          <table:table-cell office:value-type="float" office:value="57">
            <text:p>57</text:p>
          </table:table-cell>
          <table:table-cell table:formula="of:=VLOOKUP([.C74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7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14">
            <text:p>57014</text:p>
          </table:table-cell>
          <table:table-cell office:value-type="string">
            <text:p>Castelnuovo di Farfa</text:p>
          </table:table-cell>
          <table:table-cell office:value-type="float" office:value="57">
            <text:p>57</text:p>
          </table:table-cell>
          <table:table-cell table:formula="of:=VLOOKUP([.C75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7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15">
            <text:p>57015</text:p>
          </table:table-cell>
          <table:table-cell office:value-type="string">
            <text:p>Castel Sant'Angelo</text:p>
          </table:table-cell>
          <table:table-cell office:value-type="float" office:value="57">
            <text:p>57</text:p>
          </table:table-cell>
          <table:table-cell table:formula="of:=VLOOKUP([.C76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7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16">
            <text:p>57016</text:p>
          </table:table-cell>
          <table:table-cell office:value-type="string">
            <text:p>Cittaducale</text:p>
          </table:table-cell>
          <table:table-cell office:value-type="float" office:value="57">
            <text:p>57</text:p>
          </table:table-cell>
          <table:table-cell table:formula="of:=VLOOKUP([.C77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7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17">
            <text:p>57017</text:p>
          </table:table-cell>
          <table:table-cell office:value-type="string">
            <text:p>Cittareale</text:p>
          </table:table-cell>
          <table:table-cell office:value-type="float" office:value="57">
            <text:p>57</text:p>
          </table:table-cell>
          <table:table-cell table:formula="of:=VLOOKUP([.C78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7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06">
            <text:p>59006</text:p>
          </table:table-cell>
          <table:table-cell office:value-type="string">
            <text:p>Cori</text:p>
          </table:table-cell>
          <table:table-cell office:value-type="float" office:value="59">
            <text:p>59</text:p>
          </table:table-cell>
          <table:table-cell table:formula="of:=VLOOKUP([.C79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7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07">
            <text:p>59007</text:p>
          </table:table-cell>
          <table:table-cell office:value-type="string">
            <text:p>Fondi</text:p>
          </table:table-cell>
          <table:table-cell office:value-type="float" office:value="59">
            <text:p>59</text:p>
          </table:table-cell>
          <table:table-cell table:formula="of:=VLOOKUP([.C80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8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08">
            <text:p>59008</text:p>
          </table:table-cell>
          <table:table-cell office:value-type="string">
            <text:p>Formia</text:p>
          </table:table-cell>
          <table:table-cell office:value-type="float" office:value="59">
            <text:p>59</text:p>
          </table:table-cell>
          <table:table-cell table:formula="of:=VLOOKUP([.C81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8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09">
            <text:p>59009</text:p>
          </table:table-cell>
          <table:table-cell office:value-type="string">
            <text:p>Gaeta</text:p>
          </table:table-cell>
          <table:table-cell office:value-type="float" office:value="59">
            <text:p>59</text:p>
          </table:table-cell>
          <table:table-cell table:formula="of:=VLOOKUP([.C82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8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10">
            <text:p>59010</text:p>
          </table:table-cell>
          <table:table-cell office:value-type="string">
            <text:p>Itri</text:p>
          </table:table-cell>
          <table:table-cell office:value-type="float" office:value="59">
            <text:p>59</text:p>
          </table:table-cell>
          <table:table-cell table:formula="of:=VLOOKUP([.C83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8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11">
            <text:p>59011</text:p>
          </table:table-cell>
          <table:table-cell office:value-type="string">
            <text:p>Latina</text:p>
          </table:table-cell>
          <table:table-cell office:value-type="float" office:value="59">
            <text:p>59</text:p>
          </table:table-cell>
          <table:table-cell table:formula="of:=VLOOKUP([.C84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8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12">
            <text:p>59012</text:p>
          </table:table-cell>
          <table:table-cell office:value-type="string">
            <text:p>Lenola</text:p>
          </table:table-cell>
          <table:table-cell office:value-type="float" office:value="59">
            <text:p>59</text:p>
          </table:table-cell>
          <table:table-cell table:formula="of:=VLOOKUP([.C85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8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13">
            <text:p>59013</text:p>
          </table:table-cell>
          <table:table-cell office:value-type="string">
            <text:p>Maenza</text:p>
          </table:table-cell>
          <table:table-cell office:value-type="float" office:value="59">
            <text:p>59</text:p>
          </table:table-cell>
          <table:table-cell table:formula="of:=VLOOKUP([.C86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8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14">
            <text:p>59014</text:p>
          </table:table-cell>
          <table:table-cell office:value-type="string">
            <text:p>Minturno</text:p>
          </table:table-cell>
          <table:table-cell office:value-type="float" office:value="59">
            <text:p>59</text:p>
          </table:table-cell>
          <table:table-cell table:formula="of:=VLOOKUP([.C87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8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15">
            <text:p>59015</text:p>
          </table:table-cell>
          <table:table-cell office:value-type="string">
            <text:p>Monte San Biagio</text:p>
          </table:table-cell>
          <table:table-cell office:value-type="float" office:value="59">
            <text:p>59</text:p>
          </table:table-cell>
          <table:table-cell table:formula="of:=VLOOKUP([.C88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8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16">
            <text:p>59016</text:p>
          </table:table-cell>
          <table:table-cell office:value-type="string">
            <text:p>Norma</text:p>
          </table:table-cell>
          <table:table-cell office:value-type="float" office:value="59">
            <text:p>59</text:p>
          </table:table-cell>
          <table:table-cell table:formula="of:=VLOOKUP([.C89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8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17">
            <text:p>59017</text:p>
          </table:table-cell>
          <table:table-cell office:value-type="string">
            <text:p>Pontinia</text:p>
          </table:table-cell>
          <table:table-cell office:value-type="float" office:value="59">
            <text:p>59</text:p>
          </table:table-cell>
          <table:table-cell table:formula="of:=VLOOKUP([.C90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9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18">
            <text:p>59018</text:p>
          </table:table-cell>
          <table:table-cell office:value-type="string">
            <text:p>Ponza</text:p>
          </table:table-cell>
          <table:table-cell office:value-type="float" office:value="59">
            <text:p>59</text:p>
          </table:table-cell>
          <table:table-cell table:formula="of:=VLOOKUP([.C91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9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19">
            <text:p>59019</text:p>
          </table:table-cell>
          <table:table-cell office:value-type="string">
            <text:p>Priverno</text:p>
          </table:table-cell>
          <table:table-cell office:value-type="float" office:value="59">
            <text:p>59</text:p>
          </table:table-cell>
          <table:table-cell table:formula="of:=VLOOKUP([.C92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9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20">
            <text:p>59020</text:p>
          </table:table-cell>
          <table:table-cell office:value-type="string">
            <text:p>Prossedi</text:p>
          </table:table-cell>
          <table:table-cell office:value-type="float" office:value="59">
            <text:p>59</text:p>
          </table:table-cell>
          <table:table-cell table:formula="of:=VLOOKUP([.C93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9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21">
            <text:p>59021</text:p>
          </table:table-cell>
          <table:table-cell office:value-type="string">
            <text:p>Roccagorga</text:p>
          </table:table-cell>
          <table:table-cell office:value-type="float" office:value="59">
            <text:p>59</text:p>
          </table:table-cell>
          <table:table-cell table:formula="of:=VLOOKUP([.C94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9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22">
            <text:p>59022</text:p>
          </table:table-cell>
          <table:table-cell office:value-type="string">
            <text:p>Rocca Massima</text:p>
          </table:table-cell>
          <table:table-cell office:value-type="float" office:value="59">
            <text:p>59</text:p>
          </table:table-cell>
          <table:table-cell table:formula="of:=VLOOKUP([.C95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9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23">
            <text:p>59023</text:p>
          </table:table-cell>
          <table:table-cell office:value-type="string">
            <text:p>Roccasecca dei Volsci</text:p>
          </table:table-cell>
          <table:table-cell office:value-type="float" office:value="59">
            <text:p>59</text:p>
          </table:table-cell>
          <table:table-cell table:formula="of:=VLOOKUP([.C96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9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24">
            <text:p>59024</text:p>
          </table:table-cell>
          <table:table-cell office:value-type="string">
            <text:p>Sabaudia</text:p>
          </table:table-cell>
          <table:table-cell office:value-type="float" office:value="59">
            <text:p>59</text:p>
          </table:table-cell>
          <table:table-cell table:formula="of:=VLOOKUP([.C97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9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25">
            <text:p>59025</text:p>
          </table:table-cell>
          <table:table-cell office:value-type="string">
            <text:p>San Felice Circeo</text:p>
          </table:table-cell>
          <table:table-cell office:value-type="float" office:value="59">
            <text:p>59</text:p>
          </table:table-cell>
          <table:table-cell table:formula="of:=VLOOKUP([.C98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9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26">
            <text:p>59026</text:p>
          </table:table-cell>
          <table:table-cell office:value-type="string">
            <text:p>Santi Cosma e Damiano</text:p>
          </table:table-cell>
          <table:table-cell office:value-type="float" office:value="59">
            <text:p>59</text:p>
          </table:table-cell>
          <table:table-cell table:formula="of:=VLOOKUP([.C99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9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27">
            <text:p>59027</text:p>
          </table:table-cell>
          <table:table-cell office:value-type="string">
            <text:p>Sermoneta</text:p>
          </table:table-cell>
          <table:table-cell office:value-type="float" office:value="59">
            <text:p>59</text:p>
          </table:table-cell>
          <table:table-cell table:formula="of:=VLOOKUP([.C100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10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28">
            <text:p>59028</text:p>
          </table:table-cell>
          <table:table-cell office:value-type="string">
            <text:p>Sezze</text:p>
          </table:table-cell>
          <table:table-cell office:value-type="float" office:value="59">
            <text:p>59</text:p>
          </table:table-cell>
          <table:table-cell table:formula="of:=VLOOKUP([.C101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10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29">
            <text:p>59029</text:p>
          </table:table-cell>
          <table:table-cell office:value-type="string">
            <text:p>Sonnino</text:p>
          </table:table-cell>
          <table:table-cell office:value-type="float" office:value="59">
            <text:p>59</text:p>
          </table:table-cell>
          <table:table-cell table:formula="of:=VLOOKUP([.C102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10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30">
            <text:p>59030</text:p>
          </table:table-cell>
          <table:table-cell office:value-type="string">
            <text:p>Sperlonga</text:p>
          </table:table-cell>
          <table:table-cell office:value-type="float" office:value="59">
            <text:p>59</text:p>
          </table:table-cell>
          <table:table-cell table:formula="of:=VLOOKUP([.C103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10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31">
            <text:p>59031</text:p>
          </table:table-cell>
          <table:table-cell office:value-type="string">
            <text:p>Spigno Saturnia</text:p>
          </table:table-cell>
          <table:table-cell office:value-type="float" office:value="59">
            <text:p>59</text:p>
          </table:table-cell>
          <table:table-cell table:formula="of:=VLOOKUP([.C104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10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32">
            <text:p>59032</text:p>
          </table:table-cell>
          <table:table-cell office:value-type="string">
            <text:p>Terracina</text:p>
          </table:table-cell>
          <table:table-cell office:value-type="float" office:value="59">
            <text:p>59</text:p>
          </table:table-cell>
          <table:table-cell table:formula="of:=VLOOKUP([.C105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10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33">
            <text:p>59033</text:p>
          </table:table-cell>
          <table:table-cell office:value-type="string">
            <text:p>Ventotene</text:p>
          </table:table-cell>
          <table:table-cell office:value-type="float" office:value="59">
            <text:p>59</text:p>
          </table:table-cell>
          <table:table-cell table:formula="of:=VLOOKUP([.C106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10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01">
            <text:p>60001</text:p>
          </table:table-cell>
          <table:table-cell office:value-type="string">
            <text:p>Acquafondata</text:p>
          </table:table-cell>
          <table:table-cell office:value-type="float" office:value="60">
            <text:p>60</text:p>
          </table:table-cell>
          <table:table-cell table:formula="of:=VLOOKUP([.C107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0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02">
            <text:p>60002</text:p>
          </table:table-cell>
          <table:table-cell office:value-type="string">
            <text:p>Acuto</text:p>
          </table:table-cell>
          <table:table-cell office:value-type="float" office:value="60">
            <text:p>60</text:p>
          </table:table-cell>
          <table:table-cell table:formula="of:=VLOOKUP([.C108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0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03">
            <text:p>60003</text:p>
          </table:table-cell>
          <table:table-cell office:value-type="string">
            <text:p>Alatri</text:p>
          </table:table-cell>
          <table:table-cell office:value-type="float" office:value="60">
            <text:p>60</text:p>
          </table:table-cell>
          <table:table-cell table:formula="of:=VLOOKUP([.C109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0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04">
            <text:p>60004</text:p>
          </table:table-cell>
          <table:table-cell office:value-type="string">
            <text:p>Alvito</text:p>
          </table:table-cell>
          <table:table-cell office:value-type="float" office:value="60">
            <text:p>60</text:p>
          </table:table-cell>
          <table:table-cell table:formula="of:=VLOOKUP([.C110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1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05">
            <text:p>60005</text:p>
          </table:table-cell>
          <table:table-cell office:value-type="string">
            <text:p>Amaseno</text:p>
          </table:table-cell>
          <table:table-cell office:value-type="float" office:value="60">
            <text:p>60</text:p>
          </table:table-cell>
          <table:table-cell table:formula="of:=VLOOKUP([.C111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1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06">
            <text:p>60006</text:p>
          </table:table-cell>
          <table:table-cell office:value-type="string">
            <text:p>Anagni</text:p>
          </table:table-cell>
          <table:table-cell office:value-type="float" office:value="60">
            <text:p>60</text:p>
          </table:table-cell>
          <table:table-cell table:formula="of:=VLOOKUP([.C112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1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07">
            <text:p>60007</text:p>
          </table:table-cell>
          <table:table-cell office:value-type="string">
            <text:p>Aquino</text:p>
          </table:table-cell>
          <table:table-cell office:value-type="float" office:value="60">
            <text:p>60</text:p>
          </table:table-cell>
          <table:table-cell table:formula="of:=VLOOKUP([.C113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1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08">
            <text:p>60008</text:p>
          </table:table-cell>
          <table:table-cell office:value-type="string">
            <text:p>Arce</text:p>
          </table:table-cell>
          <table:table-cell office:value-type="float" office:value="60">
            <text:p>60</text:p>
          </table:table-cell>
          <table:table-cell table:formula="of:=VLOOKUP([.C114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1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09">
            <text:p>60009</text:p>
          </table:table-cell>
          <table:table-cell office:value-type="string">
            <text:p>Arnara</text:p>
          </table:table-cell>
          <table:table-cell office:value-type="float" office:value="60">
            <text:p>60</text:p>
          </table:table-cell>
          <table:table-cell table:formula="of:=VLOOKUP([.C115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1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10">
            <text:p>60010</text:p>
          </table:table-cell>
          <table:table-cell office:value-type="string">
            <text:p>Arpino</text:p>
          </table:table-cell>
          <table:table-cell office:value-type="float" office:value="60">
            <text:p>60</text:p>
          </table:table-cell>
          <table:table-cell table:formula="of:=VLOOKUP([.C116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1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11">
            <text:p>60011</text:p>
          </table:table-cell>
          <table:table-cell office:value-type="string">
            <text:p>Atina</text:p>
          </table:table-cell>
          <table:table-cell office:value-type="float" office:value="60">
            <text:p>60</text:p>
          </table:table-cell>
          <table:table-cell table:formula="of:=VLOOKUP([.C117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1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12">
            <text:p>60012</text:p>
          </table:table-cell>
          <table:table-cell office:value-type="string">
            <text:p>Ausonia</text:p>
          </table:table-cell>
          <table:table-cell office:value-type="float" office:value="60">
            <text:p>60</text:p>
          </table:table-cell>
          <table:table-cell table:formula="of:=VLOOKUP([.C118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1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13">
            <text:p>60013</text:p>
          </table:table-cell>
          <table:table-cell office:value-type="string">
            <text:p>Belmonte Castello</text:p>
          </table:table-cell>
          <table:table-cell office:value-type="float" office:value="60">
            <text:p>60</text:p>
          </table:table-cell>
          <table:table-cell table:formula="of:=VLOOKUP([.C119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1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14">
            <text:p>60014</text:p>
          </table:table-cell>
          <table:table-cell office:value-type="string">
            <text:p>Boville Ernica</text:p>
          </table:table-cell>
          <table:table-cell office:value-type="float" office:value="60">
            <text:p>60</text:p>
          </table:table-cell>
          <table:table-cell table:formula="of:=VLOOKUP([.C120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2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15">
            <text:p>60015</text:p>
          </table:table-cell>
          <table:table-cell office:value-type="string">
            <text:p>Broccostella</text:p>
          </table:table-cell>
          <table:table-cell office:value-type="float" office:value="60">
            <text:p>60</text:p>
          </table:table-cell>
          <table:table-cell table:formula="of:=VLOOKUP([.C121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2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16">
            <text:p>60016</text:p>
          </table:table-cell>
          <table:table-cell office:value-type="string">
            <text:p>Campoli Appennino</text:p>
          </table:table-cell>
          <table:table-cell office:value-type="float" office:value="60">
            <text:p>60</text:p>
          </table:table-cell>
          <table:table-cell table:formula="of:=VLOOKUP([.C122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2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17">
            <text:p>60017</text:p>
          </table:table-cell>
          <table:table-cell office:value-type="string">
            <text:p>Casalattico</text:p>
          </table:table-cell>
          <table:table-cell office:value-type="float" office:value="60">
            <text:p>60</text:p>
          </table:table-cell>
          <table:table-cell table:formula="of:=VLOOKUP([.C123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2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18">
            <text:p>60018</text:p>
          </table:table-cell>
          <table:table-cell office:value-type="string">
            <text:p>Casalvieri</text:p>
          </table:table-cell>
          <table:table-cell office:value-type="float" office:value="60">
            <text:p>60</text:p>
          </table:table-cell>
          <table:table-cell table:formula="of:=VLOOKUP([.C124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2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19">
            <text:p>60019</text:p>
          </table:table-cell>
          <table:table-cell office:value-type="string">
            <text:p>Cassino</text:p>
          </table:table-cell>
          <table:table-cell office:value-type="float" office:value="60">
            <text:p>60</text:p>
          </table:table-cell>
          <table:table-cell table:formula="of:=VLOOKUP([.C125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2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20">
            <text:p>60020</text:p>
          </table:table-cell>
          <table:table-cell office:value-type="string">
            <text:p>Castelliri</text:p>
          </table:table-cell>
          <table:table-cell office:value-type="float" office:value="60">
            <text:p>60</text:p>
          </table:table-cell>
          <table:table-cell table:formula="of:=VLOOKUP([.C126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2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21">
            <text:p>60021</text:p>
          </table:table-cell>
          <table:table-cell office:value-type="string">
            <text:p>Castelnuovo Parano</text:p>
          </table:table-cell>
          <table:table-cell office:value-type="float" office:value="60">
            <text:p>60</text:p>
          </table:table-cell>
          <table:table-cell table:formula="of:=VLOOKUP([.C127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2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22">
            <text:p>60022</text:p>
          </table:table-cell>
          <table:table-cell office:value-type="string">
            <text:p>Castrocielo</text:p>
          </table:table-cell>
          <table:table-cell office:value-type="float" office:value="60">
            <text:p>60</text:p>
          </table:table-cell>
          <table:table-cell table:formula="of:=VLOOKUP([.C128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2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23">
            <text:p>60023</text:p>
          </table:table-cell>
          <table:table-cell office:value-type="string">
            <text:p>Castro dei Volsci</text:p>
          </table:table-cell>
          <table:table-cell office:value-type="float" office:value="60">
            <text:p>60</text:p>
          </table:table-cell>
          <table:table-cell table:formula="of:=VLOOKUP([.C129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2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24">
            <text:p>60024</text:p>
          </table:table-cell>
          <table:table-cell office:value-type="string">
            <text:p>Ceccano</text:p>
          </table:table-cell>
          <table:table-cell office:value-type="float" office:value="60">
            <text:p>60</text:p>
          </table:table-cell>
          <table:table-cell table:formula="of:=VLOOKUP([.C130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3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25">
            <text:p>60025</text:p>
          </table:table-cell>
          <table:table-cell office:value-type="string">
            <text:p>Ceprano</text:p>
          </table:table-cell>
          <table:table-cell office:value-type="float" office:value="60">
            <text:p>60</text:p>
          </table:table-cell>
          <table:table-cell table:formula="of:=VLOOKUP([.C131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3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26">
            <text:p>60026</text:p>
          </table:table-cell>
          <table:table-cell office:value-type="string">
            <text:p>Cervaro</text:p>
          </table:table-cell>
          <table:table-cell office:value-type="float" office:value="60">
            <text:p>60</text:p>
          </table:table-cell>
          <table:table-cell table:formula="of:=VLOOKUP([.C132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3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77">
            <text:p>60077</text:p>
          </table:table-cell>
          <table:table-cell office:value-type="string">
            <text:p>Terelle</text:p>
          </table:table-cell>
          <table:table-cell office:value-type="float" office:value="60">
            <text:p>60</text:p>
          </table:table-cell>
          <table:table-cell table:formula="of:=VLOOKUP([.C133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3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78">
            <text:p>60078</text:p>
          </table:table-cell>
          <table:table-cell office:value-type="string">
            <text:p>Torre Cajetani</text:p>
          </table:table-cell>
          <table:table-cell office:value-type="float" office:value="60">
            <text:p>60</text:p>
          </table:table-cell>
          <table:table-cell table:formula="of:=VLOOKUP([.C134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3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79">
            <text:p>60079</text:p>
          </table:table-cell>
          <table:table-cell office:value-type="string">
            <text:p>Torrice</text:p>
          </table:table-cell>
          <table:table-cell office:value-type="float" office:value="60">
            <text:p>60</text:p>
          </table:table-cell>
          <table:table-cell table:formula="of:=VLOOKUP([.C135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3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80">
            <text:p>60080</text:p>
          </table:table-cell>
          <table:table-cell office:value-type="string">
            <text:p>Trevi nel Lazio</text:p>
          </table:table-cell>
          <table:table-cell office:value-type="float" office:value="60">
            <text:p>60</text:p>
          </table:table-cell>
          <table:table-cell table:formula="of:=VLOOKUP([.C136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3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81">
            <text:p>60081</text:p>
          </table:table-cell>
          <table:table-cell office:value-type="string">
            <text:p>Trivigliano</text:p>
          </table:table-cell>
          <table:table-cell office:value-type="float" office:value="60">
            <text:p>60</text:p>
          </table:table-cell>
          <table:table-cell table:formula="of:=VLOOKUP([.C137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3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82">
            <text:p>60082</text:p>
          </table:table-cell>
          <table:table-cell office:value-type="string">
            <text:p>Vallecorsa</text:p>
          </table:table-cell>
          <table:table-cell office:value-type="float" office:value="60">
            <text:p>60</text:p>
          </table:table-cell>
          <table:table-cell table:formula="of:=VLOOKUP([.C138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3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83">
            <text:p>60083</text:p>
          </table:table-cell>
          <table:table-cell office:value-type="string">
            <text:p>Vallemaio</text:p>
          </table:table-cell>
          <table:table-cell office:value-type="float" office:value="60">
            <text:p>60</text:p>
          </table:table-cell>
          <table:table-cell table:formula="of:=VLOOKUP([.C139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3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84">
            <text:p>60084</text:p>
          </table:table-cell>
          <table:table-cell office:value-type="string">
            <text:p>Vallerotonda</text:p>
          </table:table-cell>
          <table:table-cell office:value-type="float" office:value="60">
            <text:p>60</text:p>
          </table:table-cell>
          <table:table-cell table:formula="of:=VLOOKUP([.C140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4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85">
            <text:p>60085</text:p>
          </table:table-cell>
          <table:table-cell office:value-type="string">
            <text:p>Veroli</text:p>
          </table:table-cell>
          <table:table-cell office:value-type="float" office:value="60">
            <text:p>60</text:p>
          </table:table-cell>
          <table:table-cell table:formula="of:=VLOOKUP([.C141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4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86">
            <text:p>60086</text:p>
          </table:table-cell>
          <table:table-cell office:value-type="string">
            <text:p>Vicalvi</text:p>
          </table:table-cell>
          <table:table-cell office:value-type="float" office:value="60">
            <text:p>60</text:p>
          </table:table-cell>
          <table:table-cell table:formula="of:=VLOOKUP([.C142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4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87">
            <text:p>60087</text:p>
          </table:table-cell>
          <table:table-cell office:value-type="string">
            <text:p>Vico nel Lazio</text:p>
          </table:table-cell>
          <table:table-cell office:value-type="float" office:value="60">
            <text:p>60</text:p>
          </table:table-cell>
          <table:table-cell table:formula="of:=VLOOKUP([.C143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4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88">
            <text:p>60088</text:p>
          </table:table-cell>
          <table:table-cell office:value-type="string">
            <text:p>Villa Latina</text:p>
          </table:table-cell>
          <table:table-cell office:value-type="float" office:value="60">
            <text:p>60</text:p>
          </table:table-cell>
          <table:table-cell table:formula="of:=VLOOKUP([.C144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4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89">
            <text:p>60089</text:p>
          </table:table-cell>
          <table:table-cell office:value-type="string">
            <text:p>Villa Santa Lucia</text:p>
          </table:table-cell>
          <table:table-cell office:value-type="float" office:value="60">
            <text:p>60</text:p>
          </table:table-cell>
          <table:table-cell table:formula="of:=VLOOKUP([.C145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4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90">
            <text:p>60090</text:p>
          </table:table-cell>
          <table:table-cell office:value-type="string">
            <text:p>Villa Santo Stefano</text:p>
          </table:table-cell>
          <table:table-cell office:value-type="float" office:value="60">
            <text:p>60</text:p>
          </table:table-cell>
          <table:table-cell table:formula="of:=VLOOKUP([.C146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4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91">
            <text:p>60091</text:p>
          </table:table-cell>
          <table:table-cell office:value-type="string">
            <text:p>Viticuso</text:p>
          </table:table-cell>
          <table:table-cell office:value-type="float" office:value="60">
            <text:p>60</text:p>
          </table:table-cell>
          <table:table-cell table:formula="of:=VLOOKUP([.C147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14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18">
            <text:p>57018</text:p>
          </table:table-cell>
          <table:table-cell office:value-type="string">
            <text:p>Collalto Sabino</text:p>
          </table:table-cell>
          <table:table-cell office:value-type="float" office:value="57">
            <text:p>57</text:p>
          </table:table-cell>
          <table:table-cell table:formula="of:=VLOOKUP([.C148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4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19">
            <text:p>57019</text:p>
          </table:table-cell>
          <table:table-cell office:value-type="string">
            <text:p>Colle di Tora</text:p>
          </table:table-cell>
          <table:table-cell office:value-type="float" office:value="57">
            <text:p>57</text:p>
          </table:table-cell>
          <table:table-cell table:formula="of:=VLOOKUP([.C149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4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20">
            <text:p>57020</text:p>
          </table:table-cell>
          <table:table-cell office:value-type="string">
            <text:p>Collegiove</text:p>
          </table:table-cell>
          <table:table-cell office:value-type="float" office:value="57">
            <text:p>57</text:p>
          </table:table-cell>
          <table:table-cell table:formula="of:=VLOOKUP([.C150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5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21">
            <text:p>57021</text:p>
          </table:table-cell>
          <table:table-cell office:value-type="string">
            <text:p>Collevecchio</text:p>
          </table:table-cell>
          <table:table-cell office:value-type="float" office:value="57">
            <text:p>57</text:p>
          </table:table-cell>
          <table:table-cell table:formula="of:=VLOOKUP([.C151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5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22">
            <text:p>57022</text:p>
          </table:table-cell>
          <table:table-cell office:value-type="string">
            <text:p>Colli sul Velino</text:p>
          </table:table-cell>
          <table:table-cell office:value-type="float" office:value="57">
            <text:p>57</text:p>
          </table:table-cell>
          <table:table-cell table:formula="of:=VLOOKUP([.C152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5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23">
            <text:p>57023</text:p>
          </table:table-cell>
          <table:table-cell office:value-type="string">
            <text:p>Concerviano</text:p>
          </table:table-cell>
          <table:table-cell office:value-type="float" office:value="57">
            <text:p>57</text:p>
          </table:table-cell>
          <table:table-cell table:formula="of:=VLOOKUP([.C153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5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24">
            <text:p>57024</text:p>
          </table:table-cell>
          <table:table-cell office:value-type="string">
            <text:p>Configni</text:p>
          </table:table-cell>
          <table:table-cell office:value-type="float" office:value="57">
            <text:p>57</text:p>
          </table:table-cell>
          <table:table-cell table:formula="of:=VLOOKUP([.C154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5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25">
            <text:p>57025</text:p>
          </table:table-cell>
          <table:table-cell office:value-type="string">
            <text:p>Contigliano</text:p>
          </table:table-cell>
          <table:table-cell office:value-type="float" office:value="57">
            <text:p>57</text:p>
          </table:table-cell>
          <table:table-cell table:formula="of:=VLOOKUP([.C155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5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26">
            <text:p>57026</text:p>
          </table:table-cell>
          <table:table-cell office:value-type="string">
            <text:p>Cottanello</text:p>
          </table:table-cell>
          <table:table-cell office:value-type="float" office:value="57">
            <text:p>57</text:p>
          </table:table-cell>
          <table:table-cell table:formula="of:=VLOOKUP([.C156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5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27">
            <text:p>57027</text:p>
          </table:table-cell>
          <table:table-cell office:value-type="string">
            <text:p>Fara in Sabina</text:p>
          </table:table-cell>
          <table:table-cell office:value-type="float" office:value="57">
            <text:p>57</text:p>
          </table:table-cell>
          <table:table-cell table:formula="of:=VLOOKUP([.C157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5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28">
            <text:p>57028</text:p>
          </table:table-cell>
          <table:table-cell office:value-type="string">
            <text:p>Fiamignano</text:p>
          </table:table-cell>
          <table:table-cell office:value-type="float" office:value="57">
            <text:p>57</text:p>
          </table:table-cell>
          <table:table-cell table:formula="of:=VLOOKUP([.C158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5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29">
            <text:p>57029</text:p>
          </table:table-cell>
          <table:table-cell office:value-type="string">
            <text:p>Forano</text:p>
          </table:table-cell>
          <table:table-cell office:value-type="float" office:value="57">
            <text:p>57</text:p>
          </table:table-cell>
          <table:table-cell table:formula="of:=VLOOKUP([.C159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5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30">
            <text:p>57030</text:p>
          </table:table-cell>
          <table:table-cell office:value-type="string">
            <text:p>Frasso Sabino</text:p>
          </table:table-cell>
          <table:table-cell office:value-type="float" office:value="57">
            <text:p>57</text:p>
          </table:table-cell>
          <table:table-cell table:formula="of:=VLOOKUP([.C160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6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31">
            <text:p>57031</text:p>
          </table:table-cell>
          <table:table-cell office:value-type="string">
            <text:p>Greccio</text:p>
          </table:table-cell>
          <table:table-cell office:value-type="float" office:value="57">
            <text:p>57</text:p>
          </table:table-cell>
          <table:table-cell table:formula="of:=VLOOKUP([.C161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6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32">
            <text:p>57032</text:p>
          </table:table-cell>
          <table:table-cell office:value-type="string">
            <text:p>Labro</text:p>
          </table:table-cell>
          <table:table-cell office:value-type="float" office:value="57">
            <text:p>57</text:p>
          </table:table-cell>
          <table:table-cell table:formula="of:=VLOOKUP([.C162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6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33">
            <text:p>57033</text:p>
          </table:table-cell>
          <table:table-cell office:value-type="string">
            <text:p>Leonessa</text:p>
          </table:table-cell>
          <table:table-cell office:value-type="float" office:value="57">
            <text:p>57</text:p>
          </table:table-cell>
          <table:table-cell table:formula="of:=VLOOKUP([.C163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6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34">
            <text:p>57034</text:p>
          </table:table-cell>
          <table:table-cell office:value-type="string">
            <text:p>Longone Sabino</text:p>
          </table:table-cell>
          <table:table-cell office:value-type="float" office:value="57">
            <text:p>57</text:p>
          </table:table-cell>
          <table:table-cell table:formula="of:=VLOOKUP([.C164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6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35">
            <text:p>57035</text:p>
          </table:table-cell>
          <table:table-cell office:value-type="string">
            <text:p>Magliano Sabina</text:p>
          </table:table-cell>
          <table:table-cell office:value-type="float" office:value="57">
            <text:p>57</text:p>
          </table:table-cell>
          <table:table-cell table:formula="of:=VLOOKUP([.C165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6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36">
            <text:p>57036</text:p>
          </table:table-cell>
          <table:table-cell office:value-type="string">
            <text:p>Marcetelli</text:p>
          </table:table-cell>
          <table:table-cell office:value-type="float" office:value="57">
            <text:p>57</text:p>
          </table:table-cell>
          <table:table-cell table:formula="of:=VLOOKUP([.C166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6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37">
            <text:p>57037</text:p>
          </table:table-cell>
          <table:table-cell office:value-type="string">
            <text:p>Micigliano</text:p>
          </table:table-cell>
          <table:table-cell office:value-type="float" office:value="57">
            <text:p>57</text:p>
          </table:table-cell>
          <table:table-cell table:formula="of:=VLOOKUP([.C167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6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38">
            <text:p>57038</text:p>
          </table:table-cell>
          <table:table-cell office:value-type="string">
            <text:p>Mompeo</text:p>
          </table:table-cell>
          <table:table-cell office:value-type="float" office:value="57">
            <text:p>57</text:p>
          </table:table-cell>
          <table:table-cell table:formula="of:=VLOOKUP([.C168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6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39">
            <text:p>57039</text:p>
          </table:table-cell>
          <table:table-cell office:value-type="string">
            <text:p>Montasola</text:p>
          </table:table-cell>
          <table:table-cell office:value-type="float" office:value="57">
            <text:p>57</text:p>
          </table:table-cell>
          <table:table-cell table:formula="of:=VLOOKUP([.C169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6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40">
            <text:p>57040</text:p>
          </table:table-cell>
          <table:table-cell office:value-type="string">
            <text:p>Montebuono</text:p>
          </table:table-cell>
          <table:table-cell office:value-type="float" office:value="57">
            <text:p>57</text:p>
          </table:table-cell>
          <table:table-cell table:formula="of:=VLOOKUP([.C170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7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41">
            <text:p>57041</text:p>
          </table:table-cell>
          <table:table-cell office:value-type="string">
            <text:p>Monteleone Sabino</text:p>
          </table:table-cell>
          <table:table-cell office:value-type="float" office:value="57">
            <text:p>57</text:p>
          </table:table-cell>
          <table:table-cell table:formula="of:=VLOOKUP([.C171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7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42">
            <text:p>57042</text:p>
          </table:table-cell>
          <table:table-cell office:value-type="string">
            <text:p>Montenero Sabino</text:p>
          </table:table-cell>
          <table:table-cell office:value-type="float" office:value="57">
            <text:p>57</text:p>
          </table:table-cell>
          <table:table-cell table:formula="of:=VLOOKUP([.C172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7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43">
            <text:p>57043</text:p>
          </table:table-cell>
          <table:table-cell office:value-type="string">
            <text:p>Monte San Giovanni in Sabina</text:p>
          </table:table-cell>
          <table:table-cell office:value-type="float" office:value="57">
            <text:p>57</text:p>
          </table:table-cell>
          <table:table-cell table:formula="of:=VLOOKUP([.C173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7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44">
            <text:p>57044</text:p>
          </table:table-cell>
          <table:table-cell office:value-type="string">
            <text:p>Montopoli di Sabina</text:p>
          </table:table-cell>
          <table:table-cell office:value-type="float" office:value="57">
            <text:p>57</text:p>
          </table:table-cell>
          <table:table-cell table:formula="of:=VLOOKUP([.C174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7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45">
            <text:p>57045</text:p>
          </table:table-cell>
          <table:table-cell office:value-type="string">
            <text:p>Morro Reatino</text:p>
          </table:table-cell>
          <table:table-cell office:value-type="float" office:value="57">
            <text:p>57</text:p>
          </table:table-cell>
          <table:table-cell table:formula="of:=VLOOKUP([.C175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7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46">
            <text:p>57046</text:p>
          </table:table-cell>
          <table:table-cell office:value-type="string">
            <text:p>Nespolo</text:p>
          </table:table-cell>
          <table:table-cell office:value-type="float" office:value="57">
            <text:p>57</text:p>
          </table:table-cell>
          <table:table-cell table:formula="of:=VLOOKUP([.C176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7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47">
            <text:p>57047</text:p>
          </table:table-cell>
          <table:table-cell office:value-type="string">
            <text:p>Orvinio</text:p>
          </table:table-cell>
          <table:table-cell office:value-type="float" office:value="57">
            <text:p>57</text:p>
          </table:table-cell>
          <table:table-cell table:formula="of:=VLOOKUP([.C177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7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48">
            <text:p>57048</text:p>
          </table:table-cell>
          <table:table-cell office:value-type="string">
            <text:p>Paganico Sabino</text:p>
          </table:table-cell>
          <table:table-cell office:value-type="float" office:value="57">
            <text:p>57</text:p>
          </table:table-cell>
          <table:table-cell table:formula="of:=VLOOKUP([.C178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7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49">
            <text:p>57049</text:p>
          </table:table-cell>
          <table:table-cell office:value-type="string">
            <text:p>Pescorocchiano</text:p>
          </table:table-cell>
          <table:table-cell office:value-type="float" office:value="57">
            <text:p>57</text:p>
          </table:table-cell>
          <table:table-cell table:formula="of:=VLOOKUP([.C179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7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50">
            <text:p>57050</text:p>
          </table:table-cell>
          <table:table-cell office:value-type="string">
            <text:p>Petrella Salto</text:p>
          </table:table-cell>
          <table:table-cell office:value-type="float" office:value="57">
            <text:p>57</text:p>
          </table:table-cell>
          <table:table-cell table:formula="of:=VLOOKUP([.C180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8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51">
            <text:p>57051</text:p>
          </table:table-cell>
          <table:table-cell office:value-type="string">
            <text:p>Poggio Bustone</text:p>
          </table:table-cell>
          <table:table-cell office:value-type="float" office:value="57">
            <text:p>57</text:p>
          </table:table-cell>
          <table:table-cell table:formula="of:=VLOOKUP([.C181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8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52">
            <text:p>57052</text:p>
          </table:table-cell>
          <table:table-cell office:value-type="string">
            <text:p>Poggio Catino</text:p>
          </table:table-cell>
          <table:table-cell office:value-type="float" office:value="57">
            <text:p>57</text:p>
          </table:table-cell>
          <table:table-cell table:formula="of:=VLOOKUP([.C182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8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53">
            <text:p>57053</text:p>
          </table:table-cell>
          <table:table-cell office:value-type="string">
            <text:p>Poggio Mirteto</text:p>
          </table:table-cell>
          <table:table-cell office:value-type="float" office:value="57">
            <text:p>57</text:p>
          </table:table-cell>
          <table:table-cell table:formula="of:=VLOOKUP([.C183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8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54">
            <text:p>57054</text:p>
          </table:table-cell>
          <table:table-cell office:value-type="string">
            <text:p>Poggio Moiano</text:p>
          </table:table-cell>
          <table:table-cell office:value-type="float" office:value="57">
            <text:p>57</text:p>
          </table:table-cell>
          <table:table-cell table:formula="of:=VLOOKUP([.C184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8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55">
            <text:p>57055</text:p>
          </table:table-cell>
          <table:table-cell office:value-type="string">
            <text:p>Poggio Nativo</text:p>
          </table:table-cell>
          <table:table-cell office:value-type="float" office:value="57">
            <text:p>57</text:p>
          </table:table-cell>
          <table:table-cell table:formula="of:=VLOOKUP([.C185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8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56">
            <text:p>57056</text:p>
          </table:table-cell>
          <table:table-cell office:value-type="string">
            <text:p>Poggio San Lorenzo</text:p>
          </table:table-cell>
          <table:table-cell office:value-type="float" office:value="57">
            <text:p>57</text:p>
          </table:table-cell>
          <table:table-cell table:formula="of:=VLOOKUP([.C186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8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57">
            <text:p>57057</text:p>
          </table:table-cell>
          <table:table-cell office:value-type="string">
            <text:p>Posta</text:p>
          </table:table-cell>
          <table:table-cell office:value-type="float" office:value="57">
            <text:p>57</text:p>
          </table:table-cell>
          <table:table-cell table:formula="of:=VLOOKUP([.C187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8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58">
            <text:p>57058</text:p>
          </table:table-cell>
          <table:table-cell office:value-type="string">
            <text:p>Pozzaglia Sabina</text:p>
          </table:table-cell>
          <table:table-cell office:value-type="float" office:value="57">
            <text:p>57</text:p>
          </table:table-cell>
          <table:table-cell table:formula="of:=VLOOKUP([.C188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8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59">
            <text:p>57059</text:p>
          </table:table-cell>
          <table:table-cell office:value-type="string">
            <text:p>Rieti</text:p>
          </table:table-cell>
          <table:table-cell office:value-type="float" office:value="57">
            <text:p>57</text:p>
          </table:table-cell>
          <table:table-cell table:formula="of:=VLOOKUP([.C189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8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60">
            <text:p>57060</text:p>
          </table:table-cell>
          <table:table-cell office:value-type="string">
            <text:p>Rivodutri</text:p>
          </table:table-cell>
          <table:table-cell office:value-type="float" office:value="57">
            <text:p>57</text:p>
          </table:table-cell>
          <table:table-cell table:formula="of:=VLOOKUP([.C190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9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61">
            <text:p>57061</text:p>
          </table:table-cell>
          <table:table-cell office:value-type="string">
            <text:p>Roccantica</text:p>
          </table:table-cell>
          <table:table-cell office:value-type="float" office:value="57">
            <text:p>57</text:p>
          </table:table-cell>
          <table:table-cell table:formula="of:=VLOOKUP([.C191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9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62">
            <text:p>57062</text:p>
          </table:table-cell>
          <table:table-cell office:value-type="string">
            <text:p>Rocca Sinibalda</text:p>
          </table:table-cell>
          <table:table-cell office:value-type="float" office:value="57">
            <text:p>57</text:p>
          </table:table-cell>
          <table:table-cell table:formula="of:=VLOOKUP([.C192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9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63">
            <text:p>57063</text:p>
          </table:table-cell>
          <table:table-cell office:value-type="string">
            <text:p>Salisano</text:p>
          </table:table-cell>
          <table:table-cell office:value-type="float" office:value="57">
            <text:p>57</text:p>
          </table:table-cell>
          <table:table-cell table:formula="of:=VLOOKUP([.C193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9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64">
            <text:p>57064</text:p>
          </table:table-cell>
          <table:table-cell office:value-type="string">
            <text:p>Scandriglia</text:p>
          </table:table-cell>
          <table:table-cell office:value-type="float" office:value="57">
            <text:p>57</text:p>
          </table:table-cell>
          <table:table-cell table:formula="of:=VLOOKUP([.C194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9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65">
            <text:p>57065</text:p>
          </table:table-cell>
          <table:table-cell office:value-type="string">
            <text:p>Selci</text:p>
          </table:table-cell>
          <table:table-cell office:value-type="float" office:value="57">
            <text:p>57</text:p>
          </table:table-cell>
          <table:table-cell table:formula="of:=VLOOKUP([.C195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9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66">
            <text:p>57066</text:p>
          </table:table-cell>
          <table:table-cell office:value-type="string">
            <text:p>Stimigliano</text:p>
          </table:table-cell>
          <table:table-cell office:value-type="float" office:value="57">
            <text:p>57</text:p>
          </table:table-cell>
          <table:table-cell table:formula="of:=VLOOKUP([.C196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9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67">
            <text:p>57067</text:p>
          </table:table-cell>
          <table:table-cell office:value-type="string">
            <text:p>Tarano</text:p>
          </table:table-cell>
          <table:table-cell office:value-type="float" office:value="57">
            <text:p>57</text:p>
          </table:table-cell>
          <table:table-cell table:formula="of:=VLOOKUP([.C197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9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68">
            <text:p>57068</text:p>
          </table:table-cell>
          <table:table-cell office:value-type="string">
            <text:p>Toffia</text:p>
          </table:table-cell>
          <table:table-cell office:value-type="float" office:value="57">
            <text:p>57</text:p>
          </table:table-cell>
          <table:table-cell table:formula="of:=VLOOKUP([.C198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9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69">
            <text:p>57069</text:p>
          </table:table-cell>
          <table:table-cell office:value-type="string">
            <text:p>Torricella in Sabina</text:p>
          </table:table-cell>
          <table:table-cell office:value-type="float" office:value="57">
            <text:p>57</text:p>
          </table:table-cell>
          <table:table-cell table:formula="of:=VLOOKUP([.C199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19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70">
            <text:p>57070</text:p>
          </table:table-cell>
          <table:table-cell office:value-type="string">
            <text:p>Torri in Sabina</text:p>
          </table:table-cell>
          <table:table-cell office:value-type="float" office:value="57">
            <text:p>57</text:p>
          </table:table-cell>
          <table:table-cell table:formula="of:=VLOOKUP([.C200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20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71">
            <text:p>57071</text:p>
          </table:table-cell>
          <table:table-cell office:value-type="string">
            <text:p>Turania</text:p>
          </table:table-cell>
          <table:table-cell office:value-type="float" office:value="57">
            <text:p>57</text:p>
          </table:table-cell>
          <table:table-cell table:formula="of:=VLOOKUP([.C201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20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72">
            <text:p>57072</text:p>
          </table:table-cell>
          <table:table-cell office:value-type="string">
            <text:p>Vacone</text:p>
          </table:table-cell>
          <table:table-cell office:value-type="float" office:value="57">
            <text:p>57</text:p>
          </table:table-cell>
          <table:table-cell table:formula="of:=VLOOKUP([.C202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20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7073">
            <text:p>57073</text:p>
          </table:table-cell>
          <table:table-cell office:value-type="string">
            <text:p>Varco Sabino</text:p>
          </table:table-cell>
          <table:table-cell office:value-type="float" office:value="57">
            <text:p>57</text:p>
          </table:table-cell>
          <table:table-cell table:formula="of:=VLOOKUP([.C203];['ISTAT - Province'.$A$2:.$B$6];2;0)" office:value-type="string" office:string-value="Rieti">
            <text:p>Rieti</text:p>
          </table:table-cell>
          <table:table-cell office:value-type="float" office:value="12">
            <text:p>12</text:p>
          </table:table-cell>
          <table:table-cell table:formula="of:=VLOOKUP([.E20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01">
            <text:p>58001</text:p>
          </table:table-cell>
          <table:table-cell office:value-type="string">
            <text:p>Affile</text:p>
          </table:table-cell>
          <table:table-cell office:value-type="float" office:value="58">
            <text:p>58</text:p>
          </table:table-cell>
          <table:table-cell table:formula="of:=VLOOKUP([.C204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0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02">
            <text:p>58002</text:p>
          </table:table-cell>
          <table:table-cell office:value-type="string">
            <text:p>Agosta</text:p>
          </table:table-cell>
          <table:table-cell office:value-type="float" office:value="58">
            <text:p>58</text:p>
          </table:table-cell>
          <table:table-cell table:formula="of:=VLOOKUP([.C205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0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03">
            <text:p>58003</text:p>
          </table:table-cell>
          <table:table-cell office:value-type="string">
            <text:p>Albano Laziale</text:p>
          </table:table-cell>
          <table:table-cell office:value-type="float" office:value="58">
            <text:p>58</text:p>
          </table:table-cell>
          <table:table-cell table:formula="of:=VLOOKUP([.C206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0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04">
            <text:p>58004</text:p>
          </table:table-cell>
          <table:table-cell office:value-type="string">
            <text:p>Allumiere</text:p>
          </table:table-cell>
          <table:table-cell office:value-type="float" office:value="58">
            <text:p>58</text:p>
          </table:table-cell>
          <table:table-cell table:formula="of:=VLOOKUP([.C207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0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05">
            <text:p>58005</text:p>
          </table:table-cell>
          <table:table-cell office:value-type="string">
            <text:p>Anguillara Sabazia</text:p>
          </table:table-cell>
          <table:table-cell office:value-type="float" office:value="58">
            <text:p>58</text:p>
          </table:table-cell>
          <table:table-cell table:formula="of:=VLOOKUP([.C208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0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06">
            <text:p>58006</text:p>
          </table:table-cell>
          <table:table-cell office:value-type="string">
            <text:p>Anticoli Corrado</text:p>
          </table:table-cell>
          <table:table-cell office:value-type="float" office:value="58">
            <text:p>58</text:p>
          </table:table-cell>
          <table:table-cell table:formula="of:=VLOOKUP([.C209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0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07">
            <text:p>58007</text:p>
          </table:table-cell>
          <table:table-cell office:value-type="string">
            <text:p>Anzio</text:p>
          </table:table-cell>
          <table:table-cell office:value-type="float" office:value="58">
            <text:p>58</text:p>
          </table:table-cell>
          <table:table-cell table:formula="of:=VLOOKUP([.C210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1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08">
            <text:p>58008</text:p>
          </table:table-cell>
          <table:table-cell office:value-type="string">
            <text:p>Arcinazzo Romano</text:p>
          </table:table-cell>
          <table:table-cell office:value-type="float" office:value="58">
            <text:p>58</text:p>
          </table:table-cell>
          <table:table-cell table:formula="of:=VLOOKUP([.C211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1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09">
            <text:p>58009</text:p>
          </table:table-cell>
          <table:table-cell office:value-type="string">
            <text:p>Ariccia</text:p>
          </table:table-cell>
          <table:table-cell office:value-type="float" office:value="58">
            <text:p>58</text:p>
          </table:table-cell>
          <table:table-cell table:formula="of:=VLOOKUP([.C212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1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10">
            <text:p>58010</text:p>
          </table:table-cell>
          <table:table-cell office:value-type="string">
            <text:p>Arsoli</text:p>
          </table:table-cell>
          <table:table-cell office:value-type="float" office:value="58">
            <text:p>58</text:p>
          </table:table-cell>
          <table:table-cell table:formula="of:=VLOOKUP([.C213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1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11">
            <text:p>58011</text:p>
          </table:table-cell>
          <table:table-cell office:value-type="string">
            <text:p>Artena</text:p>
          </table:table-cell>
          <table:table-cell office:value-type="float" office:value="58">
            <text:p>58</text:p>
          </table:table-cell>
          <table:table-cell table:formula="of:=VLOOKUP([.C214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1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12">
            <text:p>58012</text:p>
          </table:table-cell>
          <table:table-cell office:value-type="string">
            <text:p>Bellegra</text:p>
          </table:table-cell>
          <table:table-cell office:value-type="float" office:value="58">
            <text:p>58</text:p>
          </table:table-cell>
          <table:table-cell table:formula="of:=VLOOKUP([.C215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1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13">
            <text:p>58013</text:p>
          </table:table-cell>
          <table:table-cell office:value-type="string">
            <text:p>Bracciano</text:p>
          </table:table-cell>
          <table:table-cell office:value-type="float" office:value="58">
            <text:p>58</text:p>
          </table:table-cell>
          <table:table-cell table:formula="of:=VLOOKUP([.C216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1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14">
            <text:p>58014</text:p>
          </table:table-cell>
          <table:table-cell office:value-type="string">
            <text:p>Camerata Nuova</text:p>
          </table:table-cell>
          <table:table-cell office:value-type="float" office:value="58">
            <text:p>58</text:p>
          </table:table-cell>
          <table:table-cell table:formula="of:=VLOOKUP([.C217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1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15">
            <text:p>58015</text:p>
          </table:table-cell>
          <table:table-cell office:value-type="string">
            <text:p>Campagnano di Roma</text:p>
          </table:table-cell>
          <table:table-cell office:value-type="float" office:value="58">
            <text:p>58</text:p>
          </table:table-cell>
          <table:table-cell table:formula="of:=VLOOKUP([.C218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1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16">
            <text:p>58016</text:p>
          </table:table-cell>
          <table:table-cell office:value-type="string">
            <text:p>Canale Monterano</text:p>
          </table:table-cell>
          <table:table-cell office:value-type="float" office:value="58">
            <text:p>58</text:p>
          </table:table-cell>
          <table:table-cell table:formula="of:=VLOOKUP([.C219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1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17">
            <text:p>58017</text:p>
          </table:table-cell>
          <table:table-cell office:value-type="string">
            <text:p>Canterano</text:p>
          </table:table-cell>
          <table:table-cell office:value-type="float" office:value="58">
            <text:p>58</text:p>
          </table:table-cell>
          <table:table-cell table:formula="of:=VLOOKUP([.C220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2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18">
            <text:p>58018</text:p>
          </table:table-cell>
          <table:table-cell office:value-type="string">
            <text:p>Capena</text:p>
          </table:table-cell>
          <table:table-cell office:value-type="float" office:value="58">
            <text:p>58</text:p>
          </table:table-cell>
          <table:table-cell table:formula="of:=VLOOKUP([.C221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2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19">
            <text:p>58019</text:p>
          </table:table-cell>
          <table:table-cell office:value-type="string">
            <text:p>Capranica Prenestina</text:p>
          </table:table-cell>
          <table:table-cell office:value-type="float" office:value="58">
            <text:p>58</text:p>
          </table:table-cell>
          <table:table-cell table:formula="of:=VLOOKUP([.C222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2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20">
            <text:p>58020</text:p>
          </table:table-cell>
          <table:table-cell office:value-type="string">
            <text:p>Carpineto Romano</text:p>
          </table:table-cell>
          <table:table-cell office:value-type="float" office:value="58">
            <text:p>58</text:p>
          </table:table-cell>
          <table:table-cell table:formula="of:=VLOOKUP([.C223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2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21">
            <text:p>58021</text:p>
          </table:table-cell>
          <table:table-cell office:value-type="string">
            <text:p>Casape</text:p>
          </table:table-cell>
          <table:table-cell office:value-type="float" office:value="58">
            <text:p>58</text:p>
          </table:table-cell>
          <table:table-cell table:formula="of:=VLOOKUP([.C224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2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22">
            <text:p>58022</text:p>
          </table:table-cell>
          <table:table-cell office:value-type="string">
            <text:p>Castel Gandolfo</text:p>
          </table:table-cell>
          <table:table-cell office:value-type="float" office:value="58">
            <text:p>58</text:p>
          </table:table-cell>
          <table:table-cell table:formula="of:=VLOOKUP([.C225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2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23">
            <text:p>58023</text:p>
          </table:table-cell>
          <table:table-cell office:value-type="string">
            <text:p>Castel Madama</text:p>
          </table:table-cell>
          <table:table-cell office:value-type="float" office:value="58">
            <text:p>58</text:p>
          </table:table-cell>
          <table:table-cell table:formula="of:=VLOOKUP([.C226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2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24">
            <text:p>58024</text:p>
          </table:table-cell>
          <table:table-cell office:value-type="string">
            <text:p>Castelnuovo di Porto</text:p>
          </table:table-cell>
          <table:table-cell office:value-type="float" office:value="58">
            <text:p>58</text:p>
          </table:table-cell>
          <table:table-cell table:formula="of:=VLOOKUP([.C227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2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25">
            <text:p>58025</text:p>
          </table:table-cell>
          <table:table-cell office:value-type="string">
            <text:p>Castel San Pietro Romano</text:p>
          </table:table-cell>
          <table:table-cell office:value-type="float" office:value="58">
            <text:p>58</text:p>
          </table:table-cell>
          <table:table-cell table:formula="of:=VLOOKUP([.C228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2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26">
            <text:p>58026</text:p>
          </table:table-cell>
          <table:table-cell office:value-type="string">
            <text:p>Cave</text:p>
          </table:table-cell>
          <table:table-cell office:value-type="float" office:value="58">
            <text:p>58</text:p>
          </table:table-cell>
          <table:table-cell table:formula="of:=VLOOKUP([.C229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2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27">
            <text:p>58027</text:p>
          </table:table-cell>
          <table:table-cell office:value-type="string">
            <text:p>Cerreto Laziale</text:p>
          </table:table-cell>
          <table:table-cell office:value-type="float" office:value="58">
            <text:p>58</text:p>
          </table:table-cell>
          <table:table-cell table:formula="of:=VLOOKUP([.C230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3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28">
            <text:p>58028</text:p>
          </table:table-cell>
          <table:table-cell office:value-type="string">
            <text:p>Cervara di Roma</text:p>
          </table:table-cell>
          <table:table-cell office:value-type="float" office:value="58">
            <text:p>58</text:p>
          </table:table-cell>
          <table:table-cell table:formula="of:=VLOOKUP([.C231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3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29">
            <text:p>58029</text:p>
          </table:table-cell>
          <table:table-cell office:value-type="string">
            <text:p>Cerveteri</text:p>
          </table:table-cell>
          <table:table-cell office:value-type="float" office:value="58">
            <text:p>58</text:p>
          </table:table-cell>
          <table:table-cell table:formula="of:=VLOOKUP([.C232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3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30">
            <text:p>58030</text:p>
          </table:table-cell>
          <table:table-cell office:value-type="string">
            <text:p>Ciciliano</text:p>
          </table:table-cell>
          <table:table-cell office:value-type="float" office:value="58">
            <text:p>58</text:p>
          </table:table-cell>
          <table:table-cell table:formula="of:=VLOOKUP([.C233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3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31">
            <text:p>58031</text:p>
          </table:table-cell>
          <table:table-cell office:value-type="string">
            <text:p>Cineto Romano</text:p>
          </table:table-cell>
          <table:table-cell office:value-type="float" office:value="58">
            <text:p>58</text:p>
          </table:table-cell>
          <table:table-cell table:formula="of:=VLOOKUP([.C234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3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32">
            <text:p>58032</text:p>
          </table:table-cell>
          <table:table-cell office:value-type="string">
            <text:p>Civitavecchia</text:p>
          </table:table-cell>
          <table:table-cell office:value-type="float" office:value="58">
            <text:p>58</text:p>
          </table:table-cell>
          <table:table-cell table:formula="of:=VLOOKUP([.C235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3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33">
            <text:p>58033</text:p>
          </table:table-cell>
          <table:table-cell office:value-type="string">
            <text:p>Civitella San Paolo</text:p>
          </table:table-cell>
          <table:table-cell office:value-type="float" office:value="58">
            <text:p>58</text:p>
          </table:table-cell>
          <table:table-cell table:formula="of:=VLOOKUP([.C236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3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34">
            <text:p>58034</text:p>
          </table:table-cell>
          <table:table-cell office:value-type="string">
            <text:p>Colleferro</text:p>
          </table:table-cell>
          <table:table-cell office:value-type="float" office:value="58">
            <text:p>58</text:p>
          </table:table-cell>
          <table:table-cell table:formula="of:=VLOOKUP([.C237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3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35">
            <text:p>58035</text:p>
          </table:table-cell>
          <table:table-cell office:value-type="string">
            <text:p>Colonna</text:p>
          </table:table-cell>
          <table:table-cell office:value-type="float" office:value="58">
            <text:p>58</text:p>
          </table:table-cell>
          <table:table-cell table:formula="of:=VLOOKUP([.C238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3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36">
            <text:p>58036</text:p>
          </table:table-cell>
          <table:table-cell office:value-type="string">
            <text:p>Fiano Romano</text:p>
          </table:table-cell>
          <table:table-cell office:value-type="float" office:value="58">
            <text:p>58</text:p>
          </table:table-cell>
          <table:table-cell table:formula="of:=VLOOKUP([.C239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3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37">
            <text:p>58037</text:p>
          </table:table-cell>
          <table:table-cell office:value-type="string">
            <text:p>Filacciano</text:p>
          </table:table-cell>
          <table:table-cell office:value-type="float" office:value="58">
            <text:p>58</text:p>
          </table:table-cell>
          <table:table-cell table:formula="of:=VLOOKUP([.C240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4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38">
            <text:p>58038</text:p>
          </table:table-cell>
          <table:table-cell office:value-type="string">
            <text:p>Formello</text:p>
          </table:table-cell>
          <table:table-cell office:value-type="float" office:value="58">
            <text:p>58</text:p>
          </table:table-cell>
          <table:table-cell table:formula="of:=VLOOKUP([.C241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4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39">
            <text:p>58039</text:p>
          </table:table-cell>
          <table:table-cell office:value-type="string">
            <text:p>Frascati</text:p>
          </table:table-cell>
          <table:table-cell office:value-type="float" office:value="58">
            <text:p>58</text:p>
          </table:table-cell>
          <table:table-cell table:formula="of:=VLOOKUP([.C242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4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40">
            <text:p>58040</text:p>
          </table:table-cell>
          <table:table-cell office:value-type="string">
            <text:p>Gallicano nel Lazio</text:p>
          </table:table-cell>
          <table:table-cell office:value-type="float" office:value="58">
            <text:p>58</text:p>
          </table:table-cell>
          <table:table-cell table:formula="of:=VLOOKUP([.C243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4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41">
            <text:p>58041</text:p>
          </table:table-cell>
          <table:table-cell office:value-type="string">
            <text:p>Gavignano</text:p>
          </table:table-cell>
          <table:table-cell office:value-type="float" office:value="58">
            <text:p>58</text:p>
          </table:table-cell>
          <table:table-cell table:formula="of:=VLOOKUP([.C244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4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42">
            <text:p>58042</text:p>
          </table:table-cell>
          <table:table-cell office:value-type="string">
            <text:p>Genazzano</text:p>
          </table:table-cell>
          <table:table-cell office:value-type="float" office:value="58">
            <text:p>58</text:p>
          </table:table-cell>
          <table:table-cell table:formula="of:=VLOOKUP([.C245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4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43">
            <text:p>58043</text:p>
          </table:table-cell>
          <table:table-cell office:value-type="string">
            <text:p>Genzano di Roma</text:p>
          </table:table-cell>
          <table:table-cell office:value-type="float" office:value="58">
            <text:p>58</text:p>
          </table:table-cell>
          <table:table-cell table:formula="of:=VLOOKUP([.C246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4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44">
            <text:p>58044</text:p>
          </table:table-cell>
          <table:table-cell office:value-type="string">
            <text:p>Gerano</text:p>
          </table:table-cell>
          <table:table-cell office:value-type="float" office:value="58">
            <text:p>58</text:p>
          </table:table-cell>
          <table:table-cell table:formula="of:=VLOOKUP([.C247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4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45">
            <text:p>58045</text:p>
          </table:table-cell>
          <table:table-cell office:value-type="string">
            <text:p>Gorga</text:p>
          </table:table-cell>
          <table:table-cell office:value-type="float" office:value="58">
            <text:p>58</text:p>
          </table:table-cell>
          <table:table-cell table:formula="of:=VLOOKUP([.C248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4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46">
            <text:p>58046</text:p>
          </table:table-cell>
          <table:table-cell office:value-type="string">
            <text:p>Grottaferrata</text:p>
          </table:table-cell>
          <table:table-cell office:value-type="float" office:value="58">
            <text:p>58</text:p>
          </table:table-cell>
          <table:table-cell table:formula="of:=VLOOKUP([.C249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4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47">
            <text:p>58047</text:p>
          </table:table-cell>
          <table:table-cell office:value-type="string">
            <text:p>Guidonia Montecelio</text:p>
          </table:table-cell>
          <table:table-cell office:value-type="float" office:value="58">
            <text:p>58</text:p>
          </table:table-cell>
          <table:table-cell table:formula="of:=VLOOKUP([.C250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5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48">
            <text:p>58048</text:p>
          </table:table-cell>
          <table:table-cell office:value-type="string">
            <text:p>Jenne</text:p>
          </table:table-cell>
          <table:table-cell office:value-type="float" office:value="58">
            <text:p>58</text:p>
          </table:table-cell>
          <table:table-cell table:formula="of:=VLOOKUP([.C251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5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49">
            <text:p>58049</text:p>
          </table:table-cell>
          <table:table-cell office:value-type="string">
            <text:p>Labico</text:p>
          </table:table-cell>
          <table:table-cell office:value-type="float" office:value="58">
            <text:p>58</text:p>
          </table:table-cell>
          <table:table-cell table:formula="of:=VLOOKUP([.C252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5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50">
            <text:p>58050</text:p>
          </table:table-cell>
          <table:table-cell office:value-type="string">
            <text:p>Lanuvio</text:p>
          </table:table-cell>
          <table:table-cell office:value-type="float" office:value="58">
            <text:p>58</text:p>
          </table:table-cell>
          <table:table-cell table:formula="of:=VLOOKUP([.C253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5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51">
            <text:p>58051</text:p>
          </table:table-cell>
          <table:table-cell office:value-type="string">
            <text:p>Licenza</text:p>
          </table:table-cell>
          <table:table-cell office:value-type="float" office:value="58">
            <text:p>58</text:p>
          </table:table-cell>
          <table:table-cell table:formula="of:=VLOOKUP([.C254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5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52">
            <text:p>58052</text:p>
          </table:table-cell>
          <table:table-cell office:value-type="string">
            <text:p>Magliano Romano</text:p>
          </table:table-cell>
          <table:table-cell office:value-type="float" office:value="58">
            <text:p>58</text:p>
          </table:table-cell>
          <table:table-cell table:formula="of:=VLOOKUP([.C255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5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53">
            <text:p>58053</text:p>
          </table:table-cell>
          <table:table-cell office:value-type="string">
            <text:p>Mandela</text:p>
          </table:table-cell>
          <table:table-cell office:value-type="float" office:value="58">
            <text:p>58</text:p>
          </table:table-cell>
          <table:table-cell table:formula="of:=VLOOKUP([.C256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5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54">
            <text:p>58054</text:p>
          </table:table-cell>
          <table:table-cell office:value-type="string">
            <text:p>Manziana</text:p>
          </table:table-cell>
          <table:table-cell office:value-type="float" office:value="58">
            <text:p>58</text:p>
          </table:table-cell>
          <table:table-cell table:formula="of:=VLOOKUP([.C257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5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55">
            <text:p>58055</text:p>
          </table:table-cell>
          <table:table-cell office:value-type="string">
            <text:p>Marano Equo</text:p>
          </table:table-cell>
          <table:table-cell office:value-type="float" office:value="58">
            <text:p>58</text:p>
          </table:table-cell>
          <table:table-cell table:formula="of:=VLOOKUP([.C258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5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56">
            <text:p>58056</text:p>
          </table:table-cell>
          <table:table-cell office:value-type="string">
            <text:p>Marcellina</text:p>
          </table:table-cell>
          <table:table-cell office:value-type="float" office:value="58">
            <text:p>58</text:p>
          </table:table-cell>
          <table:table-cell table:formula="of:=VLOOKUP([.C259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5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57">
            <text:p>58057</text:p>
          </table:table-cell>
          <table:table-cell office:value-type="string">
            <text:p>Marino</text:p>
          </table:table-cell>
          <table:table-cell office:value-type="float" office:value="58">
            <text:p>58</text:p>
          </table:table-cell>
          <table:table-cell table:formula="of:=VLOOKUP([.C260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6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58">
            <text:p>58058</text:p>
          </table:table-cell>
          <table:table-cell office:value-type="string">
            <text:p>Mazzano Romano</text:p>
          </table:table-cell>
          <table:table-cell office:value-type="float" office:value="58">
            <text:p>58</text:p>
          </table:table-cell>
          <table:table-cell table:formula="of:=VLOOKUP([.C261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6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59">
            <text:p>58059</text:p>
          </table:table-cell>
          <table:table-cell office:value-type="string">
            <text:p>Mentana</text:p>
          </table:table-cell>
          <table:table-cell office:value-type="float" office:value="58">
            <text:p>58</text:p>
          </table:table-cell>
          <table:table-cell table:formula="of:=VLOOKUP([.C262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6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60">
            <text:p>58060</text:p>
          </table:table-cell>
          <table:table-cell office:value-type="string">
            <text:p>Monte Compatri</text:p>
          </table:table-cell>
          <table:table-cell office:value-type="float" office:value="58">
            <text:p>58</text:p>
          </table:table-cell>
          <table:table-cell table:formula="of:=VLOOKUP([.C263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6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61">
            <text:p>58061</text:p>
          </table:table-cell>
          <table:table-cell office:value-type="string">
            <text:p>Monteflavio</text:p>
          </table:table-cell>
          <table:table-cell office:value-type="float" office:value="58">
            <text:p>58</text:p>
          </table:table-cell>
          <table:table-cell table:formula="of:=VLOOKUP([.C264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6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62">
            <text:p>58062</text:p>
          </table:table-cell>
          <table:table-cell office:value-type="string">
            <text:p>Montelanico</text:p>
          </table:table-cell>
          <table:table-cell office:value-type="float" office:value="58">
            <text:p>58</text:p>
          </table:table-cell>
          <table:table-cell table:formula="of:=VLOOKUP([.C265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6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63">
            <text:p>58063</text:p>
          </table:table-cell>
          <table:table-cell office:value-type="string">
            <text:p>Montelibretti</text:p>
          </table:table-cell>
          <table:table-cell office:value-type="float" office:value="58">
            <text:p>58</text:p>
          </table:table-cell>
          <table:table-cell table:formula="of:=VLOOKUP([.C266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6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64">
            <text:p>58064</text:p>
          </table:table-cell>
          <table:table-cell office:value-type="string">
            <text:p>Monte Porzio Catone</text:p>
          </table:table-cell>
          <table:table-cell office:value-type="float" office:value="58">
            <text:p>58</text:p>
          </table:table-cell>
          <table:table-cell table:formula="of:=VLOOKUP([.C267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6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65">
            <text:p>58065</text:p>
          </table:table-cell>
          <table:table-cell office:value-type="string">
            <text:p>Monterotondo</text:p>
          </table:table-cell>
          <table:table-cell office:value-type="float" office:value="58">
            <text:p>58</text:p>
          </table:table-cell>
          <table:table-cell table:formula="of:=VLOOKUP([.C268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6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66">
            <text:p>58066</text:p>
          </table:table-cell>
          <table:table-cell office:value-type="string">
            <text:p>Montorio Romano</text:p>
          </table:table-cell>
          <table:table-cell office:value-type="float" office:value="58">
            <text:p>58</text:p>
          </table:table-cell>
          <table:table-cell table:formula="of:=VLOOKUP([.C269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6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67">
            <text:p>58067</text:p>
          </table:table-cell>
          <table:table-cell office:value-type="string">
            <text:p>Moricone</text:p>
          </table:table-cell>
          <table:table-cell office:value-type="float" office:value="58">
            <text:p>58</text:p>
          </table:table-cell>
          <table:table-cell table:formula="of:=VLOOKUP([.C270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7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68">
            <text:p>58068</text:p>
          </table:table-cell>
          <table:table-cell office:value-type="string">
            <text:p>Morlupo</text:p>
          </table:table-cell>
          <table:table-cell office:value-type="float" office:value="58">
            <text:p>58</text:p>
          </table:table-cell>
          <table:table-cell table:formula="of:=VLOOKUP([.C271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7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69">
            <text:p>58069</text:p>
          </table:table-cell>
          <table:table-cell office:value-type="string">
            <text:p>Nazzano</text:p>
          </table:table-cell>
          <table:table-cell office:value-type="float" office:value="58">
            <text:p>58</text:p>
          </table:table-cell>
          <table:table-cell table:formula="of:=VLOOKUP([.C272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7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70">
            <text:p>58070</text:p>
          </table:table-cell>
          <table:table-cell office:value-type="string">
            <text:p>Nemi</text:p>
          </table:table-cell>
          <table:table-cell office:value-type="float" office:value="58">
            <text:p>58</text:p>
          </table:table-cell>
          <table:table-cell table:formula="of:=VLOOKUP([.C273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7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71">
            <text:p>58071</text:p>
          </table:table-cell>
          <table:table-cell office:value-type="string">
            <text:p>Nerola</text:p>
          </table:table-cell>
          <table:table-cell office:value-type="float" office:value="58">
            <text:p>58</text:p>
          </table:table-cell>
          <table:table-cell table:formula="of:=VLOOKUP([.C274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7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72">
            <text:p>58072</text:p>
          </table:table-cell>
          <table:table-cell office:value-type="string">
            <text:p>Nettuno</text:p>
          </table:table-cell>
          <table:table-cell office:value-type="float" office:value="58">
            <text:p>58</text:p>
          </table:table-cell>
          <table:table-cell table:formula="of:=VLOOKUP([.C275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7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73">
            <text:p>58073</text:p>
          </table:table-cell>
          <table:table-cell office:value-type="string">
            <text:p>Olevano Romano</text:p>
          </table:table-cell>
          <table:table-cell office:value-type="float" office:value="58">
            <text:p>58</text:p>
          </table:table-cell>
          <table:table-cell table:formula="of:=VLOOKUP([.C276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7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74">
            <text:p>58074</text:p>
          </table:table-cell>
          <table:table-cell office:value-type="string">
            <text:p>Palestrina</text:p>
          </table:table-cell>
          <table:table-cell office:value-type="float" office:value="58">
            <text:p>58</text:p>
          </table:table-cell>
          <table:table-cell table:formula="of:=VLOOKUP([.C277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7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75">
            <text:p>58075</text:p>
          </table:table-cell>
          <table:table-cell office:value-type="string">
            <text:p>Palombara Sabina</text:p>
          </table:table-cell>
          <table:table-cell office:value-type="float" office:value="58">
            <text:p>58</text:p>
          </table:table-cell>
          <table:table-cell table:formula="of:=VLOOKUP([.C278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7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76">
            <text:p>58076</text:p>
          </table:table-cell>
          <table:table-cell office:value-type="string">
            <text:p>Percile</text:p>
          </table:table-cell>
          <table:table-cell office:value-type="float" office:value="58">
            <text:p>58</text:p>
          </table:table-cell>
          <table:table-cell table:formula="of:=VLOOKUP([.C279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7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77">
            <text:p>58077</text:p>
          </table:table-cell>
          <table:table-cell office:value-type="string">
            <text:p>Pisoniano</text:p>
          </table:table-cell>
          <table:table-cell office:value-type="float" office:value="58">
            <text:p>58</text:p>
          </table:table-cell>
          <table:table-cell table:formula="of:=VLOOKUP([.C280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8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78">
            <text:p>58078</text:p>
          </table:table-cell>
          <table:table-cell office:value-type="string">
            <text:p>Poli</text:p>
          </table:table-cell>
          <table:table-cell office:value-type="float" office:value="58">
            <text:p>58</text:p>
          </table:table-cell>
          <table:table-cell table:formula="of:=VLOOKUP([.C281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8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79">
            <text:p>58079</text:p>
          </table:table-cell>
          <table:table-cell office:value-type="string">
            <text:p>Pomezia</text:p>
          </table:table-cell>
          <table:table-cell office:value-type="float" office:value="58">
            <text:p>58</text:p>
          </table:table-cell>
          <table:table-cell table:formula="of:=VLOOKUP([.C282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8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80">
            <text:p>58080</text:p>
          </table:table-cell>
          <table:table-cell office:value-type="string">
            <text:p>Ponzano Romano</text:p>
          </table:table-cell>
          <table:table-cell office:value-type="float" office:value="58">
            <text:p>58</text:p>
          </table:table-cell>
          <table:table-cell table:formula="of:=VLOOKUP([.C283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8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81">
            <text:p>58081</text:p>
          </table:table-cell>
          <table:table-cell office:value-type="string">
            <text:p>Riano</text:p>
          </table:table-cell>
          <table:table-cell office:value-type="float" office:value="58">
            <text:p>58</text:p>
          </table:table-cell>
          <table:table-cell table:formula="of:=VLOOKUP([.C284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8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82">
            <text:p>58082</text:p>
          </table:table-cell>
          <table:table-cell office:value-type="string">
            <text:p>Rignano Flaminio</text:p>
          </table:table-cell>
          <table:table-cell office:value-type="float" office:value="58">
            <text:p>58</text:p>
          </table:table-cell>
          <table:table-cell table:formula="of:=VLOOKUP([.C285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8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83">
            <text:p>58083</text:p>
          </table:table-cell>
          <table:table-cell office:value-type="string">
            <text:p>Riofreddo</text:p>
          </table:table-cell>
          <table:table-cell office:value-type="float" office:value="58">
            <text:p>58</text:p>
          </table:table-cell>
          <table:table-cell table:formula="of:=VLOOKUP([.C286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8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84">
            <text:p>58084</text:p>
          </table:table-cell>
          <table:table-cell office:value-type="string">
            <text:p>Rocca Canterano</text:p>
          </table:table-cell>
          <table:table-cell office:value-type="float" office:value="58">
            <text:p>58</text:p>
          </table:table-cell>
          <table:table-cell table:formula="of:=VLOOKUP([.C287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8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85">
            <text:p>58085</text:p>
          </table:table-cell>
          <table:table-cell office:value-type="string">
            <text:p>Rocca di Cave</text:p>
          </table:table-cell>
          <table:table-cell office:value-type="float" office:value="58">
            <text:p>58</text:p>
          </table:table-cell>
          <table:table-cell table:formula="of:=VLOOKUP([.C288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8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86">
            <text:p>58086</text:p>
          </table:table-cell>
          <table:table-cell office:value-type="string">
            <text:p>Rocca di Papa</text:p>
          </table:table-cell>
          <table:table-cell office:value-type="float" office:value="58">
            <text:p>58</text:p>
          </table:table-cell>
          <table:table-cell table:formula="of:=VLOOKUP([.C289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8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87">
            <text:p>58087</text:p>
          </table:table-cell>
          <table:table-cell office:value-type="string">
            <text:p>Roccagiovine</text:p>
          </table:table-cell>
          <table:table-cell office:value-type="float" office:value="58">
            <text:p>58</text:p>
          </table:table-cell>
          <table:table-cell table:formula="of:=VLOOKUP([.C290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9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88">
            <text:p>58088</text:p>
          </table:table-cell>
          <table:table-cell office:value-type="string">
            <text:p>Rocca Priora</text:p>
          </table:table-cell>
          <table:table-cell office:value-type="float" office:value="58">
            <text:p>58</text:p>
          </table:table-cell>
          <table:table-cell table:formula="of:=VLOOKUP([.C291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9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89">
            <text:p>58089</text:p>
          </table:table-cell>
          <table:table-cell office:value-type="string">
            <text:p>Rocca Santo Stefano</text:p>
          </table:table-cell>
          <table:table-cell office:value-type="float" office:value="58">
            <text:p>58</text:p>
          </table:table-cell>
          <table:table-cell table:formula="of:=VLOOKUP([.C292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9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90">
            <text:p>58090</text:p>
          </table:table-cell>
          <table:table-cell office:value-type="string">
            <text:p>Roiate</text:p>
          </table:table-cell>
          <table:table-cell office:value-type="float" office:value="58">
            <text:p>58</text:p>
          </table:table-cell>
          <table:table-cell table:formula="of:=VLOOKUP([.C293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9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91">
            <text:p>58091</text:p>
          </table:table-cell>
          <table:table-cell office:value-type="string">
            <text:p>Roma</text:p>
          </table:table-cell>
          <table:table-cell office:value-type="float" office:value="58">
            <text:p>58</text:p>
          </table:table-cell>
          <table:table-cell table:formula="of:=VLOOKUP([.C294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9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92">
            <text:p>58092</text:p>
          </table:table-cell>
          <table:table-cell office:value-type="string">
            <text:p>Roviano</text:p>
          </table:table-cell>
          <table:table-cell office:value-type="float" office:value="58">
            <text:p>58</text:p>
          </table:table-cell>
          <table:table-cell table:formula="of:=VLOOKUP([.C295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9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93">
            <text:p>58093</text:p>
          </table:table-cell>
          <table:table-cell office:value-type="string">
            <text:p>Sacrofano</text:p>
          </table:table-cell>
          <table:table-cell office:value-type="float" office:value="58">
            <text:p>58</text:p>
          </table:table-cell>
          <table:table-cell table:formula="of:=VLOOKUP([.C296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9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94">
            <text:p>58094</text:p>
          </table:table-cell>
          <table:table-cell office:value-type="string">
            <text:p>Sambuci</text:p>
          </table:table-cell>
          <table:table-cell office:value-type="float" office:value="58">
            <text:p>58</text:p>
          </table:table-cell>
          <table:table-cell table:formula="of:=VLOOKUP([.C297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9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95">
            <text:p>58095</text:p>
          </table:table-cell>
          <table:table-cell office:value-type="string">
            <text:p>San Gregorio da Sassola</text:p>
          </table:table-cell>
          <table:table-cell office:value-type="float" office:value="58">
            <text:p>58</text:p>
          </table:table-cell>
          <table:table-cell table:formula="of:=VLOOKUP([.C298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9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96">
            <text:p>58096</text:p>
          </table:table-cell>
          <table:table-cell office:value-type="string">
            <text:p>San Polo dei Cavalieri</text:p>
          </table:table-cell>
          <table:table-cell office:value-type="float" office:value="58">
            <text:p>58</text:p>
          </table:table-cell>
          <table:table-cell table:formula="of:=VLOOKUP([.C299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29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97">
            <text:p>58097</text:p>
          </table:table-cell>
          <table:table-cell office:value-type="string">
            <text:p>Santa Marinella</text:p>
          </table:table-cell>
          <table:table-cell office:value-type="float" office:value="58">
            <text:p>58</text:p>
          </table:table-cell>
          <table:table-cell table:formula="of:=VLOOKUP([.C300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0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98">
            <text:p>58098</text:p>
          </table:table-cell>
          <table:table-cell office:value-type="string">
            <text:p>Sant'Angelo Romano</text:p>
          </table:table-cell>
          <table:table-cell office:value-type="float" office:value="58">
            <text:p>58</text:p>
          </table:table-cell>
          <table:table-cell table:formula="of:=VLOOKUP([.C301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0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099">
            <text:p>58099</text:p>
          </table:table-cell>
          <table:table-cell office:value-type="string">
            <text:p>Sant'Oreste</text:p>
          </table:table-cell>
          <table:table-cell office:value-type="float" office:value="58">
            <text:p>58</text:p>
          </table:table-cell>
          <table:table-cell table:formula="of:=VLOOKUP([.C302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0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100">
            <text:p>58100</text:p>
          </table:table-cell>
          <table:table-cell office:value-type="string">
            <text:p>San Vito Romano</text:p>
          </table:table-cell>
          <table:table-cell office:value-type="float" office:value="58">
            <text:p>58</text:p>
          </table:table-cell>
          <table:table-cell table:formula="of:=VLOOKUP([.C303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0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101">
            <text:p>58101</text:p>
          </table:table-cell>
          <table:table-cell office:value-type="string">
            <text:p>Saracinesco</text:p>
          </table:table-cell>
          <table:table-cell office:value-type="float" office:value="58">
            <text:p>58</text:p>
          </table:table-cell>
          <table:table-cell table:formula="of:=VLOOKUP([.C304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0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102">
            <text:p>58102</text:p>
          </table:table-cell>
          <table:table-cell office:value-type="string">
            <text:p>Segni</text:p>
          </table:table-cell>
          <table:table-cell office:value-type="float" office:value="58">
            <text:p>58</text:p>
          </table:table-cell>
          <table:table-cell table:formula="of:=VLOOKUP([.C305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0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103">
            <text:p>58103</text:p>
          </table:table-cell>
          <table:table-cell office:value-type="string">
            <text:p>Subiaco</text:p>
          </table:table-cell>
          <table:table-cell office:value-type="float" office:value="58">
            <text:p>58</text:p>
          </table:table-cell>
          <table:table-cell table:formula="of:=VLOOKUP([.C306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0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104">
            <text:p>58104</text:p>
          </table:table-cell>
          <table:table-cell office:value-type="string">
            <text:p>Tivoli</text:p>
          </table:table-cell>
          <table:table-cell office:value-type="float" office:value="58">
            <text:p>58</text:p>
          </table:table-cell>
          <table:table-cell table:formula="of:=VLOOKUP([.C307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0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105">
            <text:p>58105</text:p>
          </table:table-cell>
          <table:table-cell office:value-type="string">
            <text:p>Tolfa</text:p>
          </table:table-cell>
          <table:table-cell office:value-type="float" office:value="58">
            <text:p>58</text:p>
          </table:table-cell>
          <table:table-cell table:formula="of:=VLOOKUP([.C308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0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106">
            <text:p>58106</text:p>
          </table:table-cell>
          <table:table-cell office:value-type="string">
            <text:p>Torrita Tiberina</text:p>
          </table:table-cell>
          <table:table-cell office:value-type="float" office:value="58">
            <text:p>58</text:p>
          </table:table-cell>
          <table:table-cell table:formula="of:=VLOOKUP([.C309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0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107">
            <text:p>58107</text:p>
          </table:table-cell>
          <table:table-cell office:value-type="string">
            <text:p>Trevignano Romano</text:p>
          </table:table-cell>
          <table:table-cell office:value-type="float" office:value="58">
            <text:p>58</text:p>
          </table:table-cell>
          <table:table-cell table:formula="of:=VLOOKUP([.C310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1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108">
            <text:p>58108</text:p>
          </table:table-cell>
          <table:table-cell office:value-type="string">
            <text:p>Vallepietra</text:p>
          </table:table-cell>
          <table:table-cell office:value-type="float" office:value="58">
            <text:p>58</text:p>
          </table:table-cell>
          <table:table-cell table:formula="of:=VLOOKUP([.C311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1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109">
            <text:p>58109</text:p>
          </table:table-cell>
          <table:table-cell office:value-type="string">
            <text:p>Vallinfreda</text:p>
          </table:table-cell>
          <table:table-cell office:value-type="float" office:value="58">
            <text:p>58</text:p>
          </table:table-cell>
          <table:table-cell table:formula="of:=VLOOKUP([.C312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1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110">
            <text:p>58110</text:p>
          </table:table-cell>
          <table:table-cell office:value-type="string">
            <text:p>Valmontone</text:p>
          </table:table-cell>
          <table:table-cell office:value-type="float" office:value="58">
            <text:p>58</text:p>
          </table:table-cell>
          <table:table-cell table:formula="of:=VLOOKUP([.C313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1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111">
            <text:p>58111</text:p>
          </table:table-cell>
          <table:table-cell office:value-type="string">
            <text:p>Velletri</text:p>
          </table:table-cell>
          <table:table-cell office:value-type="float" office:value="58">
            <text:p>58</text:p>
          </table:table-cell>
          <table:table-cell table:formula="of:=VLOOKUP([.C314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1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112">
            <text:p>58112</text:p>
          </table:table-cell>
          <table:table-cell office:value-type="string">
            <text:p>Vicovaro</text:p>
          </table:table-cell>
          <table:table-cell office:value-type="float" office:value="58">
            <text:p>58</text:p>
          </table:table-cell>
          <table:table-cell table:formula="of:=VLOOKUP([.C315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1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113">
            <text:p>58113</text:p>
          </table:table-cell>
          <table:table-cell office:value-type="string">
            <text:p>Vivaro Romano</text:p>
          </table:table-cell>
          <table:table-cell office:value-type="float" office:value="58">
            <text:p>58</text:p>
          </table:table-cell>
          <table:table-cell table:formula="of:=VLOOKUP([.C316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1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114">
            <text:p>58114</text:p>
          </table:table-cell>
          <table:table-cell office:value-type="string">
            <text:p>Zagarolo</text:p>
          </table:table-cell>
          <table:table-cell office:value-type="float" office:value="58">
            <text:p>58</text:p>
          </table:table-cell>
          <table:table-cell table:formula="of:=VLOOKUP([.C317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1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115">
            <text:p>58115</text:p>
          </table:table-cell>
          <table:table-cell office:value-type="string">
            <text:p>Lariano</text:p>
          </table:table-cell>
          <table:table-cell office:value-type="float" office:value="58">
            <text:p>58</text:p>
          </table:table-cell>
          <table:table-cell table:formula="of:=VLOOKUP([.C318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1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116">
            <text:p>58116</text:p>
          </table:table-cell>
          <table:table-cell office:value-type="string">
            <text:p>Ladispoli</text:p>
          </table:table-cell>
          <table:table-cell office:value-type="float" office:value="58">
            <text:p>58</text:p>
          </table:table-cell>
          <table:table-cell table:formula="of:=VLOOKUP([.C319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1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117">
            <text:p>58117</text:p>
          </table:table-cell>
          <table:table-cell office:value-type="string">
            <text:p>Ardea</text:p>
          </table:table-cell>
          <table:table-cell office:value-type="float" office:value="58">
            <text:p>58</text:p>
          </table:table-cell>
          <table:table-cell table:formula="of:=VLOOKUP([.C320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2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118">
            <text:p>58118</text:p>
          </table:table-cell>
          <table:table-cell office:value-type="string">
            <text:p>Ciampino</text:p>
          </table:table-cell>
          <table:table-cell office:value-type="float" office:value="58">
            <text:p>58</text:p>
          </table:table-cell>
          <table:table-cell table:formula="of:=VLOOKUP([.C321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2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119">
            <text:p>58119</text:p>
          </table:table-cell>
          <table:table-cell office:value-type="string">
            <text:p>San Cesareo</text:p>
          </table:table-cell>
          <table:table-cell office:value-type="float" office:value="58">
            <text:p>58</text:p>
          </table:table-cell>
          <table:table-cell table:formula="of:=VLOOKUP([.C322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2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120">
            <text:p>58120</text:p>
          </table:table-cell>
          <table:table-cell office:value-type="string">
            <text:p>Fiumicino</text:p>
          </table:table-cell>
          <table:table-cell office:value-type="float" office:value="58">
            <text:p>58</text:p>
          </table:table-cell>
          <table:table-cell table:formula="of:=VLOOKUP([.C323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2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8122">
            <text:p>58122</text:p>
          </table:table-cell>
          <table:table-cell office:value-type="string">
            <text:p>Fonte Nuova</text:p>
          </table:table-cell>
          <table:table-cell office:value-type="float" office:value="58">
            <text:p>58</text:p>
          </table:table-cell>
          <table:table-cell table:formula="of:=VLOOKUP([.C324];['ISTAT - Province'.$A$2:.$B$6];2;0)" office:value-type="string" office:string-value="Roma">
            <text:p>Roma</text:p>
          </table:table-cell>
          <table:table-cell office:value-type="float" office:value="12">
            <text:p>12</text:p>
          </table:table-cell>
          <table:table-cell table:formula="of:=VLOOKUP([.E32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01">
            <text:p>59001</text:p>
          </table:table-cell>
          <table:table-cell office:value-type="string">
            <text:p>Aprilia</text:p>
          </table:table-cell>
          <table:table-cell office:value-type="float" office:value="59">
            <text:p>59</text:p>
          </table:table-cell>
          <table:table-cell table:formula="of:=VLOOKUP([.C325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32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02">
            <text:p>59002</text:p>
          </table:table-cell>
          <table:table-cell office:value-type="string">
            <text:p>Bassiano</text:p>
          </table:table-cell>
          <table:table-cell office:value-type="float" office:value="59">
            <text:p>59</text:p>
          </table:table-cell>
          <table:table-cell table:formula="of:=VLOOKUP([.C326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32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03">
            <text:p>59003</text:p>
          </table:table-cell>
          <table:table-cell office:value-type="string">
            <text:p>Campodimele</text:p>
          </table:table-cell>
          <table:table-cell office:value-type="float" office:value="59">
            <text:p>59</text:p>
          </table:table-cell>
          <table:table-cell table:formula="of:=VLOOKUP([.C327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32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04">
            <text:p>59004</text:p>
          </table:table-cell>
          <table:table-cell office:value-type="string">
            <text:p>Castelforte</text:p>
          </table:table-cell>
          <table:table-cell office:value-type="float" office:value="59">
            <text:p>59</text:p>
          </table:table-cell>
          <table:table-cell table:formula="of:=VLOOKUP([.C328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32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59005">
            <text:p>59005</text:p>
          </table:table-cell>
          <table:table-cell office:value-type="string">
            <text:p>Cisterna di Latina</text:p>
          </table:table-cell>
          <table:table-cell office:value-type="float" office:value="59">
            <text:p>59</text:p>
          </table:table-cell>
          <table:table-cell table:formula="of:=VLOOKUP([.C329];['ISTAT - Province'.$A$2:.$B$6];2;0)" office:value-type="string" office:string-value="Latina">
            <text:p>Latina</text:p>
          </table:table-cell>
          <table:table-cell office:value-type="float" office:value="12">
            <text:p>12</text:p>
          </table:table-cell>
          <table:table-cell table:formula="of:=VLOOKUP([.E32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27">
            <text:p>60027</text:p>
          </table:table-cell>
          <table:table-cell office:value-type="string">
            <text:p>Colfelice</text:p>
          </table:table-cell>
          <table:table-cell office:value-type="float" office:value="60">
            <text:p>60</text:p>
          </table:table-cell>
          <table:table-cell table:formula="of:=VLOOKUP([.C330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3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28">
            <text:p>60028</text:p>
          </table:table-cell>
          <table:table-cell office:value-type="string">
            <text:p>Collepardo</text:p>
          </table:table-cell>
          <table:table-cell office:value-type="float" office:value="60">
            <text:p>60</text:p>
          </table:table-cell>
          <table:table-cell table:formula="of:=VLOOKUP([.C331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3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29">
            <text:p>60029</text:p>
          </table:table-cell>
          <table:table-cell office:value-type="string">
            <text:p>Colle San Magno</text:p>
          </table:table-cell>
          <table:table-cell office:value-type="float" office:value="60">
            <text:p>60</text:p>
          </table:table-cell>
          <table:table-cell table:formula="of:=VLOOKUP([.C332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3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30">
            <text:p>60030</text:p>
          </table:table-cell>
          <table:table-cell office:value-type="string">
            <text:p>Coreno Ausonio</text:p>
          </table:table-cell>
          <table:table-cell office:value-type="float" office:value="60">
            <text:p>60</text:p>
          </table:table-cell>
          <table:table-cell table:formula="of:=VLOOKUP([.C333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3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31">
            <text:p>60031</text:p>
          </table:table-cell>
          <table:table-cell office:value-type="string">
            <text:p>Esperia</text:p>
          </table:table-cell>
          <table:table-cell office:value-type="float" office:value="60">
            <text:p>60</text:p>
          </table:table-cell>
          <table:table-cell table:formula="of:=VLOOKUP([.C334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3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32">
            <text:p>60032</text:p>
          </table:table-cell>
          <table:table-cell office:value-type="string">
            <text:p>Falvaterra</text:p>
          </table:table-cell>
          <table:table-cell office:value-type="float" office:value="60">
            <text:p>60</text:p>
          </table:table-cell>
          <table:table-cell table:formula="of:=VLOOKUP([.C335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3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33">
            <text:p>60033</text:p>
          </table:table-cell>
          <table:table-cell office:value-type="string">
            <text:p>Ferentino</text:p>
          </table:table-cell>
          <table:table-cell office:value-type="float" office:value="60">
            <text:p>60</text:p>
          </table:table-cell>
          <table:table-cell table:formula="of:=VLOOKUP([.C336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3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34">
            <text:p>60034</text:p>
          </table:table-cell>
          <table:table-cell office:value-type="string">
            <text:p>Filettino</text:p>
          </table:table-cell>
          <table:table-cell office:value-type="float" office:value="60">
            <text:p>60</text:p>
          </table:table-cell>
          <table:table-cell table:formula="of:=VLOOKUP([.C337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3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35">
            <text:p>60035</text:p>
          </table:table-cell>
          <table:table-cell office:value-type="string">
            <text:p>Fiuggi</text:p>
          </table:table-cell>
          <table:table-cell office:value-type="float" office:value="60">
            <text:p>60</text:p>
          </table:table-cell>
          <table:table-cell table:formula="of:=VLOOKUP([.C338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3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36">
            <text:p>60036</text:p>
          </table:table-cell>
          <table:table-cell office:value-type="string">
            <text:p>Fontana Liri</text:p>
          </table:table-cell>
          <table:table-cell office:value-type="float" office:value="60">
            <text:p>60</text:p>
          </table:table-cell>
          <table:table-cell table:formula="of:=VLOOKUP([.C339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3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37">
            <text:p>60037</text:p>
          </table:table-cell>
          <table:table-cell office:value-type="string">
            <text:p>Fontechiari</text:p>
          </table:table-cell>
          <table:table-cell office:value-type="float" office:value="60">
            <text:p>60</text:p>
          </table:table-cell>
          <table:table-cell table:formula="of:=VLOOKUP([.C340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4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38">
            <text:p>60038</text:p>
          </table:table-cell>
          <table:table-cell office:value-type="string">
            <text:p>Frosinone</text:p>
          </table:table-cell>
          <table:table-cell office:value-type="float" office:value="60">
            <text:p>60</text:p>
          </table:table-cell>
          <table:table-cell table:formula="of:=VLOOKUP([.C341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4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39">
            <text:p>60039</text:p>
          </table:table-cell>
          <table:table-cell office:value-type="string">
            <text:p>Fumone</text:p>
          </table:table-cell>
          <table:table-cell office:value-type="float" office:value="60">
            <text:p>60</text:p>
          </table:table-cell>
          <table:table-cell table:formula="of:=VLOOKUP([.C342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4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40">
            <text:p>60040</text:p>
          </table:table-cell>
          <table:table-cell office:value-type="string">
            <text:p>Gallinaro</text:p>
          </table:table-cell>
          <table:table-cell office:value-type="float" office:value="60">
            <text:p>60</text:p>
          </table:table-cell>
          <table:table-cell table:formula="of:=VLOOKUP([.C343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4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41">
            <text:p>60041</text:p>
          </table:table-cell>
          <table:table-cell office:value-type="string">
            <text:p>Giuliano di Roma</text:p>
          </table:table-cell>
          <table:table-cell office:value-type="float" office:value="60">
            <text:p>60</text:p>
          </table:table-cell>
          <table:table-cell table:formula="of:=VLOOKUP([.C344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4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42">
            <text:p>60042</text:p>
          </table:table-cell>
          <table:table-cell office:value-type="string">
            <text:p>Guarcino</text:p>
          </table:table-cell>
          <table:table-cell office:value-type="float" office:value="60">
            <text:p>60</text:p>
          </table:table-cell>
          <table:table-cell table:formula="of:=VLOOKUP([.C345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4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43">
            <text:p>60043</text:p>
          </table:table-cell>
          <table:table-cell office:value-type="string">
            <text:p>Isola del Liri</text:p>
          </table:table-cell>
          <table:table-cell office:value-type="float" office:value="60">
            <text:p>60</text:p>
          </table:table-cell>
          <table:table-cell table:formula="of:=VLOOKUP([.C346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4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44">
            <text:p>60044</text:p>
          </table:table-cell>
          <table:table-cell office:value-type="string">
            <text:p>Monte San Giovanni Campano</text:p>
          </table:table-cell>
          <table:table-cell office:value-type="float" office:value="60">
            <text:p>60</text:p>
          </table:table-cell>
          <table:table-cell table:formula="of:=VLOOKUP([.C347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4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45">
            <text:p>60045</text:p>
          </table:table-cell>
          <table:table-cell office:value-type="string">
            <text:p>Morolo</text:p>
          </table:table-cell>
          <table:table-cell office:value-type="float" office:value="60">
            <text:p>60</text:p>
          </table:table-cell>
          <table:table-cell table:formula="of:=VLOOKUP([.C348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4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46">
            <text:p>60046</text:p>
          </table:table-cell>
          <table:table-cell office:value-type="string">
            <text:p>Paliano</text:p>
          </table:table-cell>
          <table:table-cell office:value-type="float" office:value="60">
            <text:p>60</text:p>
          </table:table-cell>
          <table:table-cell table:formula="of:=VLOOKUP([.C349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4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47">
            <text:p>60047</text:p>
          </table:table-cell>
          <table:table-cell office:value-type="string">
            <text:p>Pastena</text:p>
          </table:table-cell>
          <table:table-cell office:value-type="float" office:value="60">
            <text:p>60</text:p>
          </table:table-cell>
          <table:table-cell table:formula="of:=VLOOKUP([.C350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5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48">
            <text:p>60048</text:p>
          </table:table-cell>
          <table:table-cell office:value-type="string">
            <text:p>Patrica</text:p>
          </table:table-cell>
          <table:table-cell office:value-type="float" office:value="60">
            <text:p>60</text:p>
          </table:table-cell>
          <table:table-cell table:formula="of:=VLOOKUP([.C351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5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49">
            <text:p>60049</text:p>
          </table:table-cell>
          <table:table-cell office:value-type="string">
            <text:p>Pescosolido</text:p>
          </table:table-cell>
          <table:table-cell office:value-type="float" office:value="60">
            <text:p>60</text:p>
          </table:table-cell>
          <table:table-cell table:formula="of:=VLOOKUP([.C352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5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50">
            <text:p>60050</text:p>
          </table:table-cell>
          <table:table-cell office:value-type="string">
            <text:p>Picinisco</text:p>
          </table:table-cell>
          <table:table-cell office:value-type="float" office:value="60">
            <text:p>60</text:p>
          </table:table-cell>
          <table:table-cell table:formula="of:=VLOOKUP([.C353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5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51">
            <text:p>60051</text:p>
          </table:table-cell>
          <table:table-cell office:value-type="string">
            <text:p>Pico</text:p>
          </table:table-cell>
          <table:table-cell office:value-type="float" office:value="60">
            <text:p>60</text:p>
          </table:table-cell>
          <table:table-cell table:formula="of:=VLOOKUP([.C354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5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52">
            <text:p>60052</text:p>
          </table:table-cell>
          <table:table-cell office:value-type="string">
            <text:p>Piedimonte San Germano</text:p>
          </table:table-cell>
          <table:table-cell office:value-type="float" office:value="60">
            <text:p>60</text:p>
          </table:table-cell>
          <table:table-cell table:formula="of:=VLOOKUP([.C355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5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53">
            <text:p>60053</text:p>
          </table:table-cell>
          <table:table-cell office:value-type="string">
            <text:p>Piglio</text:p>
          </table:table-cell>
          <table:table-cell office:value-type="float" office:value="60">
            <text:p>60</text:p>
          </table:table-cell>
          <table:table-cell table:formula="of:=VLOOKUP([.C356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5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54">
            <text:p>60054</text:p>
          </table:table-cell>
          <table:table-cell office:value-type="string">
            <text:p>Pignataro Interamna</text:p>
          </table:table-cell>
          <table:table-cell office:value-type="float" office:value="60">
            <text:p>60</text:p>
          </table:table-cell>
          <table:table-cell table:formula="of:=VLOOKUP([.C357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5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55">
            <text:p>60055</text:p>
          </table:table-cell>
          <table:table-cell office:value-type="string">
            <text:p>Pofi</text:p>
          </table:table-cell>
          <table:table-cell office:value-type="float" office:value="60">
            <text:p>60</text:p>
          </table:table-cell>
          <table:table-cell table:formula="of:=VLOOKUP([.C358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5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56">
            <text:p>60056</text:p>
          </table:table-cell>
          <table:table-cell office:value-type="string">
            <text:p>Pontecorvo</text:p>
          </table:table-cell>
          <table:table-cell office:value-type="float" office:value="60">
            <text:p>60</text:p>
          </table:table-cell>
          <table:table-cell table:formula="of:=VLOOKUP([.C359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5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57">
            <text:p>60057</text:p>
          </table:table-cell>
          <table:table-cell office:value-type="string">
            <text:p>Posta Fibreno</text:p>
          </table:table-cell>
          <table:table-cell office:value-type="float" office:value="60">
            <text:p>60</text:p>
          </table:table-cell>
          <table:table-cell table:formula="of:=VLOOKUP([.C360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6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58">
            <text:p>60058</text:p>
          </table:table-cell>
          <table:table-cell office:value-type="string">
            <text:p>Ripi</text:p>
          </table:table-cell>
          <table:table-cell office:value-type="float" office:value="60">
            <text:p>60</text:p>
          </table:table-cell>
          <table:table-cell table:formula="of:=VLOOKUP([.C361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6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59">
            <text:p>60059</text:p>
          </table:table-cell>
          <table:table-cell office:value-type="string">
            <text:p>Rocca d'Arce</text:p>
          </table:table-cell>
          <table:table-cell office:value-type="float" office:value="60">
            <text:p>60</text:p>
          </table:table-cell>
          <table:table-cell table:formula="of:=VLOOKUP([.C362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6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60">
            <text:p>60060</text:p>
          </table:table-cell>
          <table:table-cell office:value-type="string">
            <text:p>Roccasecca</text:p>
          </table:table-cell>
          <table:table-cell office:value-type="float" office:value="60">
            <text:p>60</text:p>
          </table:table-cell>
          <table:table-cell table:formula="of:=VLOOKUP([.C363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6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61">
            <text:p>60061</text:p>
          </table:table-cell>
          <table:table-cell office:value-type="string">
            <text:p>San Biagio Saracinisco</text:p>
          </table:table-cell>
          <table:table-cell office:value-type="float" office:value="60">
            <text:p>60</text:p>
          </table:table-cell>
          <table:table-cell table:formula="of:=VLOOKUP([.C364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6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62">
            <text:p>60062</text:p>
          </table:table-cell>
          <table:table-cell office:value-type="string">
            <text:p>San Donato Val di Comino</text:p>
          </table:table-cell>
          <table:table-cell office:value-type="float" office:value="60">
            <text:p>60</text:p>
          </table:table-cell>
          <table:table-cell table:formula="of:=VLOOKUP([.C365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6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63">
            <text:p>60063</text:p>
          </table:table-cell>
          <table:table-cell office:value-type="string">
            <text:p>San Giorgio a Liri</text:p>
          </table:table-cell>
          <table:table-cell office:value-type="float" office:value="60">
            <text:p>60</text:p>
          </table:table-cell>
          <table:table-cell table:formula="of:=VLOOKUP([.C366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6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64">
            <text:p>60064</text:p>
          </table:table-cell>
          <table:table-cell office:value-type="string">
            <text:p>San Giovanni Incarico</text:p>
          </table:table-cell>
          <table:table-cell office:value-type="float" office:value="60">
            <text:p>60</text:p>
          </table:table-cell>
          <table:table-cell table:formula="of:=VLOOKUP([.C367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6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65">
            <text:p>60065</text:p>
          </table:table-cell>
          <table:table-cell office:value-type="string">
            <text:p>Sant'Ambrogio sul Garigliano</text:p>
          </table:table-cell>
          <table:table-cell office:value-type="float" office:value="60">
            <text:p>60</text:p>
          </table:table-cell>
          <table:table-cell table:formula="of:=VLOOKUP([.C368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6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66">
            <text:p>60066</text:p>
          </table:table-cell>
          <table:table-cell office:value-type="string">
            <text:p>Sant'Andrea del Garigliano</text:p>
          </table:table-cell>
          <table:table-cell office:value-type="float" office:value="60">
            <text:p>60</text:p>
          </table:table-cell>
          <table:table-cell table:formula="of:=VLOOKUP([.C369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69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67">
            <text:p>60067</text:p>
          </table:table-cell>
          <table:table-cell office:value-type="string">
            <text:p>Sant'Apollinare</text:p>
          </table:table-cell>
          <table:table-cell office:value-type="float" office:value="60">
            <text:p>60</text:p>
          </table:table-cell>
          <table:table-cell table:formula="of:=VLOOKUP([.C370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70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68">
            <text:p>60068</text:p>
          </table:table-cell>
          <table:table-cell office:value-type="string">
            <text:p>Sant'Elia Fiumerapido</text:p>
          </table:table-cell>
          <table:table-cell office:value-type="float" office:value="60">
            <text:p>60</text:p>
          </table:table-cell>
          <table:table-cell table:formula="of:=VLOOKUP([.C371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71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69">
            <text:p>60069</text:p>
          </table:table-cell>
          <table:table-cell office:value-type="string">
            <text:p>Santopadre</text:p>
          </table:table-cell>
          <table:table-cell office:value-type="float" office:value="60">
            <text:p>60</text:p>
          </table:table-cell>
          <table:table-cell table:formula="of:=VLOOKUP([.C372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72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70">
            <text:p>60070</text:p>
          </table:table-cell>
          <table:table-cell office:value-type="string">
            <text:p>San Vittore del Lazio</text:p>
          </table:table-cell>
          <table:table-cell office:value-type="float" office:value="60">
            <text:p>60</text:p>
          </table:table-cell>
          <table:table-cell table:formula="of:=VLOOKUP([.C373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73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71">
            <text:p>60071</text:p>
          </table:table-cell>
          <table:table-cell office:value-type="string">
            <text:p>Serrone</text:p>
          </table:table-cell>
          <table:table-cell office:value-type="float" office:value="60">
            <text:p>60</text:p>
          </table:table-cell>
          <table:table-cell table:formula="of:=VLOOKUP([.C374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74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72">
            <text:p>60072</text:p>
          </table:table-cell>
          <table:table-cell office:value-type="string">
            <text:p>Settefrati</text:p>
          </table:table-cell>
          <table:table-cell office:value-type="float" office:value="60">
            <text:p>60</text:p>
          </table:table-cell>
          <table:table-cell table:formula="of:=VLOOKUP([.C375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75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73">
            <text:p>60073</text:p>
          </table:table-cell>
          <table:table-cell office:value-type="string">
            <text:p>Sgurgola</text:p>
          </table:table-cell>
          <table:table-cell office:value-type="float" office:value="60">
            <text:p>60</text:p>
          </table:table-cell>
          <table:table-cell table:formula="of:=VLOOKUP([.C376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76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74">
            <text:p>60074</text:p>
          </table:table-cell>
          <table:table-cell office:value-type="string">
            <text:p>Sora</text:p>
          </table:table-cell>
          <table:table-cell office:value-type="float" office:value="60">
            <text:p>60</text:p>
          </table:table-cell>
          <table:table-cell table:formula="of:=VLOOKUP([.C377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77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75">
            <text:p>60075</text:p>
          </table:table-cell>
          <table:table-cell office:value-type="string">
            <text:p>Strangolagalli</text:p>
          </table:table-cell>
          <table:table-cell office:value-type="float" office:value="60">
            <text:p>60</text:p>
          </table:table-cell>
          <table:table-cell table:formula="of:=VLOOKUP([.C378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78];['ISTAT - Regioni'.$A$2:.$B$2];2;0)" office:value-type="string" office:string-value="Lazio">
            <text:p>Lazio</text:p>
          </table:table-cell>
          <table:table-cell table:number-columns-repeated="1018"/>
        </table:table-row>
        <table:table-row table:style-name="ro1">
          <table:table-cell office:value-type="float" office:value="60076">
            <text:p>60076</text:p>
          </table:table-cell>
          <table:table-cell office:value-type="string">
            <text:p>Supino</text:p>
          </table:table-cell>
          <table:table-cell office:value-type="float" office:value="60">
            <text:p>60</text:p>
          </table:table-cell>
          <table:table-cell table:formula="of:=VLOOKUP([.C379];['ISTAT - Province'.$A$2:.$B$6];2;0)" office:value-type="string" office:string-value="Frosinone">
            <text:p>Frosinone</text:p>
          </table:table-cell>
          <table:table-cell office:value-type="float" office:value="12">
            <text:p>12</text:p>
          </table:table-cell>
          <table:table-cell table:formula="of:=VLOOKUP([.E379];['ISTAT - Regioni'.$A$2:.$B$2];2;0)" office:value-type="string" office:string-value="Lazio">
            <text:p>Lazio</text:p>
          </table:table-cell>
          <table:table-cell table:number-columns-repeated="1018"/>
        </table:table-row>
      </table:table>
      <table:named-expressions/>
      <table:database-ranges>
        <table:database-range table:name="__Anonymous_Sheet_DB__1" table:target-range-address="'ISTAT - Province'.A1:'ISTAT - Province'.D6">
          <table:sort>
            <table:sort-by table:field-number="2" table:data-type="automatic"/>
          </table:sort>
        </table:database-range>
        <table:database-range table:name="__Anonymous_Sheet_DB__2" table:target-range-address="'ISTAT - Comuni'.A1:'ISTAT - Comuni'.F379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1">00/00/0000</text:date>, <text:time style:data-style-name="N2" text:time-value="0000-00-00T16:29:53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io Cimarelli</meta:initial-creator>
    <meta:creation-date>2012-11-23T18:30:23</meta:creation-date>
    <dc:date>2012-12-11T16:31:24</dc:date>
    <dc:creator>Alessio Cimarelli</dc:creator>
    <meta:editing-duration>PT3H12M58S</meta:editing-duration>
    <meta:editing-cycles>9</meta:editing-cycles>
    <meta:generator>LibreOffice/3.6$Linux_X86_64 LibreOffice_project/360m1$Build-3</meta:generator>
    <meta:document-statistic meta:table-count="3" meta:cell-count="2302" meta:object-count="0"/>
  </office:meta>
</office:document-meta>
</file>