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3.986cm"/>
    </style:style>
    <style:style style:name="co12" style:family="table-column">
      <style:table-column-properties fo:break-before="auto" style:column-width="2.106cm"/>
    </style:style>
    <style:style style:name="co13" style:family="table-column">
      <style:table-column-properties fo:break-before="auto" style:column-width="6.253cm"/>
    </style:style>
    <style:style style:name="co8" style:family="table-column">
      <style:table-column-properties fo:break-before="auto" style:column-width="4.001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5.803cm"/>
    </style:style>
    <style:style style:name="co11" style:family="table-column">
      <style:table-column-properties fo:break-before="auto" style:column-width="2.058cm"/>
    </style:style>
    <style:style style:name="co14" style:family="table-column">
      <style:table-column-properties fo:break-before="auto" style:column-width="3.14cm"/>
    </style:style>
    <style:style style:name="co15" style:family="table-column">
      <style:table-column-properties fo:break-before="auto" style:column-width="2.946cm"/>
    </style:style>
    <style:style style:name="ro1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ISTAT - Region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>
            <text:p>COD_REG</text:p>
          </table:table-cell>
          <table:table-cell office:value-type="string">
            <text:p>NOME_REG</text:p>
          </table:table-cell>
          <table:table-cell table:number-columns-repeated="1022"/>
        </table:table-row>
        <table:table-row table:style-name="ro1">
          <table:table-cell table:style-name="Default" office:value-type="float" office:value="8">
            <text:p>8</text:p>
          </table:table-cell>
          <table:table-cell table:style-name="Default" office:value-type="string">
            <text:p>Emilia-Romagna</text:p>
          </table:table-cell>
          <table:table-cell table:style-name="Default" table:number-columns-repeated="1022"/>
        </table:table-row>
      </table:table>
      <table:table table:name="ISTAT - Province" table:style-name="ta1"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COD_PRO</text:p>
          </table:table-cell>
          <table:table-cell table:style-name="ce1" office:value-type="string">
            <text:p>NOME_PRO</text:p>
          </table:table-cell>
          <table:table-cell table:style-name="ce1" office:value-type="string">
            <text:p>COD_REG</text:p>
          </table:table-cell>
          <table:table-cell table:style-name="ce1" office:value-type="string">
            <text:p>NOME_REG</text:p>
          </table:table-cell>
          <table:table-cell/>
          <table:table-cell table:style-name="ce1"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table:formula="of:=VLOOKUP([.C2];['ISTAT - Regioni'.$A$2:.$B$2];2;0)" office:value-type="string" office:string-value="Emilia-Romagna">
            <text:p>Emilia-Romagna</text:p>
          </table:table-cell>
          <table:table-cell table:number-columns-repeated="1020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table:formula="of:=VLOOKUP([.C3];['ISTAT - Regioni'.$A$2:.$B$2];2;0)" office:value-type="string" office:string-value="Emilia-Romagna">
            <text:p>Emilia-Romagna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table:formula="of:=VLOOKUP([.C4];['ISTAT - Regioni'.$A$2:.$B$2];2;0)" office:value-type="string" office:string-value="Emilia-Romagna">
            <text:p>Emilia-Romagna</text:p>
          </table:table-cell>
          <table:table-cell table:number-columns-repeated="1020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table:formula="of:=VLOOKUP([.C5];['ISTAT - Regioni'.$A$2:.$B$2];2;0)" office:value-type="string" office:string-value="Emilia-Romagna">
            <text:p>Emilia-Romagna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table:formula="of:=VLOOKUP([.C6];['ISTAT - Regioni'.$A$2:.$B$2];2;0)" office:value-type="string" office:string-value="Emilia-Romagna">
            <text:p>Emilia-Romagna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table:formula="of:=VLOOKUP([.C7];['ISTAT - Regioni'.$A$2:.$B$2];2;0)" office:value-type="string" office:string-value="Emilia-Romagna">
            <text:p>Emilia-Romagna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table:formula="of:=VLOOKUP([.C8];['ISTAT - Regioni'.$A$2:.$B$2];2;0)" office:value-type="string" office:string-value="Emilia-Romagna">
            <text:p>Emilia-Romagna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table:formula="of:=VLOOKUP([.C9];['ISTAT - Regioni'.$A$2:.$B$2];2;0)" office:value-type="string" office:string-value="Emilia-Romagna">
            <text:p>Emilia-Romagna</text:p>
          </table:table-cell>
          <table:table-cell table:number-columns-repeated="1020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table:formula="of:=VLOOKUP([.C10];['ISTAT - Regioni'.$A$2:.$B$2];2;0)" office:value-type="string" office:string-value="Emilia-Romagna">
            <text:p>Emilia-Romagna</text:p>
          </table:table-cell>
          <table:table-cell table:number-columns-repeated="1020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IONE - Distretti" table:style-name="ta1"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3" table:number-columns-repeated="1015" table:default-cell-style-name="Default"/>
        <table:table-row table:style-name="ro1">
          <table:table-cell table:style-name="ce2" office:value-type="string">
            <text:p>COD_DIS</text:p>
          </table:table-cell>
          <table:table-cell table:style-name="ce2" office:value-type="string">
            <text:p>NOME_DIS</text:p>
          </table:table-cell>
          <table:table-cell table:style-name="ce2" office:value-type="string">
            <text:p>COD_COM</text:p>
          </table:table-cell>
          <table:table-cell table:style-name="ce2" office:value-type="string">
            <text:p>NOME_COM</text:p>
          </table:table-cell>
          <table:table-cell table:style-name="ce2" office:value-type="string">
            <text:p>COD_PRO</text:p>
          </table:table-cell>
          <table:table-cell table:style-name="ce2" office:value-type="string">
            <text:p>NOME_PRO</text:p>
          </table:table-cell>
          <table:table-cell table:style-name="ce2" office:value-type="string">
            <text:p>COD_REG</text:p>
          </table:table-cell>
          <table:table-cell table:style-name="ce2" office:value-type="string">
            <text:p>NOME_REG</text:p>
          </table:table-cell>
          <table:table-cell table:style-name="ce2"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02">
            <text:p>33002</text:p>
          </table:table-cell>
          <table:table-cell office:value-type="string">
            <text:p>Alsen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03">
            <text:p>33003</text:p>
          </table:table-cell>
          <table:table-cell office:value-type="string">
            <text:p>Besenzone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04">
            <text:p>33004</text:p>
          </table:table-cell>
          <table:table-cell office:value-type="string">
            <text:p>Bettola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07">
            <text:p>33007</text:p>
          </table:table-cell>
          <table:table-cell office:value-type="string">
            <text:p>Cade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10">
            <text:p>33010</text:p>
          </table:table-cell>
          <table:table-cell office:value-type="string">
            <text:p>Caors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11">
            <text:p>33011</text:p>
          </table:table-cell>
          <table:table-cell office:value-type="string">
            <text:p>Carpaneto Piacentin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12">
            <text:p>33012</text:p>
          </table:table-cell>
          <table:table-cell office:value-type="string">
            <text:p>Castell'Arquat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14">
            <text:p>33014</text:p>
          </table:table-cell>
          <table:table-cell office:value-type="string">
            <text:p>Castelvetro Piacentin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18">
            <text:p>33018</text:p>
          </table:table-cell>
          <table:table-cell office:value-type="string">
            <text:p>Cortemaggiore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19">
            <text:p>33019</text:p>
          </table:table-cell>
          <table:table-cell office:value-type="string">
            <text:p>Farini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20">
            <text:p>33020</text:p>
          </table:table-cell>
          <table:table-cell office:value-type="string">
            <text:p>Ferriere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21">
            <text:p>33021</text:p>
          </table:table-cell>
          <table:table-cell office:value-type="string">
            <text:p>Fiorenzuola d'Arda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25">
            <text:p>33025</text:p>
          </table:table-cell>
          <table:table-cell office:value-type="string">
            <text:p>Gropparell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26">
            <text:p>33026</text:p>
          </table:table-cell>
          <table:table-cell office:value-type="string">
            <text:p>Lugagnano Val d'Arda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27">
            <text:p>33027</text:p>
          </table:table-cell>
          <table:table-cell office:value-type="string">
            <text:p>Monticelli d'Ongina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28">
            <text:p>33028</text:p>
          </table:table-cell>
          <table:table-cell office:value-type="string">
            <text:p>Morfass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35">
            <text:p>33035</text:p>
          </table:table-cell>
          <table:table-cell office:value-type="string">
            <text:p>Podenzan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36">
            <text:p>33036</text:p>
          </table:table-cell>
          <table:table-cell office:value-type="string">
            <text:p>Ponte dell'Oli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37">
            <text:p>33037</text:p>
          </table:table-cell>
          <table:table-cell office:value-type="string">
            <text:p>Pontenure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40">
            <text:p>33040</text:p>
          </table:table-cell>
          <table:table-cell office:value-type="string">
            <text:p>San Giorgio Piacentin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41">
            <text:p>33041</text:p>
          </table:table-cell>
          <table:table-cell office:value-type="string">
            <text:p>San Pietro in Cerr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44">
            <text:p>33044</text:p>
          </table:table-cell>
          <table:table-cell office:value-type="string">
            <text:p>Vernasca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45">
            <text:p>33045</text:p>
          </table:table-cell>
          <table:table-cell office:value-type="string">
            <text:p>Vigolzone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Levante</text:p>
          </table:table-cell>
          <table:table-cell office:value-type="float" office:value="33046">
            <text:p>33046</text:p>
          </table:table-cell>
          <table:table-cell office:value-type="string">
            <text:p>Villanova sull'Arda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Piacenza Citta'</text:p>
          </table:table-cell>
          <table:table-cell office:value-type="float" office:value="33032">
            <text:p>33032</text:p>
          </table:table-cell>
          <table:table-cell office:value-type="string">
            <text:p>Piacenza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01">
            <text:p>33001</text:p>
          </table:table-cell>
          <table:table-cell office:value-type="string">
            <text:p>Agazzan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05">
            <text:p>33005</text:p>
          </table:table-cell>
          <table:table-cell office:value-type="string">
            <text:p>Bobbi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06">
            <text:p>33006</text:p>
          </table:table-cell>
          <table:table-cell office:value-type="string">
            <text:p>Borgonovo Val Tidone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08">
            <text:p>33008</text:p>
          </table:table-cell>
          <table:table-cell office:value-type="string">
            <text:p>Calendasc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09">
            <text:p>33009</text:p>
          </table:table-cell>
          <table:table-cell office:value-type="string">
            <text:p>Caminata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13">
            <text:p>33013</text:p>
          </table:table-cell>
          <table:table-cell office:value-type="string">
            <text:p>Castel San Giovanni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15">
            <text:p>33015</text:p>
          </table:table-cell>
          <table:table-cell office:value-type="string">
            <text:p>Cerignale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16">
            <text:p>33016</text:p>
          </table:table-cell>
          <table:table-cell office:value-type="string">
            <text:p>Coli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17">
            <text:p>33017</text:p>
          </table:table-cell>
          <table:table-cell office:value-type="string">
            <text:p>Corte Brugnatella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22">
            <text:p>33022</text:p>
          </table:table-cell>
          <table:table-cell office:value-type="string">
            <text:p>Gazzola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23">
            <text:p>33023</text:p>
          </table:table-cell>
          <table:table-cell office:value-type="string">
            <text:p>Gossoleng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24">
            <text:p>33024</text:p>
          </table:table-cell>
          <table:table-cell office:value-type="string">
            <text:p>Gragnano Trebbiense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29">
            <text:p>33029</text:p>
          </table:table-cell>
          <table:table-cell office:value-type="string">
            <text:p>Nibbian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30">
            <text:p>33030</text:p>
          </table:table-cell>
          <table:table-cell office:value-type="string">
            <text:p>Ottone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31">
            <text:p>33031</text:p>
          </table:table-cell>
          <table:table-cell office:value-type="string">
            <text:p>Pecorara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33">
            <text:p>33033</text:p>
          </table:table-cell>
          <table:table-cell office:value-type="string">
            <text:p>Pianello Val Tidone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34">
            <text:p>33034</text:p>
          </table:table-cell>
          <table:table-cell office:value-type="string">
            <text:p>Piozzan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38">
            <text:p>33038</text:p>
          </table:table-cell>
          <table:table-cell office:value-type="string">
            <text:p>Rivergar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39">
            <text:p>33039</text:p>
          </table:table-cell>
          <table:table-cell office:value-type="string">
            <text:p>Rottofren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42">
            <text:p>33042</text:p>
          </table:table-cell>
          <table:table-cell office:value-type="string">
            <text:p>Sarmat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43">
            <text:p>33043</text:p>
          </table:table-cell>
          <table:table-cell office:value-type="string">
            <text:p>Trav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47">
            <text:p>33047</text:p>
          </table:table-cell>
          <table:table-cell office:value-type="string">
            <text:p>Zerba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Ponente</text:p>
          </table:table-cell>
          <table:table-cell office:value-type="float" office:value="33048">
            <text:p>33048</text:p>
          </table:table-cell>
          <table:table-cell office:value-type="string">
            <text:p>Ziano Piacentino</text:p>
          </table:table-cell>
          <table:table-cell office:value-type="float" office:value="33">
            <text:p>33</text:p>
          </table:table-cell>
          <table:table-cell office:value-type="string">
            <text:p>Piacenz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idenza</text:p>
          </table:table-cell>
          <table:table-cell office:value-type="float" office:value="34007">
            <text:p>34007</text:p>
          </table:table-cell>
          <table:table-cell office:value-type="string">
            <text:p>Busset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idenza</text:p>
          </table:table-cell>
          <table:table-cell office:value-type="float" office:value="34014">
            <text:p>34014</text:p>
          </table:table-cell>
          <table:table-cell office:value-type="string">
            <text:p>Fidenza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idenza</text:p>
          </table:table-cell>
          <table:table-cell office:value-type="float" office:value="34015">
            <text:p>34015</text:p>
          </table:table-cell>
          <table:table-cell office:value-type="string">
            <text:p>Fontanellat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idenza</text:p>
          </table:table-cell>
          <table:table-cell office:value-type="float" office:value="34016">
            <text:p>34016</text:p>
          </table:table-cell>
          <table:table-cell office:value-type="string">
            <text:p>Fonteviv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idenza</text:p>
          </table:table-cell>
          <table:table-cell office:value-type="float" office:value="34025">
            <text:p>34025</text:p>
          </table:table-cell>
          <table:table-cell office:value-type="string">
            <text:p>Nocet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idenza</text:p>
          </table:table-cell>
          <table:table-cell office:value-type="float" office:value="34029">
            <text:p>34029</text:p>
          </table:table-cell>
          <table:table-cell office:value-type="string">
            <text:p>Polesine Parmense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Fidenza</text:p>
          </table:table-cell>
          <table:table-cell office:value-type="float" office:value="34030">
            <text:p>34030</text:p>
          </table:table-cell>
          <table:table-cell office:value-type="string">
            <text:p>Roccabianca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idenza</text:p>
          </table:table-cell>
          <table:table-cell office:value-type="float" office:value="34032">
            <text:p>34032</text:p>
          </table:table-cell>
          <table:table-cell office:value-type="string">
            <text:p>Salsomaggiore Terme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idenza</text:p>
          </table:table-cell>
          <table:table-cell office:value-type="float" office:value="34033">
            <text:p>34033</text:p>
          </table:table-cell>
          <table:table-cell office:value-type="string">
            <text:p>San Secondo Parmense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Fidenza</text:p>
          </table:table-cell>
          <table:table-cell office:value-type="float" office:value="34034">
            <text:p>34034</text:p>
          </table:table-cell>
          <table:table-cell office:value-type="string">
            <text:p>Sissa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Fidenza</text:p>
          </table:table-cell>
          <table:table-cell office:value-type="float" office:value="34036">
            <text:p>34036</text:p>
          </table:table-cell>
          <table:table-cell office:value-type="string">
            <text:p>Soragna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idenza</text:p>
          </table:table-cell>
          <table:table-cell office:value-type="float" office:value="34043">
            <text:p>34043</text:p>
          </table:table-cell>
          <table:table-cell office:value-type="string">
            <text:p>Trecasali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idenza</text:p>
          </table:table-cell>
          <table:table-cell office:value-type="float" office:value="34048">
            <text:p>34048</text:p>
          </table:table-cell>
          <table:table-cell office:value-type="string">
            <text:p>Zibell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Parma Citta'</text:p>
          </table:table-cell>
          <table:table-cell office:value-type="float" office:value="34010">
            <text:p>34010</text:p>
          </table:table-cell>
          <table:table-cell office:value-type="string">
            <text:p>Colorn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Parma Citta'</text:p>
          </table:table-cell>
          <table:table-cell office:value-type="float" office:value="34021">
            <text:p>34021</text:p>
          </table:table-cell>
          <table:table-cell office:value-type="string">
            <text:p>Mezzani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Parma Citta'</text:p>
          </table:table-cell>
          <table:table-cell office:value-type="float" office:value="34027">
            <text:p>34027</text:p>
          </table:table-cell>
          <table:table-cell office:value-type="string">
            <text:p>Parma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Parma Citta'</text:p>
          </table:table-cell>
          <table:table-cell office:value-type="float" office:value="34037">
            <text:p>34037</text:p>
          </table:table-cell>
          <table:table-cell office:value-type="string">
            <text:p>Sorbol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Parma Citta'</text:p>
          </table:table-cell>
          <table:table-cell office:value-type="float" office:value="34041">
            <text:p>34041</text:p>
          </table:table-cell>
          <table:table-cell office:value-type="string">
            <text:p>Torrile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ud-Est Parma</text:p>
          </table:table-cell>
          <table:table-cell office:value-type="float" office:value="34008">
            <text:p>34008</text:p>
          </table:table-cell>
          <table:table-cell office:value-type="string">
            <text:p>Calestan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ud-Est Parma</text:p>
          </table:table-cell>
          <table:table-cell office:value-type="float" office:value="34009">
            <text:p>34009</text:p>
          </table:table-cell>
          <table:table-cell office:value-type="string">
            <text:p>Collecchi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ud-Est Parma</text:p>
          </table:table-cell>
          <table:table-cell office:value-type="float" office:value="34012">
            <text:p>34012</text:p>
          </table:table-cell>
          <table:table-cell office:value-type="string">
            <text:p>Cornigli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ud-Est Parma</text:p>
          </table:table-cell>
          <table:table-cell office:value-type="float" office:value="34013">
            <text:p>34013</text:p>
          </table:table-cell>
          <table:table-cell office:value-type="string">
            <text:p>Felin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ud-Est Parma</text:p>
          </table:table-cell>
          <table:table-cell office:value-type="float" office:value="34018">
            <text:p>34018</text:p>
          </table:table-cell>
          <table:table-cell office:value-type="string">
            <text:p>Langhiran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Sud-Est Parma</text:p>
          </table:table-cell>
          <table:table-cell office:value-type="float" office:value="34019">
            <text:p>34019</text:p>
          </table:table-cell>
          <table:table-cell office:value-type="string">
            <text:p>Lesignano de' Bagni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Sud-Est Parma</text:p>
          </table:table-cell>
          <table:table-cell office:value-type="float" office:value="34022">
            <text:p>34022</text:p>
          </table:table-cell>
          <table:table-cell office:value-type="string">
            <text:p>Monchio delle Corti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ud-Est Parma</text:p>
          </table:table-cell>
          <table:table-cell office:value-type="float" office:value="34023">
            <text:p>34023</text:p>
          </table:table-cell>
          <table:table-cell office:value-type="string">
            <text:p>Montechiarugol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Sud-Est Parma</text:p>
          </table:table-cell>
          <table:table-cell office:value-type="float" office:value="34024">
            <text:p>34024</text:p>
          </table:table-cell>
          <table:table-cell office:value-type="string">
            <text:p>Neviano degli Arduini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ud-Est Parma</text:p>
          </table:table-cell>
          <table:table-cell office:value-type="float" office:value="34026">
            <text:p>34026</text:p>
          </table:table-cell>
          <table:table-cell office:value-type="string">
            <text:p>Palanzan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Sud-Est Parma</text:p>
          </table:table-cell>
          <table:table-cell office:value-type="float" office:value="34031">
            <text:p>34031</text:p>
          </table:table-cell>
          <table:table-cell office:value-type="string">
            <text:p>Sala Baganza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Sud-Est Parma</text:p>
          </table:table-cell>
          <table:table-cell office:value-type="float" office:value="34039">
            <text:p>34039</text:p>
          </table:table-cell>
          <table:table-cell office:value-type="string">
            <text:p>Tizzano Val Parma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ud-Est Parma</text:p>
          </table:table-cell>
          <table:table-cell office:value-type="float" office:value="34042">
            <text:p>34042</text:p>
          </table:table-cell>
          <table:table-cell office:value-type="string">
            <text:p>Traversetol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lli Taro e Ceno</text:p>
          </table:table-cell>
          <table:table-cell office:value-type="float" office:value="34001">
            <text:p>34001</text:p>
          </table:table-cell>
          <table:table-cell office:value-type="string">
            <text:p>Albaret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lli Taro e Ceno</text:p>
          </table:table-cell>
          <table:table-cell office:value-type="float" office:value="34002">
            <text:p>34002</text:p>
          </table:table-cell>
          <table:table-cell office:value-type="string">
            <text:p>Bardi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lli Taro e Ceno</text:p>
          </table:table-cell>
          <table:table-cell office:value-type="float" office:value="34003">
            <text:p>34003</text:p>
          </table:table-cell>
          <table:table-cell office:value-type="string">
            <text:p>Bedonia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lli Taro e Ceno</text:p>
          </table:table-cell>
          <table:table-cell office:value-type="float" office:value="34004">
            <text:p>34004</text:p>
          </table:table-cell>
          <table:table-cell office:value-type="string">
            <text:p>Bercet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lli Taro e Ceno</text:p>
          </table:table-cell>
          <table:table-cell office:value-type="float" office:value="34005">
            <text:p>34005</text:p>
          </table:table-cell>
          <table:table-cell office:value-type="string">
            <text:p>Bore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lli Taro e Ceno</text:p>
          </table:table-cell>
          <table:table-cell office:value-type="float" office:value="34006">
            <text:p>34006</text:p>
          </table:table-cell>
          <table:table-cell office:value-type="string">
            <text:p>Borgo Val di Tar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lli Taro e Ceno</text:p>
          </table:table-cell>
          <table:table-cell office:value-type="float" office:value="34011">
            <text:p>34011</text:p>
          </table:table-cell>
          <table:table-cell office:value-type="string">
            <text:p>Compian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lli Taro e Ceno</text:p>
          </table:table-cell>
          <table:table-cell office:value-type="float" office:value="34017">
            <text:p>34017</text:p>
          </table:table-cell>
          <table:table-cell office:value-type="string">
            <text:p>Fornovo di Tar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lli Taro e Ceno</text:p>
          </table:table-cell>
          <table:table-cell office:value-type="float" office:value="34020">
            <text:p>34020</text:p>
          </table:table-cell>
          <table:table-cell office:value-type="string">
            <text:p>Medesan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lli Taro e Ceno</text:p>
          </table:table-cell>
          <table:table-cell office:value-type="float" office:value="34028">
            <text:p>34028</text:p>
          </table:table-cell>
          <table:table-cell office:value-type="string">
            <text:p>Pellegrino Parmense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lli Taro e Ceno</text:p>
          </table:table-cell>
          <table:table-cell office:value-type="float" office:value="34035">
            <text:p>34035</text:p>
          </table:table-cell>
          <table:table-cell office:value-type="string">
            <text:p>Solignan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lli Taro e Ceno</text:p>
          </table:table-cell>
          <table:table-cell office:value-type="float" office:value="34038">
            <text:p>34038</text:p>
          </table:table-cell>
          <table:table-cell office:value-type="string">
            <text:p>Terenz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lli Taro e Ceno</text:p>
          </table:table-cell>
          <table:table-cell office:value-type="float" office:value="34040">
            <text:p>34040</text:p>
          </table:table-cell>
          <table:table-cell office:value-type="string">
            <text:p>Tornolo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Valli Taro e Ceno</text:p>
          </table:table-cell>
          <table:table-cell office:value-type="float" office:value="34044">
            <text:p>34044</text:p>
          </table:table-cell>
          <table:table-cell office:value-type="string">
            <text:p>Valmozzola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Valli Taro e Ceno</text:p>
          </table:table-cell>
          <table:table-cell office:value-type="float" office:value="34045">
            <text:p>34045</text:p>
          </table:table-cell>
          <table:table-cell office:value-type="string">
            <text:p>Varano de' Melegari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Valli Taro e Ceno</text:p>
          </table:table-cell>
          <table:table-cell office:value-type="float" office:value="34046">
            <text:p>34046</text:p>
          </table:table-cell>
          <table:table-cell office:value-type="string">
            <text:p>Varsi</text:p>
          </table:table-cell>
          <table:table-cell office:value-type="float" office:value="34">
            <text:p>34</text:p>
          </table:table-cell>
          <table:table-cell office:value-type="string">
            <text:p>Parm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stelnuovo Ne' Monti</text:p>
          </table:table-cell>
          <table:table-cell office:value-type="float" office:value="35007">
            <text:p>35007</text:p>
          </table:table-cell>
          <table:table-cell office:value-type="string">
            <text:p>Busana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stelnuovo Ne' Monti</text:p>
          </table:table-cell>
          <table:table-cell office:value-type="float" office:value="35011">
            <text:p>35011</text:p>
          </table:table-cell>
          <table:table-cell office:value-type="string">
            <text:p>Carpineti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stelnuovo Ne' Monti</text:p>
          </table:table-cell>
          <table:table-cell office:value-type="float" office:value="35013">
            <text:p>35013</text:p>
          </table:table-cell>
          <table:table-cell office:value-type="string">
            <text:p>Casina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stelnuovo Ne' Monti</text:p>
          </table:table-cell>
          <table:table-cell office:value-type="float" office:value="35016">
            <text:p>35016</text:p>
          </table:table-cell>
          <table:table-cell office:value-type="string">
            <text:p>Castelnovo ne' Monti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stelnuovo Ne' Monti</text:p>
          </table:table-cell>
          <table:table-cell office:value-type="float" office:value="35019">
            <text:p>35019</text:p>
          </table:table-cell>
          <table:table-cell office:value-type="string">
            <text:p>Collagna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stelnuovo Ne' Monti</text:p>
          </table:table-cell>
          <table:table-cell office:value-type="float" office:value="35025">
            <text:p>35025</text:p>
          </table:table-cell>
          <table:table-cell office:value-type="string">
            <text:p>Ligonchi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stelnuovo Ne' Monti</text:p>
          </table:table-cell>
          <table:table-cell office:value-type="float" office:value="35031">
            <text:p>35031</text:p>
          </table:table-cell>
          <table:table-cell office:value-type="string">
            <text:p>Ramiset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stelnuovo Ne' Monti</text:p>
          </table:table-cell>
          <table:table-cell office:value-type="float" office:value="35041">
            <text:p>35041</text:p>
          </table:table-cell>
          <table:table-cell office:value-type="string">
            <text:p>Toan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stelnuovo Ne' Monti</text:p>
          </table:table-cell>
          <table:table-cell office:value-type="float" office:value="35042">
            <text:p>35042</text:p>
          </table:table-cell>
          <table:table-cell office:value-type="string">
            <text:p>Vett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astelnuovo Ne' Monti</text:p>
          </table:table-cell>
          <table:table-cell office:value-type="float" office:value="35045">
            <text:p>35045</text:p>
          </table:table-cell>
          <table:table-cell office:value-type="string">
            <text:p>Villa Minozz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orreggio</text:p>
          </table:table-cell>
          <table:table-cell office:value-type="float" office:value="35009">
            <text:p>35009</text:p>
          </table:table-cell>
          <table:table-cell office:value-type="string">
            <text:p>Campagnola Emilia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orreggio</text:p>
          </table:table-cell>
          <table:table-cell office:value-type="float" office:value="35020">
            <text:p>35020</text:p>
          </table:table-cell>
          <table:table-cell office:value-type="string">
            <text:p>Correggi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orreggio</text:p>
          </table:table-cell>
          <table:table-cell office:value-type="float" office:value="35021">
            <text:p>35021</text:p>
          </table:table-cell>
          <table:table-cell office:value-type="string">
            <text:p>Fabbric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orreggio</text:p>
          </table:table-cell>
          <table:table-cell office:value-type="float" office:value="35034">
            <text:p>35034</text:p>
          </table:table-cell>
          <table:table-cell office:value-type="string">
            <text:p>Rio Salicet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orreggio</text:p>
          </table:table-cell>
          <table:table-cell office:value-type="float" office:value="35035">
            <text:p>35035</text:p>
          </table:table-cell>
          <table:table-cell office:value-type="string">
            <text:p>Rol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orreggio</text:p>
          </table:table-cell>
          <table:table-cell office:value-type="float" office:value="35037">
            <text:p>35037</text:p>
          </table:table-cell>
          <table:table-cell office:value-type="string">
            <text:p>San Martino in Ri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Guastalla</text:p>
          </table:table-cell>
          <table:table-cell office:value-type="float" office:value="35005">
            <text:p>35005</text:p>
          </table:table-cell>
          <table:table-cell office:value-type="string">
            <text:p>Borett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Guastalla</text:p>
          </table:table-cell>
          <table:table-cell office:value-type="float" office:value="35006">
            <text:p>35006</text:p>
          </table:table-cell>
          <table:table-cell office:value-type="string">
            <text:p>Brescell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Guastalla</text:p>
          </table:table-cell>
          <table:table-cell office:value-type="float" office:value="35023">
            <text:p>35023</text:p>
          </table:table-cell>
          <table:table-cell office:value-type="string">
            <text:p>Gualtieri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Guastalla</text:p>
          </table:table-cell>
          <table:table-cell office:value-type="float" office:value="35024">
            <text:p>35024</text:p>
          </table:table-cell>
          <table:table-cell office:value-type="string">
            <text:p>Guastalla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Guastalla</text:p>
          </table:table-cell>
          <table:table-cell office:value-type="float" office:value="35026">
            <text:p>35026</text:p>
          </table:table-cell>
          <table:table-cell office:value-type="string">
            <text:p>Luzzara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Guastalla</text:p>
          </table:table-cell>
          <table:table-cell office:value-type="float" office:value="35028">
            <text:p>35028</text:p>
          </table:table-cell>
          <table:table-cell office:value-type="string">
            <text:p>Novellara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Guastalla</text:p>
          </table:table-cell>
          <table:table-cell office:value-type="float" office:value="35029">
            <text:p>35029</text:p>
          </table:table-cell>
          <table:table-cell office:value-type="string">
            <text:p>Povigli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Guastalla</text:p>
          </table:table-cell>
          <table:table-cell office:value-type="float" office:value="35032">
            <text:p>35032</text:p>
          </table:table-cell>
          <table:table-cell office:value-type="string">
            <text:p>Reggiol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ontecchio Emilia</text:p>
          </table:table-cell>
          <table:table-cell office:value-type="float" office:value="35004">
            <text:p>35004</text:p>
          </table:table-cell>
          <table:table-cell office:value-type="string">
            <text:p>Bibbian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ontecchio Emilia</text:p>
          </table:table-cell>
          <table:table-cell office:value-type="float" office:value="35010">
            <text:p>35010</text:p>
          </table:table-cell>
          <table:table-cell office:value-type="string">
            <text:p>Campegine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ontecchio Emilia</text:p>
          </table:table-cell>
          <table:table-cell office:value-type="float" office:value="35018">
            <text:p>35018</text:p>
          </table:table-cell>
          <table:table-cell office:value-type="string">
            <text:p>Canossa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ontecchio Emilia</text:p>
          </table:table-cell>
          <table:table-cell office:value-type="float" office:value="35017">
            <text:p>35017</text:p>
          </table:table-cell>
          <table:table-cell office:value-type="string">
            <text:p>Cavriag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ontecchio Emilia</text:p>
          </table:table-cell>
          <table:table-cell office:value-type="float" office:value="35022">
            <text:p>35022</text:p>
          </table:table-cell>
          <table:table-cell office:value-type="string">
            <text:p>Gattatic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ontecchio Emilia</text:p>
          </table:table-cell>
          <table:table-cell office:value-type="float" office:value="35027">
            <text:p>35027</text:p>
          </table:table-cell>
          <table:table-cell office:value-type="string">
            <text:p>Montecchio Emilia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ontecchio Emilia</text:p>
          </table:table-cell>
          <table:table-cell office:value-type="float" office:value="35038">
            <text:p>35038</text:p>
          </table:table-cell>
          <table:table-cell office:value-type="string">
            <text:p>San Polo d'Enza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ontecchio Emilia</text:p>
          </table:table-cell>
          <table:table-cell office:value-type="float" office:value="35039">
            <text:p>35039</text:p>
          </table:table-cell>
          <table:table-cell office:value-type="string">
            <text:p>Sant'Ilario d'Enza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Reggio Emilia</text:p>
          </table:table-cell>
          <table:table-cell office:value-type="float" office:value="35001">
            <text:p>35001</text:p>
          </table:table-cell>
          <table:table-cell office:value-type="string">
            <text:p>Albinea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Reggio Emilia</text:p>
          </table:table-cell>
          <table:table-cell office:value-type="float" office:value="35002">
            <text:p>35002</text:p>
          </table:table-cell>
          <table:table-cell office:value-type="string">
            <text:p>Bagnolo in Pian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Reggio Emilia</text:p>
          </table:table-cell>
          <table:table-cell office:value-type="float" office:value="35008">
            <text:p>35008</text:p>
          </table:table-cell>
          <table:table-cell office:value-type="string">
            <text:p>Cadelbosco di Sopra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Reggio Emilia</text:p>
          </table:table-cell>
          <table:table-cell office:value-type="float" office:value="35015">
            <text:p>35015</text:p>
          </table:table-cell>
          <table:table-cell office:value-type="string">
            <text:p>Castelnovo di Sott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Reggio Emilia</text:p>
          </table:table-cell>
          <table:table-cell office:value-type="float" office:value="35030">
            <text:p>35030</text:p>
          </table:table-cell>
          <table:table-cell office:value-type="string">
            <text:p>Quattro Castella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Reggio Emilia</text:p>
          </table:table-cell>
          <table:table-cell office:value-type="float" office:value="35033">
            <text:p>35033</text:p>
          </table:table-cell>
          <table:table-cell office:value-type="string">
            <text:p>Reggio nell'Emilia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Reggio Emilia</text:p>
          </table:table-cell>
          <table:table-cell office:value-type="float" office:value="35043">
            <text:p>35043</text:p>
          </table:table-cell>
          <table:table-cell office:value-type="string">
            <text:p>Vezzano sul Crostol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Scandiano</text:p>
          </table:table-cell>
          <table:table-cell office:value-type="float" office:value="35003">
            <text:p>35003</text:p>
          </table:table-cell>
          <table:table-cell office:value-type="string">
            <text:p>Bais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Scandiano</text:p>
          </table:table-cell>
          <table:table-cell office:value-type="float" office:value="35012">
            <text:p>35012</text:p>
          </table:table-cell>
          <table:table-cell office:value-type="string">
            <text:p>Casalgrande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Scandiano</text:p>
          </table:table-cell>
          <table:table-cell office:value-type="float" office:value="35014">
            <text:p>35014</text:p>
          </table:table-cell>
          <table:table-cell office:value-type="string">
            <text:p>Castellaran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Scandiano</text:p>
          </table:table-cell>
          <table:table-cell office:value-type="float" office:value="35036">
            <text:p>35036</text:p>
          </table:table-cell>
          <table:table-cell office:value-type="string">
            <text:p>Rubiera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Scandiano</text:p>
          </table:table-cell>
          <table:table-cell office:value-type="float" office:value="35040">
            <text:p>35040</text:p>
          </table:table-cell>
          <table:table-cell office:value-type="string">
            <text:p>Scandian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Scandiano</text:p>
          </table:table-cell>
          <table:table-cell office:value-type="float" office:value="35044">
            <text:p>35044</text:p>
          </table:table-cell>
          <table:table-cell office:value-type="string">
            <text:p>Viano</text:p>
          </table:table-cell>
          <table:table-cell office:value-type="float" office:value="35">
            <text:p>35</text:p>
          </table:table-cell>
          <table:table-cell office:value-type="string">
            <text:p>Reggio Nell'emili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rpi</text:p>
          </table:table-cell>
          <table:table-cell office:value-type="float" office:value="36003">
            <text:p>36003</text:p>
          </table:table-cell>
          <table:table-cell office:value-type="string">
            <text:p>Campogallian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rpi</text:p>
          </table:table-cell>
          <table:table-cell office:value-type="float" office:value="36005">
            <text:p>36005</text:p>
          </table:table-cell>
          <table:table-cell office:value-type="string">
            <text:p>Carpi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arpi</text:p>
          </table:table-cell>
          <table:table-cell office:value-type="float" office:value="36028">
            <text:p>36028</text:p>
          </table:table-cell>
          <table:table-cell office:value-type="string">
            <text:p>Novi di Modena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rpi</text:p>
          </table:table-cell>
          <table:table-cell office:value-type="float" office:value="36044">
            <text:p>36044</text:p>
          </table:table-cell>
          <table:table-cell office:value-type="string">
            <text:p>Soliera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astelfranco Emilia</text:p>
          </table:table-cell>
          <table:table-cell office:value-type="float" office:value="36001">
            <text:p>36001</text:p>
          </table:table-cell>
          <table:table-cell office:value-type="string">
            <text:p>Bastiglia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astelfranco Emilia</text:p>
          </table:table-cell>
          <table:table-cell office:value-type="float" office:value="36002">
            <text:p>36002</text:p>
          </table:table-cell>
          <table:table-cell office:value-type="string">
            <text:p>Bomport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astelfranco Emilia</text:p>
          </table:table-cell>
          <table:table-cell office:value-type="float" office:value="36006">
            <text:p>36006</text:p>
          </table:table-cell>
          <table:table-cell office:value-type="string">
            <text:p>Castelfranco Emilia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astelfranco Emilia</text:p>
          </table:table-cell>
          <table:table-cell office:value-type="float" office:value="36027">
            <text:p>36027</text:p>
          </table:table-cell>
          <table:table-cell office:value-type="string">
            <text:p>Nonantola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astelfranco Emilia</text:p>
          </table:table-cell>
          <table:table-cell office:value-type="float" office:value="36034">
            <text:p>36034</text:p>
          </table:table-cell>
          <table:table-cell office:value-type="string">
            <text:p>Ravarin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astelfranco Emilia</text:p>
          </table:table-cell>
          <table:table-cell office:value-type="float" office:value="36036">
            <text:p>36036</text:p>
          </table:table-cell>
          <table:table-cell office:value-type="string">
            <text:p>San Cesario sul Panar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irandola</text:p>
          </table:table-cell>
          <table:table-cell office:value-type="float" office:value="36004">
            <text:p>36004</text:p>
          </table:table-cell>
          <table:table-cell office:value-type="string">
            <text:p>Camposant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irandola</text:p>
          </table:table-cell>
          <table:table-cell office:value-type="float" office:value="36009">
            <text:p>36009</text:p>
          </table:table-cell>
          <table:table-cell office:value-type="string">
            <text:p>Cavezz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irandola</text:p>
          </table:table-cell>
          <table:table-cell office:value-type="float" office:value="36010">
            <text:p>36010</text:p>
          </table:table-cell>
          <table:table-cell office:value-type="string">
            <text:p>Concordia sulla Secchia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irandola</text:p>
          </table:table-cell>
          <table:table-cell office:value-type="float" office:value="36012">
            <text:p>36012</text:p>
          </table:table-cell>
          <table:table-cell office:value-type="string">
            <text:p>Finale Emilia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irandola</text:p>
          </table:table-cell>
          <table:table-cell office:value-type="float" office:value="36021">
            <text:p>36021</text:p>
          </table:table-cell>
          <table:table-cell office:value-type="string">
            <text:p>Medolla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irandola</text:p>
          </table:table-cell>
          <table:table-cell office:value-type="float" office:value="36022">
            <text:p>36022</text:p>
          </table:table-cell>
          <table:table-cell office:value-type="string">
            <text:p>Mirandola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irandola</text:p>
          </table:table-cell>
          <table:table-cell office:value-type="float" office:value="36037">
            <text:p>36037</text:p>
          </table:table-cell>
          <table:table-cell office:value-type="string">
            <text:p>San Felice sul Panar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irandola</text:p>
          </table:table-cell>
          <table:table-cell office:value-type="float" office:value="36038">
            <text:p>36038</text:p>
          </table:table-cell>
          <table:table-cell office:value-type="string">
            <text:p>San Possidoni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irandola</text:p>
          </table:table-cell>
          <table:table-cell office:value-type="float" office:value="36039">
            <text:p>36039</text:p>
          </table:table-cell>
          <table:table-cell office:value-type="string">
            <text:p>San Prosper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Modena Citta'</text:p>
          </table:table-cell>
          <table:table-cell office:value-type="float" office:value="36023">
            <text:p>36023</text:p>
          </table:table-cell>
          <table:table-cell office:value-type="string">
            <text:p>Modena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vullo nel Frignano</text:p>
          </table:table-cell>
          <table:table-cell office:value-type="float" office:value="36011">
            <text:p>36011</text:p>
          </table:table-cell>
          <table:table-cell office:value-type="string">
            <text:p>Fanan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vullo nel Frignano</text:p>
          </table:table-cell>
          <table:table-cell office:value-type="float" office:value="36014">
            <text:p>36014</text:p>
          </table:table-cell>
          <table:table-cell office:value-type="string">
            <text:p>Fiumalb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vullo nel Frignano</text:p>
          </table:table-cell>
          <table:table-cell office:value-type="float" office:value="36018">
            <text:p>36018</text:p>
          </table:table-cell>
          <table:table-cell office:value-type="string">
            <text:p>Lama Mocogn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vullo nel Frignano</text:p>
          </table:table-cell>
          <table:table-cell office:value-type="float" office:value="36024">
            <text:p>36024</text:p>
          </table:table-cell>
          <table:table-cell office:value-type="string">
            <text:p>Montecret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vullo nel Frignano</text:p>
          </table:table-cell>
          <table:table-cell office:value-type="float" office:value="36030">
            <text:p>36030</text:p>
          </table:table-cell>
          <table:table-cell office:value-type="string">
            <text:p>Pavullo nel Frignan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vullo nel Frignano</text:p>
          </table:table-cell>
          <table:table-cell office:value-type="float" office:value="36031">
            <text:p>36031</text:p>
          </table:table-cell>
          <table:table-cell office:value-type="string">
            <text:p>Pievepelag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vullo nel Frignano</text:p>
          </table:table-cell>
          <table:table-cell office:value-type="float" office:value="36032">
            <text:p>36032</text:p>
          </table:table-cell>
          <table:table-cell office:value-type="string">
            <text:p>Polinag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vullo nel Frignano</text:p>
          </table:table-cell>
          <table:table-cell office:value-type="float" office:value="36035">
            <text:p>36035</text:p>
          </table:table-cell>
          <table:table-cell office:value-type="string">
            <text:p>Riolunat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vullo nel Frignano</text:p>
          </table:table-cell>
          <table:table-cell office:value-type="float" office:value="36042">
            <text:p>36042</text:p>
          </table:table-cell>
          <table:table-cell office:value-type="string">
            <text:p>Serramazzoni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vullo nel Frignano</text:p>
          </table:table-cell>
          <table:table-cell office:value-type="float" office:value="36043">
            <text:p>36043</text:p>
          </table:table-cell>
          <table:table-cell office:value-type="string">
            <text:p>Sestola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assuolo</text:p>
          </table:table-cell>
          <table:table-cell office:value-type="float" office:value="36013">
            <text:p>36013</text:p>
          </table:table-cell>
          <table:table-cell office:value-type="string">
            <text:p>Fiorano Modenese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assuolo</text:p>
          </table:table-cell>
          <table:table-cell office:value-type="float" office:value="36015">
            <text:p>36015</text:p>
          </table:table-cell>
          <table:table-cell office:value-type="string">
            <text:p>Formigine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assuolo</text:p>
          </table:table-cell>
          <table:table-cell office:value-type="float" office:value="36016">
            <text:p>36016</text:p>
          </table:table-cell>
          <table:table-cell office:value-type="string">
            <text:p>Frassinor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assuolo</text:p>
          </table:table-cell>
          <table:table-cell office:value-type="float" office:value="36019">
            <text:p>36019</text:p>
          </table:table-cell>
          <table:table-cell office:value-type="string">
            <text:p>Maranell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assuolo</text:p>
          </table:table-cell>
          <table:table-cell office:value-type="float" office:value="36025">
            <text:p>36025</text:p>
          </table:table-cell>
          <table:table-cell office:value-type="string">
            <text:p>Montefiorin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assuolo</text:p>
          </table:table-cell>
          <table:table-cell office:value-type="float" office:value="36029">
            <text:p>36029</text:p>
          </table:table-cell>
          <table:table-cell office:value-type="string">
            <text:p>Palagan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Sassuolo</text:p>
          </table:table-cell>
          <table:table-cell office:value-type="float" office:value="36033">
            <text:p>36033</text:p>
          </table:table-cell>
          <table:table-cell office:value-type="string">
            <text:p>Prignano sulla Secchia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assuolo</text:p>
          </table:table-cell>
          <table:table-cell office:value-type="float" office:value="36040">
            <text:p>36040</text:p>
          </table:table-cell>
          <table:table-cell office:value-type="string">
            <text:p>Sassuol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Vignola</text:p>
          </table:table-cell>
          <table:table-cell office:value-type="float" office:value="36007">
            <text:p>36007</text:p>
          </table:table-cell>
          <table:table-cell office:value-type="string">
            <text:p>Castelnuovo Rangone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Vignola</text:p>
          </table:table-cell>
          <table:table-cell office:value-type="float" office:value="36008">
            <text:p>36008</text:p>
          </table:table-cell>
          <table:table-cell office:value-type="string">
            <text:p>Castelvetro di Modena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Vignola</text:p>
          </table:table-cell>
          <table:table-cell office:value-type="float" office:value="36017">
            <text:p>36017</text:p>
          </table:table-cell>
          <table:table-cell office:value-type="string">
            <text:p>Guiglia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Vignola</text:p>
          </table:table-cell>
          <table:table-cell office:value-type="float" office:value="36020">
            <text:p>36020</text:p>
          </table:table-cell>
          <table:table-cell office:value-type="string">
            <text:p>Marano sul Panar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Vignola</text:p>
          </table:table-cell>
          <table:table-cell office:value-type="float" office:value="36026">
            <text:p>36026</text:p>
          </table:table-cell>
          <table:table-cell office:value-type="string">
            <text:p>Montese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Vignola</text:p>
          </table:table-cell>
          <table:table-cell office:value-type="float" office:value="36041">
            <text:p>36041</text:p>
          </table:table-cell>
          <table:table-cell office:value-type="string">
            <text:p>Savignano sul Panar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Vignola</text:p>
          </table:table-cell>
          <table:table-cell office:value-type="float" office:value="36045">
            <text:p>36045</text:p>
          </table:table-cell>
          <table:table-cell office:value-type="string">
            <text:p>Spilamberto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Vignola</text:p>
          </table:table-cell>
          <table:table-cell office:value-type="float" office:value="36046">
            <text:p>36046</text:p>
          </table:table-cell>
          <table:table-cell office:value-type="string">
            <text:p>Vignola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Vignola</text:p>
          </table:table-cell>
          <table:table-cell office:value-type="float" office:value="36047">
            <text:p>36047</text:p>
          </table:table-cell>
          <table:table-cell office:value-type="string">
            <text:p>Zocca</text:p>
          </table:table-cell>
          <table:table-cell office:value-type="float" office:value="36">
            <text:p>36</text:p>
          </table:table-cell>
          <table:table-cell office:value-type="string">
            <text:p>Mod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ologna Citta'</text:p>
          </table:table-cell>
          <table:table-cell office:value-type="float" office:value="37006">
            <text:p>37006</text:p>
          </table:table-cell>
          <table:table-cell office:value-type="string">
            <text:p>Bologna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asalecchio di Reno</text:p>
          </table:table-cell>
          <table:table-cell office:value-type="float" office:value="37004">
            <text:p>37004</text:p>
          </table:table-cell>
          <table:table-cell office:value-type="string">
            <text:p>Bazzan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asalecchio di Reno</text:p>
          </table:table-cell>
          <table:table-cell office:value-type="float" office:value="37011">
            <text:p>37011</text:p>
          </table:table-cell>
          <table:table-cell office:value-type="string">
            <text:p>Casalecchio di Ren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asalecchio di Reno</text:p>
          </table:table-cell>
          <table:table-cell office:value-type="float" office:value="37018">
            <text:p>37018</text:p>
          </table:table-cell>
          <table:table-cell office:value-type="string">
            <text:p>Castello di Serravalle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asalecchio di Reno</text:p>
          </table:table-cell>
          <table:table-cell office:value-type="float" office:value="37023">
            <text:p>37023</text:p>
          </table:table-cell>
          <table:table-cell office:value-type="string">
            <text:p>Crespellan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asalecchio di Reno</text:p>
          </table:table-cell>
          <table:table-cell office:value-type="float" office:value="37042">
            <text:p>37042</text:p>
          </table:table-cell>
          <table:table-cell office:value-type="string">
            <text:p>Monte San Pietr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asalecchio di Reno</text:p>
          </table:table-cell>
          <table:table-cell office:value-type="float" office:value="37043">
            <text:p>37043</text:p>
          </table:table-cell>
          <table:table-cell office:value-type="string">
            <text:p>Montevegli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asalecchio di Reno</text:p>
          </table:table-cell>
          <table:table-cell office:value-type="float" office:value="37057">
            <text:p>37057</text:p>
          </table:table-cell>
          <table:table-cell office:value-type="string">
            <text:p>Sasso Marconi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asalecchio di Reno</text:p>
          </table:table-cell>
          <table:table-cell office:value-type="float" office:value="37058">
            <text:p>37058</text:p>
          </table:table-cell>
          <table:table-cell office:value-type="string">
            <text:p>Savign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asalecchio di Reno</text:p>
          </table:table-cell>
          <table:table-cell office:value-type="float" office:value="37060">
            <text:p>37060</text:p>
          </table:table-cell>
          <table:table-cell office:value-type="string">
            <text:p>Zola Predosa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Imola</text:p>
          </table:table-cell>
          <table:table-cell office:value-type="float" office:value="37007">
            <text:p>37007</text:p>
          </table:table-cell>
          <table:table-cell office:value-type="string">
            <text:p>Borgo Tossignan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mola</text:p>
          </table:table-cell>
          <table:table-cell office:value-type="float" office:value="37012">
            <text:p>37012</text:p>
          </table:table-cell>
          <table:table-cell office:value-type="string">
            <text:p>Casalfiumanese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mola</text:p>
          </table:table-cell>
          <table:table-cell office:value-type="float" office:value="37014">
            <text:p>37014</text:p>
          </table:table-cell>
          <table:table-cell office:value-type="string">
            <text:p>Castel del Ri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mola</text:p>
          </table:table-cell>
          <table:table-cell office:value-type="float" office:value="37016">
            <text:p>37016</text:p>
          </table:table-cell>
          <table:table-cell office:value-type="string">
            <text:p>Castel Guelfo di Bologna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mola</text:p>
          </table:table-cell>
          <table:table-cell office:value-type="float" office:value="37020">
            <text:p>37020</text:p>
          </table:table-cell>
          <table:table-cell office:value-type="string">
            <text:p>Castel San Pietro Terme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Imola</text:p>
          </table:table-cell>
          <table:table-cell office:value-type="float" office:value="37025">
            <text:p>37025</text:p>
          </table:table-cell>
          <table:table-cell office:value-type="string">
            <text:p>Dozza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mola</text:p>
          </table:table-cell>
          <table:table-cell office:value-type="float" office:value="37026">
            <text:p>37026</text:p>
          </table:table-cell>
          <table:table-cell office:value-type="string">
            <text:p>Fontanelice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mola</text:p>
          </table:table-cell>
          <table:table-cell office:value-type="float" office:value="37032">
            <text:p>37032</text:p>
          </table:table-cell>
          <table:table-cell office:value-type="string">
            <text:p>Imola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mola</text:p>
          </table:table-cell>
          <table:table-cell office:value-type="float" office:value="37037">
            <text:p>37037</text:p>
          </table:table-cell>
          <table:table-cell office:value-type="string">
            <text:p>Medicina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mola</text:p>
          </table:table-cell>
          <table:table-cell office:value-type="float" office:value="37045">
            <text:p>37045</text:p>
          </table:table-cell>
          <table:table-cell office:value-type="string">
            <text:p>Mordan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ianura Est</text:p>
          </table:table-cell>
          <table:table-cell office:value-type="float" office:value="37002">
            <text:p>37002</text:p>
          </table:table-cell>
          <table:table-cell office:value-type="string">
            <text:p>Argelat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ianura Est</text:p>
          </table:table-cell>
          <table:table-cell office:value-type="float" office:value="37003">
            <text:p>37003</text:p>
          </table:table-cell>
          <table:table-cell office:value-type="string">
            <text:p>Baricella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Pianura Est</text:p>
          </table:table-cell>
          <table:table-cell office:value-type="float" office:value="37005">
            <text:p>37005</text:p>
          </table:table-cell>
          <table:table-cell office:value-type="string">
            <text:p>Bentivogli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ianura Est</text:p>
          </table:table-cell>
          <table:table-cell office:value-type="float" office:value="37008">
            <text:p>37008</text:p>
          </table:table-cell>
          <table:table-cell office:value-type="string">
            <text:p>Budri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ianura Est</text:p>
          </table:table-cell>
          <table:table-cell office:value-type="float" office:value="37019">
            <text:p>37019</text:p>
          </table:table-cell>
          <table:table-cell office:value-type="string">
            <text:p>Castel Maggiore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Pianura Est</text:p>
          </table:table-cell>
          <table:table-cell office:value-type="float" office:value="37017">
            <text:p>37017</text:p>
          </table:table-cell>
          <table:table-cell office:value-type="string">
            <text:p>Castello d'Argile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ianura Est</text:p>
          </table:table-cell>
          <table:table-cell office:value-type="float" office:value="37021">
            <text:p>37021</text:p>
          </table:table-cell>
          <table:table-cell office:value-type="string">
            <text:p>Castenas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Pianura Est</text:p>
          </table:table-cell>
          <table:table-cell office:value-type="float" office:value="37028">
            <text:p>37028</text:p>
          </table:table-cell>
          <table:table-cell office:value-type="string">
            <text:p>Galliera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Pianura Est</text:p>
          </table:table-cell>
          <table:table-cell office:value-type="float" office:value="37030">
            <text:p>37030</text:p>
          </table:table-cell>
          <table:table-cell office:value-type="string">
            <text:p>Granarolo dell'Emilia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ianura Est</text:p>
          </table:table-cell>
          <table:table-cell office:value-type="float" office:value="37035">
            <text:p>37035</text:p>
          </table:table-cell>
          <table:table-cell office:value-type="string">
            <text:p>Malalberg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ianura Est</text:p>
          </table:table-cell>
          <table:table-cell office:value-type="float" office:value="37038">
            <text:p>37038</text:p>
          </table:table-cell>
          <table:table-cell office:value-type="string">
            <text:p>Minerbi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ianura Est</text:p>
          </table:table-cell>
          <table:table-cell office:value-type="float" office:value="37039">
            <text:p>37039</text:p>
          </table:table-cell>
          <table:table-cell office:value-type="string">
            <text:p>Molinella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ianura Est</text:p>
          </table:table-cell>
          <table:table-cell office:value-type="float" office:value="37048">
            <text:p>37048</text:p>
          </table:table-cell>
          <table:table-cell office:value-type="string">
            <text:p>Pieve di Cent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ianura Est</text:p>
          </table:table-cell>
          <table:table-cell office:value-type="float" office:value="37052">
            <text:p>37052</text:p>
          </table:table-cell>
          <table:table-cell office:value-type="string">
            <text:p>San Giorgio di Pian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ianura Est</text:p>
          </table:table-cell>
          <table:table-cell office:value-type="float" office:value="37055">
            <text:p>37055</text:p>
          </table:table-cell>
          <table:table-cell office:value-type="string">
            <text:p>San Pietro in Casale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ianura Ovest</text:p>
          </table:table-cell>
          <table:table-cell office:value-type="float" office:value="37001">
            <text:p>37001</text:p>
          </table:table-cell>
          <table:table-cell office:value-type="string">
            <text:p>Anzola dell'Emilia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Pianura Ovest</text:p>
          </table:table-cell>
          <table:table-cell office:value-type="float" office:value="37009">
            <text:p>37009</text:p>
          </table:table-cell>
          <table:table-cell office:value-type="string">
            <text:p>Calderara di Ren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ianura Ovest</text:p>
          </table:table-cell>
          <table:table-cell office:value-type="float" office:value="37024">
            <text:p>37024</text:p>
          </table:table-cell>
          <table:table-cell office:value-type="string">
            <text:p>Crevalcore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ianura Ovest</text:p>
          </table:table-cell>
          <table:table-cell office:value-type="float" office:value="37050">
            <text:p>37050</text:p>
          </table:table-cell>
          <table:table-cell office:value-type="string">
            <text:p>Sala Bolognese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Pianura Ovest</text:p>
          </table:table-cell>
          <table:table-cell office:value-type="float" office:value="37053">
            <text:p>37053</text:p>
          </table:table-cell>
          <table:table-cell office:value-type="string">
            <text:p>San Giovanni in Persicet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ianura Ovest</text:p>
          </table:table-cell>
          <table:table-cell office:value-type="float" office:value="37056">
            <text:p>37056</text:p>
          </table:table-cell>
          <table:table-cell office:value-type="string">
            <text:p>Sant'Agata Bolognese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orretta Terme</text:p>
          </table:table-cell>
          <table:table-cell office:value-type="float" office:value="37010">
            <text:p>37010</text:p>
          </table:table-cell>
          <table:table-cell office:value-type="string">
            <text:p>Camugnan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orretta Terme</text:p>
          </table:table-cell>
          <table:table-cell office:value-type="float" office:value="37013">
            <text:p>37013</text:p>
          </table:table-cell>
          <table:table-cell office:value-type="string">
            <text:p>Castel d'Aian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orretta Terme</text:p>
          </table:table-cell>
          <table:table-cell office:value-type="float" office:value="37015">
            <text:p>37015</text:p>
          </table:table-cell>
          <table:table-cell office:value-type="string">
            <text:p>Castel di Casi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orretta Terme</text:p>
          </table:table-cell>
          <table:table-cell office:value-type="float" office:value="37022">
            <text:p>37022</text:p>
          </table:table-cell>
          <table:table-cell office:value-type="string">
            <text:p>Castiglione dei Pepoli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orretta Terme</text:p>
          </table:table-cell>
          <table:table-cell office:value-type="float" office:value="37027">
            <text:p>37027</text:p>
          </table:table-cell>
          <table:table-cell office:value-type="string">
            <text:p>Gaggio Montan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orretta Terme</text:p>
          </table:table-cell>
          <table:table-cell office:value-type="float" office:value="37029">
            <text:p>37029</text:p>
          </table:table-cell>
          <table:table-cell office:value-type="string">
            <text:p>Granaglione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orretta Terme</text:p>
          </table:table-cell>
          <table:table-cell office:value-type="float" office:value="37031">
            <text:p>37031</text:p>
          </table:table-cell>
          <table:table-cell office:value-type="string">
            <text:p>Grizzana Morandi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orretta Terme</text:p>
          </table:table-cell>
          <table:table-cell office:value-type="float" office:value="37033">
            <text:p>37033</text:p>
          </table:table-cell>
          <table:table-cell office:value-type="string">
            <text:p>Lizzano in Belvedere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orretta Terme</text:p>
          </table:table-cell>
          <table:table-cell office:value-type="float" office:value="37036">
            <text:p>37036</text:p>
          </table:table-cell>
          <table:table-cell office:value-type="string">
            <text:p>Marzabott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orretta Terme</text:p>
          </table:table-cell>
          <table:table-cell office:value-type="float" office:value="37044">
            <text:p>37044</text:p>
          </table:table-cell>
          <table:table-cell office:value-type="string">
            <text:p>Monzun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orretta Terme</text:p>
          </table:table-cell>
          <table:table-cell office:value-type="float" office:value="37049">
            <text:p>37049</text:p>
          </table:table-cell>
          <table:table-cell office:value-type="string">
            <text:p>Porretta Terme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orretta Terme</text:p>
          </table:table-cell>
          <table:table-cell office:value-type="float" office:value="37051">
            <text:p>37051</text:p>
          </table:table-cell>
          <table:table-cell office:value-type="string">
            <text:p>San Benedetto Val di Sambr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Porretta Terme</text:p>
          </table:table-cell>
          <table:table-cell office:value-type="float" office:value="37059">
            <text:p>37059</text:p>
          </table:table-cell>
          <table:table-cell office:value-type="string">
            <text:p>Vergat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San Lazzaro di Savena</text:p>
          </table:table-cell>
          <table:table-cell office:value-type="float" office:value="37034">
            <text:p>37034</text:p>
          </table:table-cell>
          <table:table-cell office:value-type="string">
            <text:p>Loian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San Lazzaro di Savena</text:p>
          </table:table-cell>
          <table:table-cell office:value-type="float" office:value="37040">
            <text:p>37040</text:p>
          </table:table-cell>
          <table:table-cell office:value-type="string">
            <text:p>Monghidor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San Lazzaro di Savena</text:p>
          </table:table-cell>
          <table:table-cell office:value-type="float" office:value="37041">
            <text:p>37041</text:p>
          </table:table-cell>
          <table:table-cell office:value-type="string">
            <text:p>Monterenzi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San Lazzaro di Savena</text:p>
          </table:table-cell>
          <table:table-cell office:value-type="float" office:value="37046">
            <text:p>37046</text:p>
          </table:table-cell>
          <table:table-cell office:value-type="string">
            <text:p>Ozzano dell'Emilia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San Lazzaro di Savena</text:p>
          </table:table-cell>
          <table:table-cell office:value-type="float" office:value="37047">
            <text:p>37047</text:p>
          </table:table-cell>
          <table:table-cell office:value-type="string">
            <text:p>Pianoro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San Lazzaro di Savena</text:p>
          </table:table-cell>
          <table:table-cell office:value-type="float" office:value="37054">
            <text:p>37054</text:p>
          </table:table-cell>
          <table:table-cell office:value-type="string">
            <text:p>San Lazzaro di Savena</text:p>
          </table:table-cell>
          <table:table-cell office:value-type="float" office:value="37">
            <text:p>37</text:p>
          </table:table-cell>
          <table:table-cell office:value-type="string">
            <text:p>Bolog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entro Nord</text:p>
          </table:table-cell>
          <table:table-cell office:value-type="float" office:value="38002">
            <text:p>38002</text:p>
          </table:table-cell>
          <table:table-cell office:value-type="string">
            <text:p>Berra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entro Nord</text:p>
          </table:table-cell>
          <table:table-cell office:value-type="float" office:value="38007">
            <text:p>38007</text:p>
          </table:table-cell>
          <table:table-cell office:value-type="string">
            <text:p>Copparo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entro Nord</text:p>
          </table:table-cell>
          <table:table-cell office:value-type="float" office:value="38008">
            <text:p>38008</text:p>
          </table:table-cell>
          <table:table-cell office:value-type="string">
            <text:p>Ferrara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entro Nord</text:p>
          </table:table-cell>
          <table:table-cell office:value-type="float" office:value="38009">
            <text:p>38009</text:p>
          </table:table-cell>
          <table:table-cell office:value-type="string">
            <text:p>Formignana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entro Nord</text:p>
          </table:table-cell>
          <table:table-cell office:value-type="float" office:value="38010">
            <text:p>38010</text:p>
          </table:table-cell>
          <table:table-cell office:value-type="string">
            <text:p>Jolanda di Savoia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entro Nord</text:p>
          </table:table-cell>
          <table:table-cell office:value-type="float" office:value="38012">
            <text:p>38012</text:p>
          </table:table-cell>
          <table:table-cell office:value-type="string">
            <text:p>Masi Torello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Centro Nord</text:p>
          </table:table-cell>
          <table:table-cell office:value-type="float" office:value="38020">
            <text:p>38020</text:p>
          </table:table-cell>
          <table:table-cell office:value-type="string">
            <text:p>Ro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entro Nord</text:p>
          </table:table-cell>
          <table:table-cell office:value-type="float" office:value="38024">
            <text:p>38024</text:p>
          </table:table-cell>
          <table:table-cell office:value-type="string">
            <text:p>Tresigallo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entro Nord</text:p>
          </table:table-cell>
          <table:table-cell office:value-type="float" office:value="38023">
            <text:p>38023</text:p>
          </table:table-cell>
          <table:table-cell office:value-type="string">
            <text:p>Voghiera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Ovest</text:p>
          </table:table-cell>
          <table:table-cell office:value-type="float" office:value="38003">
            <text:p>38003</text:p>
          </table:table-cell>
          <table:table-cell office:value-type="string">
            <text:p>Bondeno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Ovest</text:p>
          </table:table-cell>
          <table:table-cell office:value-type="float" office:value="38004">
            <text:p>38004</text:p>
          </table:table-cell>
          <table:table-cell office:value-type="string">
            <text:p>Cento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Ovest</text:p>
          </table:table-cell>
          <table:table-cell office:value-type="float" office:value="38016">
            <text:p>38016</text:p>
          </table:table-cell>
          <table:table-cell office:value-type="string">
            <text:p>Mirabello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Ovest</text:p>
          </table:table-cell>
          <table:table-cell office:value-type="float" office:value="38018">
            <text:p>38018</text:p>
          </table:table-cell>
          <table:table-cell office:value-type="string">
            <text:p>Poggio Renatico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Ovest</text:p>
          </table:table-cell>
          <table:table-cell office:value-type="float" office:value="38021">
            <text:p>38021</text:p>
          </table:table-cell>
          <table:table-cell office:value-type="string">
            <text:p>Sant'Agostino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Ovest</text:p>
          </table:table-cell>
          <table:table-cell office:value-type="float" office:value="38022">
            <text:p>38022</text:p>
          </table:table-cell>
          <table:table-cell office:value-type="string">
            <text:p>Vigarano Mainarda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ud-Est Ferrara</text:p>
          </table:table-cell>
          <table:table-cell office:value-type="float" office:value="38001">
            <text:p>38001</text:p>
          </table:table-cell>
          <table:table-cell office:value-type="string">
            <text:p>Argenta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ud-Est Ferrara</text:p>
          </table:table-cell>
          <table:table-cell office:value-type="float" office:value="38005">
            <text:p>38005</text:p>
          </table:table-cell>
          <table:table-cell office:value-type="string">
            <text:p>Codigoro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ud-Est Ferrara</text:p>
          </table:table-cell>
          <table:table-cell office:value-type="float" office:value="38006">
            <text:p>38006</text:p>
          </table:table-cell>
          <table:table-cell office:value-type="string">
            <text:p>Comacchio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Sud-Est Ferrara</text:p>
          </table:table-cell>
          <table:table-cell office:value-type="float" office:value="38025">
            <text:p>38025</text:p>
          </table:table-cell>
          <table:table-cell office:value-type="string">
            <text:p>Goro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ud-Est Ferrara</text:p>
          </table:table-cell>
          <table:table-cell office:value-type="float" office:value="38011">
            <text:p>38011</text:p>
          </table:table-cell>
          <table:table-cell office:value-type="string">
            <text:p>Lagosanto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Sud-Est Ferrara</text:p>
          </table:table-cell>
          <table:table-cell office:value-type="float" office:value="38013">
            <text:p>38013</text:p>
          </table:table-cell>
          <table:table-cell office:value-type="string">
            <text:p>Massa Fiscaglia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ud-Est Ferrara</text:p>
          </table:table-cell>
          <table:table-cell office:value-type="float" office:value="38014">
            <text:p>38014</text:p>
          </table:table-cell>
          <table:table-cell office:value-type="string">
            <text:p>Mesola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ud-Est Ferrara</text:p>
          </table:table-cell>
          <table:table-cell office:value-type="float" office:value="38015">
            <text:p>38015</text:p>
          </table:table-cell>
          <table:table-cell office:value-type="string">
            <text:p>Migliarino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Sud-Est Ferrara</text:p>
          </table:table-cell>
          <table:table-cell office:value-type="float" office:value="38026">
            <text:p>38026</text:p>
          </table:table-cell>
          <table:table-cell office:value-type="string">
            <text:p>Migliaro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ud-Est Ferrara</text:p>
          </table:table-cell>
          <table:table-cell office:value-type="float" office:value="38017">
            <text:p>38017</text:p>
          </table:table-cell>
          <table:table-cell office:value-type="string">
            <text:p>Ostellato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Sud-Est Ferrara</text:p>
          </table:table-cell>
          <table:table-cell office:value-type="float" office:value="38019">
            <text:p>38019</text:p>
          </table:table-cell>
          <table:table-cell office:value-type="string">
            <text:p>Portomaggiore</text:p>
          </table:table-cell>
          <table:table-cell office:value-type="float" office:value="38">
            <text:p>38</text:p>
          </table:table-cell>
          <table:table-cell office:value-type="string">
            <text:p>Ferrar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aenza</text:p>
          </table:table-cell>
          <table:table-cell office:value-type="float" office:value="39004">
            <text:p>39004</text:p>
          </table:table-cell>
          <table:table-cell office:value-type="string">
            <text:p>Brisighella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aenza</text:p>
          </table:table-cell>
          <table:table-cell office:value-type="float" office:value="39005">
            <text:p>39005</text:p>
          </table:table-cell>
          <table:table-cell office:value-type="string">
            <text:p>Casola Valsenio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aenza</text:p>
          </table:table-cell>
          <table:table-cell office:value-type="float" office:value="39006">
            <text:p>39006</text:p>
          </table:table-cell>
          <table:table-cell office:value-type="string">
            <text:p>Castel Bolognese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aenza</text:p>
          </table:table-cell>
          <table:table-cell office:value-type="float" office:value="39010">
            <text:p>39010</text:p>
          </table:table-cell>
          <table:table-cell office:value-type="string">
            <text:p>Faenza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aenza</text:p>
          </table:table-cell>
          <table:table-cell office:value-type="float" office:value="39015">
            <text:p>39015</text:p>
          </table:table-cell>
          <table:table-cell office:value-type="string">
            <text:p>Riolo Terme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aenza</text:p>
          </table:table-cell>
          <table:table-cell office:value-type="float" office:value="39018">
            <text:p>39018</text:p>
          </table:table-cell>
          <table:table-cell office:value-type="string">
            <text:p>Solarolo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Lugo</text:p>
          </table:table-cell>
          <table:table-cell office:value-type="float" office:value="39001">
            <text:p>39001</text:p>
          </table:table-cell>
          <table:table-cell office:value-type="string">
            <text:p>Alfonsine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Lugo</text:p>
          </table:table-cell>
          <table:table-cell office:value-type="float" office:value="39002">
            <text:p>39002</text:p>
          </table:table-cell>
          <table:table-cell office:value-type="string">
            <text:p>Bagnacavallo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Lugo</text:p>
          </table:table-cell>
          <table:table-cell office:value-type="float" office:value="39003">
            <text:p>39003</text:p>
          </table:table-cell>
          <table:table-cell office:value-type="string">
            <text:p>Bagnara di Romagna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Lugo</text:p>
          </table:table-cell>
          <table:table-cell office:value-type="float" office:value="39008">
            <text:p>39008</text:p>
          </table:table-cell>
          <table:table-cell office:value-type="string">
            <text:p>Conselice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Lugo</text:p>
          </table:table-cell>
          <table:table-cell office:value-type="float" office:value="39009">
            <text:p>39009</text:p>
          </table:table-cell>
          <table:table-cell office:value-type="string">
            <text:p>Cotignola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Lugo</text:p>
          </table:table-cell>
          <table:table-cell office:value-type="float" office:value="39011">
            <text:p>39011</text:p>
          </table:table-cell>
          <table:table-cell office:value-type="string">
            <text:p>Fusignano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Lugo</text:p>
          </table:table-cell>
          <table:table-cell office:value-type="float" office:value="39012">
            <text:p>39012</text:p>
          </table:table-cell>
          <table:table-cell office:value-type="string">
            <text:p>Lugo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Lugo</text:p>
          </table:table-cell>
          <table:table-cell office:value-type="float" office:value="39013">
            <text:p>39013</text:p>
          </table:table-cell>
          <table:table-cell office:value-type="string">
            <text:p>Massa Lombarda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Lugo</text:p>
          </table:table-cell>
          <table:table-cell office:value-type="float" office:value="39017">
            <text:p>39017</text:p>
          </table:table-cell>
          <table:table-cell office:value-type="string">
            <text:p>Sant'Agata sul Santerno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Ravenna</text:p>
          </table:table-cell>
          <table:table-cell office:value-type="float" office:value="39007">
            <text:p>39007</text:p>
          </table:table-cell>
          <table:table-cell office:value-type="string">
            <text:p>Cervia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Ravenna</text:p>
          </table:table-cell>
          <table:table-cell office:value-type="float" office:value="39014">
            <text:p>39014</text:p>
          </table:table-cell>
          <table:table-cell office:value-type="string">
            <text:p>Ravenna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Ravenna</text:p>
          </table:table-cell>
          <table:table-cell office:value-type="float" office:value="39016">
            <text:p>39016</text:p>
          </table:table-cell>
          <table:table-cell office:value-type="string">
            <text:p>Russi</text:p>
          </table:table-cell>
          <table:table-cell office:value-type="float" office:value="39">
            <text:p>39</text:p>
          </table:table-cell>
          <table:table-cell office:value-type="string">
            <text:p>Raven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esena e Valle Savio</text:p>
          </table:table-cell>
          <table:table-cell office:value-type="float" office:value="40001">
            <text:p>40001</text:p>
          </table:table-cell>
          <table:table-cell office:value-type="string">
            <text:p>Bagno di Romagna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esena e Valle Savio</text:p>
          </table:table-cell>
          <table:table-cell office:value-type="float" office:value="40007">
            <text:p>40007</text:p>
          </table:table-cell>
          <table:table-cell office:value-type="string">
            <text:p>Cesena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esena e Valle Savio</text:p>
          </table:table-cell>
          <table:table-cell office:value-type="float" office:value="40020">
            <text:p>40020</text:p>
          </table:table-cell>
          <table:table-cell office:value-type="string">
            <text:p>Mercato Saraceno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esena e Valle Savio</text:p>
          </table:table-cell>
          <table:table-cell office:value-type="float" office:value="40028">
            <text:p>40028</text:p>
          </table:table-cell>
          <table:table-cell office:value-type="string">
            <text:p>Montiano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esena e Valle Savio</text:p>
          </table:table-cell>
          <table:table-cell office:value-type="float" office:value="40044">
            <text:p>40044</text:p>
          </table:table-cell>
          <table:table-cell office:value-type="string">
            <text:p>Sarsina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Cesena e Valle Savio</text:p>
          </table:table-cell>
          <table:table-cell office:value-type="float" office:value="40050">
            <text:p>40050</text:p>
          </table:table-cell>
          <table:table-cell office:value-type="string">
            <text:p>Verghereto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orli'</text:p>
          </table:table-cell>
          <table:table-cell office:value-type="float" office:value="40003">
            <text:p>40003</text:p>
          </table:table-cell>
          <table:table-cell office:value-type="string">
            <text:p>Bertinoro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orli'</text:p>
          </table:table-cell>
          <table:table-cell office:value-type="float" office:value="40005">
            <text:p>40005</text:p>
          </table:table-cell>
          <table:table-cell office:value-type="string">
            <text:p>Castrocaro Terme e Terra del Sole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orli'</text:p>
          </table:table-cell>
          <table:table-cell office:value-type="float" office:value="40009">
            <text:p>40009</text:p>
          </table:table-cell>
          <table:table-cell office:value-type="string">
            <text:p>Civitella di Romagna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orli'</text:p>
          </table:table-cell>
          <table:table-cell office:value-type="float" office:value="40011">
            <text:p>40011</text:p>
          </table:table-cell>
          <table:table-cell office:value-type="string">
            <text:p>Dovadola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orli'</text:p>
          </table:table-cell>
          <table:table-cell office:value-type="float" office:value="40012">
            <text:p>40012</text:p>
          </table:table-cell>
          <table:table-cell office:value-type="string">
            <text:p>Forli'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orli'</text:p>
          </table:table-cell>
          <table:table-cell office:value-type="float" office:value="40013">
            <text:p>40013</text:p>
          </table:table-cell>
          <table:table-cell office:value-type="string">
            <text:p>Forlimpopoli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orli'</text:p>
          </table:table-cell>
          <table:table-cell office:value-type="float" office:value="40014">
            <text:p>40014</text:p>
          </table:table-cell>
          <table:table-cell office:value-type="string">
            <text:p>Galeata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orli'</text:p>
          </table:table-cell>
          <table:table-cell office:value-type="float" office:value="40019">
            <text:p>40019</text:p>
          </table:table-cell>
          <table:table-cell office:value-type="string">
            <text:p>Meldola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orli'</text:p>
          </table:table-cell>
          <table:table-cell office:value-type="float" office:value="40022">
            <text:p>40022</text:p>
          </table:table-cell>
          <table:table-cell office:value-type="string">
            <text:p>Modigliana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orli'</text:p>
          </table:table-cell>
          <table:table-cell office:value-type="float" office:value="40031">
            <text:p>40031</text:p>
          </table:table-cell>
          <table:table-cell office:value-type="string">
            <text:p>Portico e San Benedetto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orli'</text:p>
          </table:table-cell>
          <table:table-cell office:value-type="float" office:value="40032">
            <text:p>40032</text:p>
          </table:table-cell>
          <table:table-cell office:value-type="string">
            <text:p>Predappio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orli'</text:p>
          </table:table-cell>
          <table:table-cell office:value-type="float" office:value="40033">
            <text:p>40033</text:p>
          </table:table-cell>
          <table:table-cell office:value-type="string">
            <text:p>Premilcuore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orli'</text:p>
          </table:table-cell>
          <table:table-cell office:value-type="float" office:value="40036">
            <text:p>40036</text:p>
          </table:table-cell>
          <table:table-cell office:value-type="string">
            <text:p>Rocca San Casciano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orli'</text:p>
          </table:table-cell>
          <table:table-cell office:value-type="float" office:value="40043">
            <text:p>40043</text:p>
          </table:table-cell>
          <table:table-cell office:value-type="string">
            <text:p>Santa Sofia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orli'</text:p>
          </table:table-cell>
          <table:table-cell office:value-type="float" office:value="40049">
            <text:p>40049</text:p>
          </table:table-cell>
          <table:table-cell office:value-type="string">
            <text:p>Tredozio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Rubicone</text:p>
          </table:table-cell>
          <table:table-cell office:value-type="float" office:value="40004">
            <text:p>40004</text:p>
          </table:table-cell>
          <table:table-cell office:value-type="string">
            <text:p>Borghi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Rubicone</text:p>
          </table:table-cell>
          <table:table-cell office:value-type="float" office:value="40008">
            <text:p>40008</text:p>
          </table:table-cell>
          <table:table-cell office:value-type="string">
            <text:p>Cesenatico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Rubicone</text:p>
          </table:table-cell>
          <table:table-cell office:value-type="float" office:value="40015">
            <text:p>40015</text:p>
          </table:table-cell>
          <table:table-cell office:value-type="string">
            <text:p>Gambettola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Rubicone</text:p>
          </table:table-cell>
          <table:table-cell office:value-type="float" office:value="40016">
            <text:p>40016</text:p>
          </table:table-cell>
          <table:table-cell office:value-type="string">
            <text:p>Gatteo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Rubicone</text:p>
          </table:table-cell>
          <table:table-cell office:value-type="float" office:value="40018">
            <text:p>40018</text:p>
          </table:table-cell>
          <table:table-cell office:value-type="string">
            <text:p>Longiano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Rubicone</text:p>
          </table:table-cell>
          <table:table-cell office:value-type="float" office:value="40037">
            <text:p>40037</text:p>
          </table:table-cell>
          <table:table-cell office:value-type="string">
            <text:p>Roncofreddo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Rubicone</text:p>
          </table:table-cell>
          <table:table-cell office:value-type="float" office:value="40041">
            <text:p>40041</text:p>
          </table:table-cell>
          <table:table-cell office:value-type="string">
            <text:p>San Mauro Pascoli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Rubicone</text:p>
          </table:table-cell>
          <table:table-cell office:value-type="float" office:value="40045">
            <text:p>40045</text:p>
          </table:table-cell>
          <table:table-cell office:value-type="string">
            <text:p>Savignano sul Rubicone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Rubicone</text:p>
          </table:table-cell>
          <table:table-cell office:value-type="float" office:value="40046">
            <text:p>40046</text:p>
          </table:table-cell>
          <table:table-cell office:value-type="string">
            <text:p>Sogliano al Rubicone</text:p>
          </table:table-cell>
          <table:table-cell office:value-type="float" office:value="40">
            <text:p>40</text:p>
          </table:table-cell>
          <table:table-cell office:value-type="string">
            <text:p>Forli'-Cesena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ea di Riccione</text:p>
          </table:table-cell>
          <table:table-cell office:value-type="float" office:value="99002">
            <text:p>99002</text:p>
          </table:table-cell>
          <table:table-cell office:value-type="string">
            <text:p>Cattolica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rea di Riccione</text:p>
          </table:table-cell>
          <table:table-cell office:value-type="float" office:value="99003">
            <text:p>99003</text:p>
          </table:table-cell>
          <table:table-cell office:value-type="string">
            <text:p>Coriano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ea di Riccione</text:p>
          </table:table-cell>
          <table:table-cell office:value-type="float" office:value="99004">
            <text:p>99004</text:p>
          </table:table-cell>
          <table:table-cell office:value-type="string">
            <text:p>Gemmano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ea di Riccione</text:p>
          </table:table-cell>
          <table:table-cell office:value-type="float" office:value="99005">
            <text:p>99005</text:p>
          </table:table-cell>
          <table:table-cell office:value-type="string">
            <text:p>Misano Adriatico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ea di Riccione</text:p>
          </table:table-cell>
          <table:table-cell office:value-type="float" office:value="99006">
            <text:p>99006</text:p>
          </table:table-cell>
          <table:table-cell office:value-type="string">
            <text:p>Mondaino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ea di Riccione</text:p>
          </table:table-cell>
          <table:table-cell office:value-type="float" office:value="99007">
            <text:p>99007</text:p>
          </table:table-cell>
          <table:table-cell office:value-type="string">
            <text:p>Monte Colombo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rea di Riccione</text:p>
          </table:table-cell>
          <table:table-cell office:value-type="float" office:value="99008">
            <text:p>99008</text:p>
          </table:table-cell>
          <table:table-cell office:value-type="string">
            <text:p>Montefiore Conca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ea di Riccione</text:p>
          </table:table-cell>
          <table:table-cell office:value-type="float" office:value="99009">
            <text:p>99009</text:p>
          </table:table-cell>
          <table:table-cell office:value-type="string">
            <text:p>Montegridolfo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ea di Riccione</text:p>
          </table:table-cell>
          <table:table-cell office:value-type="float" office:value="99010">
            <text:p>99010</text:p>
          </table:table-cell>
          <table:table-cell office:value-type="string">
            <text:p>Montescudo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rea di Riccione</text:p>
          </table:table-cell>
          <table:table-cell office:value-type="float" office:value="99011">
            <text:p>99011</text:p>
          </table:table-cell>
          <table:table-cell office:value-type="string">
            <text:p>Morciano di Romagna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ea di Riccione</text:p>
          </table:table-cell>
          <table:table-cell office:value-type="float" office:value="99013">
            <text:p>99013</text:p>
          </table:table-cell>
          <table:table-cell office:value-type="string">
            <text:p>Riccione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ea di Riccione</text:p>
          </table:table-cell>
          <table:table-cell office:value-type="float" office:value="99015">
            <text:p>99015</text:p>
          </table:table-cell>
          <table:table-cell office:value-type="string">
            <text:p>Saludecio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ea di Riccione</text:p>
          </table:table-cell>
          <table:table-cell office:value-type="float" office:value="99016">
            <text:p>99016</text:p>
          </table:table-cell>
          <table:table-cell office:value-type="string">
            <text:p>San Clemente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rea di Riccione</text:p>
          </table:table-cell>
          <table:table-cell office:value-type="float" office:value="99017">
            <text:p>99017</text:p>
          </table:table-cell>
          <table:table-cell office:value-type="string">
            <text:p>San Giovanni in Marignano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rea di Rimini</text:p>
          </table:table-cell>
          <table:table-cell office:value-type="float" office:value="99001">
            <text:p>99001</text:p>
          </table:table-cell>
          <table:table-cell office:value-type="string">
            <text:p>Bellaria-Igea Marina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ea di Rimini</text:p>
          </table:table-cell>
          <table:table-cell office:value-type="float" office:value="99021">
            <text:p>99021</text:p>
          </table:table-cell>
          <table:table-cell office:value-type="string">
            <text:p>Casteldelci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rea di Rimini</text:p>
          </table:table-cell>
          <table:table-cell office:value-type="float" office:value="99022">
            <text:p>99022</text:p>
          </table:table-cell>
          <table:table-cell office:value-type="string">
            <text:p>Maiolo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ea di Rimini</text:p>
          </table:table-cell>
          <table:table-cell office:value-type="float" office:value="99023">
            <text:p>99023</text:p>
          </table:table-cell>
          <table:table-cell office:value-type="string">
            <text:p>Novafeltria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ea di Rimini</text:p>
          </table:table-cell>
          <table:table-cell office:value-type="float" office:value="99024">
            <text:p>99024</text:p>
          </table:table-cell>
          <table:table-cell office:value-type="string">
            <text:p>Pennabilli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rea di Rimini</text:p>
          </table:table-cell>
          <table:table-cell office:value-type="float" office:value="99012">
            <text:p>99012</text:p>
          </table:table-cell>
          <table:table-cell office:value-type="string">
            <text:p>Poggio Berni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ea di Rimini</text:p>
          </table:table-cell>
          <table:table-cell office:value-type="float" office:value="99014">
            <text:p>99014</text:p>
          </table:table-cell>
          <table:table-cell office:value-type="string">
            <text:p>Rimini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ea di Rimini</text:p>
          </table:table-cell>
          <table:table-cell office:value-type="float" office:value="99025">
            <text:p>99025</text:p>
          </table:table-cell>
          <table:table-cell office:value-type="string">
            <text:p>San Leo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rea di Rimini</text:p>
          </table:table-cell>
          <table:table-cell office:value-type="float" office:value="99026">
            <text:p>99026</text:p>
          </table:table-cell>
          <table:table-cell office:value-type="string">
            <text:p>Sant'Agata Feltria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rea di Rimini</text:p>
          </table:table-cell>
          <table:table-cell office:value-type="float" office:value="99018">
            <text:p>99018</text:p>
          </table:table-cell>
          <table:table-cell office:value-type="string">
            <text:p>Santarcangelo di Romagna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ea di Rimini</text:p>
          </table:table-cell>
          <table:table-cell office:value-type="float" office:value="99027">
            <text:p>99027</text:p>
          </table:table-cell>
          <table:table-cell office:value-type="string">
            <text:p>Talamello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ea di Rimini</text:p>
          </table:table-cell>
          <table:table-cell office:value-type="float" office:value="99019">
            <text:p>99019</text:p>
          </table:table-cell>
          <table:table-cell office:value-type="string">
            <text:p>Torriana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ea di Rimini</text:p>
          </table:table-cell>
          <table:table-cell office:value-type="float" office:value="99020">
            <text:p>99020</text:p>
          </table:table-cell>
          <table:table-cell office:value-type="string">
            <text:p>Verucchio</text:p>
          </table:table-cell>
          <table:table-cell office:value-type="float" office:value="99">
            <text:p>99</text:p>
          </table:table-cell>
          <table:table-cell office:value-type="string">
            <text:p>Rimini</text:p>
          </table:table-cell>
          <table:table-cell office:value-type="float" office:value="8">
            <text:p>8</text:p>
          </table:table-cell>
          <table:table-cell office:value-type="string">
            <text:p>Emilia-Romagna</text:p>
          </table:table-cell>
          <table:table-cell table:number-columns-repeated="1015"/>
        </table:table-row>
        <table:table-row table:style-name="ro1" table:number-rows-repeated="104822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ISTAT - Comuni" table:style-name="ta1"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COD_COM</text:p>
          </table:table-cell>
          <table:table-cell table:style-name="ce1" office:value-type="string">
            <text:p>NOME_COM</text:p>
          </table:table-cell>
          <table:table-cell table:style-name="ce1" office:value-type="string">
            <text:p>COD_PRO</text:p>
          </table:table-cell>
          <table:table-cell table:style-name="ce1" office:value-type="string">
            <text:p>NOME_PRO</text:p>
          </table:table-cell>
          <table:table-cell table:style-name="ce1" office:value-type="string">
            <text:p>COD_REG</text:p>
          </table:table-cell>
          <table:table-cell table:style-name="ce1" office:value-type="string">
            <text:p>NOME_REG</text:p>
          </table:table-cell>
          <table:table-cell table:number-columns-repeated="2"/>
          <table:table-cell table:style-name="ce1" table:number-columns-repeated="1016"/>
        </table:table-row>
        <table:table-row table:style-name="ro1">
          <table:table-cell office:value-type="float" office:value="33020">
            <text:p>33020</text:p>
          </table:table-cell>
          <table:table-cell office:value-type="string">
            <text:p>Ferriere</text:p>
          </table:table-cell>
          <table:table-cell office:value-type="float" office:value="33">
            <text:p>33</text:p>
          </table:table-cell>
          <table:table-cell table:formula="of:=VLOOKUP([.C2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21">
            <text:p>33021</text:p>
          </table:table-cell>
          <table:table-cell office:value-type="string">
            <text:p>Fiorenzuola d'Arda</text:p>
          </table:table-cell>
          <table:table-cell office:value-type="float" office:value="33">
            <text:p>33</text:p>
          </table:table-cell>
          <table:table-cell table:formula="of:=VLOOKUP([.C3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22">
            <text:p>33022</text:p>
          </table:table-cell>
          <table:table-cell office:value-type="string">
            <text:p>Gazzola</text:p>
          </table:table-cell>
          <table:table-cell office:value-type="float" office:value="33">
            <text:p>33</text:p>
          </table:table-cell>
          <table:table-cell table:formula="of:=VLOOKUP([.C4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23">
            <text:p>33023</text:p>
          </table:table-cell>
          <table:table-cell office:value-type="string">
            <text:p>Gossolengo</text:p>
          </table:table-cell>
          <table:table-cell office:value-type="float" office:value="33">
            <text:p>33</text:p>
          </table:table-cell>
          <table:table-cell table:formula="of:=VLOOKUP([.C5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24">
            <text:p>33024</text:p>
          </table:table-cell>
          <table:table-cell office:value-type="string">
            <text:p>Gragnano Trebbiense</text:p>
          </table:table-cell>
          <table:table-cell office:value-type="float" office:value="33">
            <text:p>33</text:p>
          </table:table-cell>
          <table:table-cell table:formula="of:=VLOOKUP([.C6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25">
            <text:p>33025</text:p>
          </table:table-cell>
          <table:table-cell office:value-type="string">
            <text:p>Gropparello</text:p>
          </table:table-cell>
          <table:table-cell office:value-type="float" office:value="33">
            <text:p>33</text:p>
          </table:table-cell>
          <table:table-cell table:formula="of:=VLOOKUP([.C7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26">
            <text:p>33026</text:p>
          </table:table-cell>
          <table:table-cell office:value-type="string">
            <text:p>Lugagnano Val d'Arda</text:p>
          </table:table-cell>
          <table:table-cell office:value-type="float" office:value="33">
            <text:p>33</text:p>
          </table:table-cell>
          <table:table-cell table:formula="of:=VLOOKUP([.C8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27">
            <text:p>33027</text:p>
          </table:table-cell>
          <table:table-cell office:value-type="string">
            <text:p>Monticelli d'Ongina</text:p>
          </table:table-cell>
          <table:table-cell office:value-type="float" office:value="33">
            <text:p>33</text:p>
          </table:table-cell>
          <table:table-cell table:formula="of:=VLOOKUP([.C9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28">
            <text:p>33028</text:p>
          </table:table-cell>
          <table:table-cell office:value-type="string">
            <text:p>Morfasso</text:p>
          </table:table-cell>
          <table:table-cell office:value-type="float" office:value="33">
            <text:p>33</text:p>
          </table:table-cell>
          <table:table-cell table:formula="of:=VLOOKUP([.C10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1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29">
            <text:p>33029</text:p>
          </table:table-cell>
          <table:table-cell office:value-type="string">
            <text:p>Nibbiano</text:p>
          </table:table-cell>
          <table:table-cell office:value-type="float" office:value="33">
            <text:p>33</text:p>
          </table:table-cell>
          <table:table-cell table:formula="of:=VLOOKUP([.C11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1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30">
            <text:p>33030</text:p>
          </table:table-cell>
          <table:table-cell office:value-type="string">
            <text:p>Ottone</text:p>
          </table:table-cell>
          <table:table-cell office:value-type="float" office:value="33">
            <text:p>33</text:p>
          </table:table-cell>
          <table:table-cell table:formula="of:=VLOOKUP([.C12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1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31">
            <text:p>33031</text:p>
          </table:table-cell>
          <table:table-cell office:value-type="string">
            <text:p>Pecorara</text:p>
          </table:table-cell>
          <table:table-cell office:value-type="float" office:value="33">
            <text:p>33</text:p>
          </table:table-cell>
          <table:table-cell table:formula="of:=VLOOKUP([.C13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1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32">
            <text:p>33032</text:p>
          </table:table-cell>
          <table:table-cell office:value-type="string">
            <text:p>Piacenza</text:p>
          </table:table-cell>
          <table:table-cell office:value-type="float" office:value="33">
            <text:p>33</text:p>
          </table:table-cell>
          <table:table-cell table:formula="of:=VLOOKUP([.C14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1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33">
            <text:p>33033</text:p>
          </table:table-cell>
          <table:table-cell office:value-type="string">
            <text:p>Pianello Val Tidone</text:p>
          </table:table-cell>
          <table:table-cell office:value-type="float" office:value="33">
            <text:p>33</text:p>
          </table:table-cell>
          <table:table-cell table:formula="of:=VLOOKUP([.C15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1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34">
            <text:p>33034</text:p>
          </table:table-cell>
          <table:table-cell office:value-type="string">
            <text:p>Piozzano</text:p>
          </table:table-cell>
          <table:table-cell office:value-type="float" office:value="33">
            <text:p>33</text:p>
          </table:table-cell>
          <table:table-cell table:formula="of:=VLOOKUP([.C16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1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35">
            <text:p>33035</text:p>
          </table:table-cell>
          <table:table-cell office:value-type="string">
            <text:p>Podenzano</text:p>
          </table:table-cell>
          <table:table-cell office:value-type="float" office:value="33">
            <text:p>33</text:p>
          </table:table-cell>
          <table:table-cell table:formula="of:=VLOOKUP([.C17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1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36">
            <text:p>33036</text:p>
          </table:table-cell>
          <table:table-cell office:value-type="string">
            <text:p>Ponte dell'Olio</text:p>
          </table:table-cell>
          <table:table-cell office:value-type="float" office:value="33">
            <text:p>33</text:p>
          </table:table-cell>
          <table:table-cell table:formula="of:=VLOOKUP([.C18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1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37">
            <text:p>33037</text:p>
          </table:table-cell>
          <table:table-cell office:value-type="string">
            <text:p>Pontenure</text:p>
          </table:table-cell>
          <table:table-cell office:value-type="float" office:value="33">
            <text:p>33</text:p>
          </table:table-cell>
          <table:table-cell table:formula="of:=VLOOKUP([.C19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1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38">
            <text:p>33038</text:p>
          </table:table-cell>
          <table:table-cell office:value-type="string">
            <text:p>Rivergaro</text:p>
          </table:table-cell>
          <table:table-cell office:value-type="float" office:value="33">
            <text:p>33</text:p>
          </table:table-cell>
          <table:table-cell table:formula="of:=VLOOKUP([.C20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2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39">
            <text:p>33039</text:p>
          </table:table-cell>
          <table:table-cell office:value-type="string">
            <text:p>Rottofreno</text:p>
          </table:table-cell>
          <table:table-cell office:value-type="float" office:value="33">
            <text:p>33</text:p>
          </table:table-cell>
          <table:table-cell table:formula="of:=VLOOKUP([.C21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2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40">
            <text:p>33040</text:p>
          </table:table-cell>
          <table:table-cell office:value-type="string">
            <text:p>San Giorgio Piacentino</text:p>
          </table:table-cell>
          <table:table-cell office:value-type="float" office:value="33">
            <text:p>33</text:p>
          </table:table-cell>
          <table:table-cell table:formula="of:=VLOOKUP([.C22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2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41">
            <text:p>33041</text:p>
          </table:table-cell>
          <table:table-cell office:value-type="string">
            <text:p>San Pietro in Cerro</text:p>
          </table:table-cell>
          <table:table-cell office:value-type="float" office:value="33">
            <text:p>33</text:p>
          </table:table-cell>
          <table:table-cell table:formula="of:=VLOOKUP([.C23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2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42">
            <text:p>33042</text:p>
          </table:table-cell>
          <table:table-cell office:value-type="string">
            <text:p>Sarmato</text:p>
          </table:table-cell>
          <table:table-cell office:value-type="float" office:value="33">
            <text:p>33</text:p>
          </table:table-cell>
          <table:table-cell table:formula="of:=VLOOKUP([.C24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2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43">
            <text:p>33043</text:p>
          </table:table-cell>
          <table:table-cell office:value-type="string">
            <text:p>Travo</text:p>
          </table:table-cell>
          <table:table-cell office:value-type="float" office:value="33">
            <text:p>33</text:p>
          </table:table-cell>
          <table:table-cell table:formula="of:=VLOOKUP([.C25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2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44">
            <text:p>33044</text:p>
          </table:table-cell>
          <table:table-cell office:value-type="string">
            <text:p>Vernasca</text:p>
          </table:table-cell>
          <table:table-cell office:value-type="float" office:value="33">
            <text:p>33</text:p>
          </table:table-cell>
          <table:table-cell table:formula="of:=VLOOKUP([.C26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2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45">
            <text:p>33045</text:p>
          </table:table-cell>
          <table:table-cell office:value-type="string">
            <text:p>Vigolzone</text:p>
          </table:table-cell>
          <table:table-cell office:value-type="float" office:value="33">
            <text:p>33</text:p>
          </table:table-cell>
          <table:table-cell table:formula="of:=VLOOKUP([.C27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2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46">
            <text:p>33046</text:p>
          </table:table-cell>
          <table:table-cell office:value-type="string">
            <text:p>Villanova sull'Arda</text:p>
          </table:table-cell>
          <table:table-cell office:value-type="float" office:value="33">
            <text:p>33</text:p>
          </table:table-cell>
          <table:table-cell table:formula="of:=VLOOKUP([.C28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2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47">
            <text:p>33047</text:p>
          </table:table-cell>
          <table:table-cell office:value-type="string">
            <text:p>Zerba</text:p>
          </table:table-cell>
          <table:table-cell office:value-type="float" office:value="33">
            <text:p>33</text:p>
          </table:table-cell>
          <table:table-cell table:formula="of:=VLOOKUP([.C29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2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48">
            <text:p>33048</text:p>
          </table:table-cell>
          <table:table-cell office:value-type="string">
            <text:p>Ziano Piacentino</text:p>
          </table:table-cell>
          <table:table-cell office:value-type="float" office:value="33">
            <text:p>33</text:p>
          </table:table-cell>
          <table:table-cell table:formula="of:=VLOOKUP([.C30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01">
            <text:p>34001</text:p>
          </table:table-cell>
          <table:table-cell office:value-type="string">
            <text:p>Albareto</text:p>
          </table:table-cell>
          <table:table-cell office:value-type="float" office:value="34">
            <text:p>34</text:p>
          </table:table-cell>
          <table:table-cell table:formula="of:=VLOOKUP([.C31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3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02">
            <text:p>34002</text:p>
          </table:table-cell>
          <table:table-cell office:value-type="string">
            <text:p>Bardi</text:p>
          </table:table-cell>
          <table:table-cell office:value-type="float" office:value="34">
            <text:p>34</text:p>
          </table:table-cell>
          <table:table-cell table:formula="of:=VLOOKUP([.C32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3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03">
            <text:p>34003</text:p>
          </table:table-cell>
          <table:table-cell office:value-type="string">
            <text:p>Bedonia</text:p>
          </table:table-cell>
          <table:table-cell office:value-type="float" office:value="34">
            <text:p>34</text:p>
          </table:table-cell>
          <table:table-cell table:formula="of:=VLOOKUP([.C33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3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04">
            <text:p>34004</text:p>
          </table:table-cell>
          <table:table-cell office:value-type="string">
            <text:p>Berceto</text:p>
          </table:table-cell>
          <table:table-cell office:value-type="float" office:value="34">
            <text:p>34</text:p>
          </table:table-cell>
          <table:table-cell table:formula="of:=VLOOKUP([.C34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3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05">
            <text:p>34005</text:p>
          </table:table-cell>
          <table:table-cell office:value-type="string">
            <text:p>Bore</text:p>
          </table:table-cell>
          <table:table-cell office:value-type="float" office:value="34">
            <text:p>34</text:p>
          </table:table-cell>
          <table:table-cell table:formula="of:=VLOOKUP([.C35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3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06">
            <text:p>34006</text:p>
          </table:table-cell>
          <table:table-cell office:value-type="string">
            <text:p>Borgo Val di Taro</text:p>
          </table:table-cell>
          <table:table-cell office:value-type="float" office:value="34">
            <text:p>34</text:p>
          </table:table-cell>
          <table:table-cell table:formula="of:=VLOOKUP([.C36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3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07">
            <text:p>34007</text:p>
          </table:table-cell>
          <table:table-cell office:value-type="string">
            <text:p>Busseto</text:p>
          </table:table-cell>
          <table:table-cell office:value-type="float" office:value="34">
            <text:p>34</text:p>
          </table:table-cell>
          <table:table-cell table:formula="of:=VLOOKUP([.C37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3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08">
            <text:p>34008</text:p>
          </table:table-cell>
          <table:table-cell office:value-type="string">
            <text:p>Calestano</text:p>
          </table:table-cell>
          <table:table-cell office:value-type="float" office:value="34">
            <text:p>34</text:p>
          </table:table-cell>
          <table:table-cell table:formula="of:=VLOOKUP([.C38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3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09">
            <text:p>34009</text:p>
          </table:table-cell>
          <table:table-cell office:value-type="string">
            <text:p>Collecchio</text:p>
          </table:table-cell>
          <table:table-cell office:value-type="float" office:value="34">
            <text:p>34</text:p>
          </table:table-cell>
          <table:table-cell table:formula="of:=VLOOKUP([.C39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3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10">
            <text:p>34010</text:p>
          </table:table-cell>
          <table:table-cell office:value-type="string">
            <text:p>Colorno</text:p>
          </table:table-cell>
          <table:table-cell office:value-type="float" office:value="34">
            <text:p>34</text:p>
          </table:table-cell>
          <table:table-cell table:formula="of:=VLOOKUP([.C40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4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11">
            <text:p>34011</text:p>
          </table:table-cell>
          <table:table-cell office:value-type="string">
            <text:p>Compiano</text:p>
          </table:table-cell>
          <table:table-cell office:value-type="float" office:value="34">
            <text:p>34</text:p>
          </table:table-cell>
          <table:table-cell table:formula="of:=VLOOKUP([.C41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4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12">
            <text:p>34012</text:p>
          </table:table-cell>
          <table:table-cell office:value-type="string">
            <text:p>Corniglio</text:p>
          </table:table-cell>
          <table:table-cell office:value-type="float" office:value="34">
            <text:p>34</text:p>
          </table:table-cell>
          <table:table-cell table:formula="of:=VLOOKUP([.C42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4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13">
            <text:p>34013</text:p>
          </table:table-cell>
          <table:table-cell office:value-type="string">
            <text:p>Felino</text:p>
          </table:table-cell>
          <table:table-cell office:value-type="float" office:value="34">
            <text:p>34</text:p>
          </table:table-cell>
          <table:table-cell table:formula="of:=VLOOKUP([.C43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4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14">
            <text:p>34014</text:p>
          </table:table-cell>
          <table:table-cell office:value-type="string">
            <text:p>Fidenza</text:p>
          </table:table-cell>
          <table:table-cell office:value-type="float" office:value="34">
            <text:p>34</text:p>
          </table:table-cell>
          <table:table-cell table:formula="of:=VLOOKUP([.C44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4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15">
            <text:p>34015</text:p>
          </table:table-cell>
          <table:table-cell office:value-type="string">
            <text:p>Fontanellato</text:p>
          </table:table-cell>
          <table:table-cell office:value-type="float" office:value="34">
            <text:p>34</text:p>
          </table:table-cell>
          <table:table-cell table:formula="of:=VLOOKUP([.C45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4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16">
            <text:p>34016</text:p>
          </table:table-cell>
          <table:table-cell office:value-type="string">
            <text:p>Fontevivo</text:p>
          </table:table-cell>
          <table:table-cell office:value-type="float" office:value="34">
            <text:p>34</text:p>
          </table:table-cell>
          <table:table-cell table:formula="of:=VLOOKUP([.C46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4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17">
            <text:p>34017</text:p>
          </table:table-cell>
          <table:table-cell office:value-type="string">
            <text:p>Fornovo di Taro</text:p>
          </table:table-cell>
          <table:table-cell office:value-type="float" office:value="34">
            <text:p>34</text:p>
          </table:table-cell>
          <table:table-cell table:formula="of:=VLOOKUP([.C47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4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18">
            <text:p>34018</text:p>
          </table:table-cell>
          <table:table-cell office:value-type="string">
            <text:p>Langhirano</text:p>
          </table:table-cell>
          <table:table-cell office:value-type="float" office:value="34">
            <text:p>34</text:p>
          </table:table-cell>
          <table:table-cell table:formula="of:=VLOOKUP([.C48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4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19">
            <text:p>34019</text:p>
          </table:table-cell>
          <table:table-cell office:value-type="string">
            <text:p>Lesignano de' Bagni</text:p>
          </table:table-cell>
          <table:table-cell office:value-type="float" office:value="34">
            <text:p>34</text:p>
          </table:table-cell>
          <table:table-cell table:formula="of:=VLOOKUP([.C49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4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20">
            <text:p>34020</text:p>
          </table:table-cell>
          <table:table-cell office:value-type="string">
            <text:p>Medesano</text:p>
          </table:table-cell>
          <table:table-cell office:value-type="float" office:value="34">
            <text:p>34</text:p>
          </table:table-cell>
          <table:table-cell table:formula="of:=VLOOKUP([.C50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5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21">
            <text:p>34021</text:p>
          </table:table-cell>
          <table:table-cell office:value-type="string">
            <text:p>Mezzani</text:p>
          </table:table-cell>
          <table:table-cell office:value-type="float" office:value="34">
            <text:p>34</text:p>
          </table:table-cell>
          <table:table-cell table:formula="of:=VLOOKUP([.C51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5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22">
            <text:p>34022</text:p>
          </table:table-cell>
          <table:table-cell office:value-type="string">
            <text:p>Monchio delle Corti</text:p>
          </table:table-cell>
          <table:table-cell office:value-type="float" office:value="34">
            <text:p>34</text:p>
          </table:table-cell>
          <table:table-cell table:formula="of:=VLOOKUP([.C52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5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23">
            <text:p>34023</text:p>
          </table:table-cell>
          <table:table-cell office:value-type="string">
            <text:p>Montechiarugolo</text:p>
          </table:table-cell>
          <table:table-cell office:value-type="float" office:value="34">
            <text:p>34</text:p>
          </table:table-cell>
          <table:table-cell table:formula="of:=VLOOKUP([.C53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5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24">
            <text:p>34024</text:p>
          </table:table-cell>
          <table:table-cell office:value-type="string">
            <text:p>Neviano degli Arduini</text:p>
          </table:table-cell>
          <table:table-cell office:value-type="float" office:value="34">
            <text:p>34</text:p>
          </table:table-cell>
          <table:table-cell table:formula="of:=VLOOKUP([.C54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5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25">
            <text:p>34025</text:p>
          </table:table-cell>
          <table:table-cell office:value-type="string">
            <text:p>Noceto</text:p>
          </table:table-cell>
          <table:table-cell office:value-type="float" office:value="34">
            <text:p>34</text:p>
          </table:table-cell>
          <table:table-cell table:formula="of:=VLOOKUP([.C55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5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26">
            <text:p>34026</text:p>
          </table:table-cell>
          <table:table-cell office:value-type="string">
            <text:p>Palanzano</text:p>
          </table:table-cell>
          <table:table-cell office:value-type="float" office:value="34">
            <text:p>34</text:p>
          </table:table-cell>
          <table:table-cell table:formula="of:=VLOOKUP([.C56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5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27">
            <text:p>34027</text:p>
          </table:table-cell>
          <table:table-cell office:value-type="string">
            <text:p>Parma</text:p>
          </table:table-cell>
          <table:table-cell office:value-type="float" office:value="34">
            <text:p>34</text:p>
          </table:table-cell>
          <table:table-cell table:formula="of:=VLOOKUP([.C57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5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28">
            <text:p>34028</text:p>
          </table:table-cell>
          <table:table-cell office:value-type="string">
            <text:p>Pellegrino Parmense</text:p>
          </table:table-cell>
          <table:table-cell office:value-type="float" office:value="34">
            <text:p>34</text:p>
          </table:table-cell>
          <table:table-cell table:formula="of:=VLOOKUP([.C58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5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29">
            <text:p>34029</text:p>
          </table:table-cell>
          <table:table-cell office:value-type="string">
            <text:p>Polesine Parmense</text:p>
          </table:table-cell>
          <table:table-cell office:value-type="float" office:value="34">
            <text:p>34</text:p>
          </table:table-cell>
          <table:table-cell table:formula="of:=VLOOKUP([.C59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5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30">
            <text:p>34030</text:p>
          </table:table-cell>
          <table:table-cell office:value-type="string">
            <text:p>Roccabianca</text:p>
          </table:table-cell>
          <table:table-cell office:value-type="float" office:value="34">
            <text:p>34</text:p>
          </table:table-cell>
          <table:table-cell table:formula="of:=VLOOKUP([.C60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6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31">
            <text:p>34031</text:p>
          </table:table-cell>
          <table:table-cell office:value-type="string">
            <text:p>Sala Baganza</text:p>
          </table:table-cell>
          <table:table-cell office:value-type="float" office:value="34">
            <text:p>34</text:p>
          </table:table-cell>
          <table:table-cell table:formula="of:=VLOOKUP([.C61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6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32">
            <text:p>34032</text:p>
          </table:table-cell>
          <table:table-cell office:value-type="string">
            <text:p>Salsomaggiore Terme</text:p>
          </table:table-cell>
          <table:table-cell office:value-type="float" office:value="34">
            <text:p>34</text:p>
          </table:table-cell>
          <table:table-cell table:formula="of:=VLOOKUP([.C62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6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33">
            <text:p>34033</text:p>
          </table:table-cell>
          <table:table-cell office:value-type="string">
            <text:p>San Secondo Parmense</text:p>
          </table:table-cell>
          <table:table-cell office:value-type="float" office:value="34">
            <text:p>34</text:p>
          </table:table-cell>
          <table:table-cell table:formula="of:=VLOOKUP([.C63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6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34">
            <text:p>34034</text:p>
          </table:table-cell>
          <table:table-cell office:value-type="string">
            <text:p>Sissa</text:p>
          </table:table-cell>
          <table:table-cell office:value-type="float" office:value="34">
            <text:p>34</text:p>
          </table:table-cell>
          <table:table-cell table:formula="of:=VLOOKUP([.C64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6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35">
            <text:p>34035</text:p>
          </table:table-cell>
          <table:table-cell office:value-type="string">
            <text:p>Solignano</text:p>
          </table:table-cell>
          <table:table-cell office:value-type="float" office:value="34">
            <text:p>34</text:p>
          </table:table-cell>
          <table:table-cell table:formula="of:=VLOOKUP([.C65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6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36">
            <text:p>34036</text:p>
          </table:table-cell>
          <table:table-cell office:value-type="string">
            <text:p>Soragna</text:p>
          </table:table-cell>
          <table:table-cell office:value-type="float" office:value="34">
            <text:p>34</text:p>
          </table:table-cell>
          <table:table-cell table:formula="of:=VLOOKUP([.C66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6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37">
            <text:p>34037</text:p>
          </table:table-cell>
          <table:table-cell office:value-type="string">
            <text:p>Sorbolo</text:p>
          </table:table-cell>
          <table:table-cell office:value-type="float" office:value="34">
            <text:p>34</text:p>
          </table:table-cell>
          <table:table-cell table:formula="of:=VLOOKUP([.C67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6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38">
            <text:p>34038</text:p>
          </table:table-cell>
          <table:table-cell office:value-type="string">
            <text:p>Terenzo</text:p>
          </table:table-cell>
          <table:table-cell office:value-type="float" office:value="34">
            <text:p>34</text:p>
          </table:table-cell>
          <table:table-cell table:formula="of:=VLOOKUP([.C68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6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39">
            <text:p>34039</text:p>
          </table:table-cell>
          <table:table-cell office:value-type="string">
            <text:p>Tizzano Val Parma</text:p>
          </table:table-cell>
          <table:table-cell office:value-type="float" office:value="34">
            <text:p>34</text:p>
          </table:table-cell>
          <table:table-cell table:formula="of:=VLOOKUP([.C69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6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40">
            <text:p>34040</text:p>
          </table:table-cell>
          <table:table-cell office:value-type="string">
            <text:p>Tornolo</text:p>
          </table:table-cell>
          <table:table-cell office:value-type="float" office:value="34">
            <text:p>34</text:p>
          </table:table-cell>
          <table:table-cell table:formula="of:=VLOOKUP([.C70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7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41">
            <text:p>34041</text:p>
          </table:table-cell>
          <table:table-cell office:value-type="string">
            <text:p>Torrile</text:p>
          </table:table-cell>
          <table:table-cell office:value-type="float" office:value="34">
            <text:p>34</text:p>
          </table:table-cell>
          <table:table-cell table:formula="of:=VLOOKUP([.C71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7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42">
            <text:p>34042</text:p>
          </table:table-cell>
          <table:table-cell office:value-type="string">
            <text:p>Traversetolo</text:p>
          </table:table-cell>
          <table:table-cell office:value-type="float" office:value="34">
            <text:p>34</text:p>
          </table:table-cell>
          <table:table-cell table:formula="of:=VLOOKUP([.C72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7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43">
            <text:p>34043</text:p>
          </table:table-cell>
          <table:table-cell office:value-type="string">
            <text:p>Trecasali</text:p>
          </table:table-cell>
          <table:table-cell office:value-type="float" office:value="34">
            <text:p>34</text:p>
          </table:table-cell>
          <table:table-cell table:formula="of:=VLOOKUP([.C73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7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44">
            <text:p>34044</text:p>
          </table:table-cell>
          <table:table-cell office:value-type="string">
            <text:p>Valmozzola</text:p>
          </table:table-cell>
          <table:table-cell office:value-type="float" office:value="34">
            <text:p>34</text:p>
          </table:table-cell>
          <table:table-cell table:formula="of:=VLOOKUP([.C74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7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45">
            <text:p>34045</text:p>
          </table:table-cell>
          <table:table-cell office:value-type="string">
            <text:p>Varano de' Melegari</text:p>
          </table:table-cell>
          <table:table-cell office:value-type="float" office:value="34">
            <text:p>34</text:p>
          </table:table-cell>
          <table:table-cell table:formula="of:=VLOOKUP([.C75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7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46">
            <text:p>34046</text:p>
          </table:table-cell>
          <table:table-cell office:value-type="string">
            <text:p>Varsi</text:p>
          </table:table-cell>
          <table:table-cell office:value-type="float" office:value="34">
            <text:p>34</text:p>
          </table:table-cell>
          <table:table-cell table:formula="of:=VLOOKUP([.C76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7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4048">
            <text:p>34048</text:p>
          </table:table-cell>
          <table:table-cell office:value-type="string">
            <text:p>Zibello</text:p>
          </table:table-cell>
          <table:table-cell office:value-type="float" office:value="34">
            <text:p>34</text:p>
          </table:table-cell>
          <table:table-cell table:formula="of:=VLOOKUP([.C77];['ISTAT - Province'.$A$2:.$B$10];2;0)" office:value-type="string" office:string-value="Parma">
            <text:p>Parma</text:p>
          </table:table-cell>
          <table:table-cell office:value-type="float" office:value="8">
            <text:p>8</text:p>
          </table:table-cell>
          <table:table-cell table:formula="of:=VLOOKUP([.E7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01">
            <text:p>35001</text:p>
          </table:table-cell>
          <table:table-cell office:value-type="string">
            <text:p>Albinea</text:p>
          </table:table-cell>
          <table:table-cell office:value-type="float" office:value="35">
            <text:p>35</text:p>
          </table:table-cell>
          <table:table-cell table:formula="of:=VLOOKUP([.C78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7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02">
            <text:p>35002</text:p>
          </table:table-cell>
          <table:table-cell office:value-type="string">
            <text:p>Bagnolo in Piano</text:p>
          </table:table-cell>
          <table:table-cell office:value-type="float" office:value="35">
            <text:p>35</text:p>
          </table:table-cell>
          <table:table-cell table:formula="of:=VLOOKUP([.C79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7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03">
            <text:p>35003</text:p>
          </table:table-cell>
          <table:table-cell office:value-type="string">
            <text:p>Baiso</text:p>
          </table:table-cell>
          <table:table-cell office:value-type="float" office:value="35">
            <text:p>35</text:p>
          </table:table-cell>
          <table:table-cell table:formula="of:=VLOOKUP([.C80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8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04">
            <text:p>35004</text:p>
          </table:table-cell>
          <table:table-cell office:value-type="string">
            <text:p>Bibbiano</text:p>
          </table:table-cell>
          <table:table-cell office:value-type="float" office:value="35">
            <text:p>35</text:p>
          </table:table-cell>
          <table:table-cell table:formula="of:=VLOOKUP([.C81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8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05">
            <text:p>35005</text:p>
          </table:table-cell>
          <table:table-cell office:value-type="string">
            <text:p>Boretto</text:p>
          </table:table-cell>
          <table:table-cell office:value-type="float" office:value="35">
            <text:p>35</text:p>
          </table:table-cell>
          <table:table-cell table:formula="of:=VLOOKUP([.C82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8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06">
            <text:p>35006</text:p>
          </table:table-cell>
          <table:table-cell office:value-type="string">
            <text:p>Brescello</text:p>
          </table:table-cell>
          <table:table-cell office:value-type="float" office:value="35">
            <text:p>35</text:p>
          </table:table-cell>
          <table:table-cell table:formula="of:=VLOOKUP([.C83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8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07">
            <text:p>35007</text:p>
          </table:table-cell>
          <table:table-cell office:value-type="string">
            <text:p>Busana</text:p>
          </table:table-cell>
          <table:table-cell office:value-type="float" office:value="35">
            <text:p>35</text:p>
          </table:table-cell>
          <table:table-cell table:formula="of:=VLOOKUP([.C84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8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08">
            <text:p>35008</text:p>
          </table:table-cell>
          <table:table-cell office:value-type="string">
            <text:p>Cadelbosco di Sopra</text:p>
          </table:table-cell>
          <table:table-cell office:value-type="float" office:value="35">
            <text:p>35</text:p>
          </table:table-cell>
          <table:table-cell table:formula="of:=VLOOKUP([.C85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8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09">
            <text:p>35009</text:p>
          </table:table-cell>
          <table:table-cell office:value-type="string">
            <text:p>Campagnola Emilia</text:p>
          </table:table-cell>
          <table:table-cell office:value-type="float" office:value="35">
            <text:p>35</text:p>
          </table:table-cell>
          <table:table-cell table:formula="of:=VLOOKUP([.C86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8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10">
            <text:p>35010</text:p>
          </table:table-cell>
          <table:table-cell office:value-type="string">
            <text:p>Campegine</text:p>
          </table:table-cell>
          <table:table-cell office:value-type="float" office:value="35">
            <text:p>35</text:p>
          </table:table-cell>
          <table:table-cell table:formula="of:=VLOOKUP([.C87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8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11">
            <text:p>35011</text:p>
          </table:table-cell>
          <table:table-cell office:value-type="string">
            <text:p>Carpineti</text:p>
          </table:table-cell>
          <table:table-cell office:value-type="float" office:value="35">
            <text:p>35</text:p>
          </table:table-cell>
          <table:table-cell table:formula="of:=VLOOKUP([.C88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8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12">
            <text:p>35012</text:p>
          </table:table-cell>
          <table:table-cell office:value-type="string">
            <text:p>Casalgrande</text:p>
          </table:table-cell>
          <table:table-cell office:value-type="float" office:value="35">
            <text:p>35</text:p>
          </table:table-cell>
          <table:table-cell table:formula="of:=VLOOKUP([.C89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8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13">
            <text:p>35013</text:p>
          </table:table-cell>
          <table:table-cell office:value-type="string">
            <text:p>Casina</text:p>
          </table:table-cell>
          <table:table-cell office:value-type="float" office:value="35">
            <text:p>35</text:p>
          </table:table-cell>
          <table:table-cell table:formula="of:=VLOOKUP([.C90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9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14">
            <text:p>35014</text:p>
          </table:table-cell>
          <table:table-cell office:value-type="string">
            <text:p>Castellarano</text:p>
          </table:table-cell>
          <table:table-cell office:value-type="float" office:value="35">
            <text:p>35</text:p>
          </table:table-cell>
          <table:table-cell table:formula="of:=VLOOKUP([.C91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9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15">
            <text:p>35015</text:p>
          </table:table-cell>
          <table:table-cell office:value-type="string">
            <text:p>Castelnovo di Sotto</text:p>
          </table:table-cell>
          <table:table-cell office:value-type="float" office:value="35">
            <text:p>35</text:p>
          </table:table-cell>
          <table:table-cell table:formula="of:=VLOOKUP([.C92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9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16">
            <text:p>35016</text:p>
          </table:table-cell>
          <table:table-cell office:value-type="string">
            <text:p>Castelnovo ne' Monti</text:p>
          </table:table-cell>
          <table:table-cell office:value-type="float" office:value="35">
            <text:p>35</text:p>
          </table:table-cell>
          <table:table-cell table:formula="of:=VLOOKUP([.C93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9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17">
            <text:p>35017</text:p>
          </table:table-cell>
          <table:table-cell office:value-type="string">
            <text:p>Cavriago</text:p>
          </table:table-cell>
          <table:table-cell office:value-type="float" office:value="35">
            <text:p>35</text:p>
          </table:table-cell>
          <table:table-cell table:formula="of:=VLOOKUP([.C94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9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18">
            <text:p>35018</text:p>
          </table:table-cell>
          <table:table-cell office:value-type="string">
            <text:p>Canossa</text:p>
          </table:table-cell>
          <table:table-cell office:value-type="float" office:value="35">
            <text:p>35</text:p>
          </table:table-cell>
          <table:table-cell table:formula="of:=VLOOKUP([.C95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9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19">
            <text:p>35019</text:p>
          </table:table-cell>
          <table:table-cell office:value-type="string">
            <text:p>Collagna</text:p>
          </table:table-cell>
          <table:table-cell office:value-type="float" office:value="35">
            <text:p>35</text:p>
          </table:table-cell>
          <table:table-cell table:formula="of:=VLOOKUP([.C96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9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20">
            <text:p>35020</text:p>
          </table:table-cell>
          <table:table-cell office:value-type="string">
            <text:p>Correggio</text:p>
          </table:table-cell>
          <table:table-cell office:value-type="float" office:value="35">
            <text:p>35</text:p>
          </table:table-cell>
          <table:table-cell table:formula="of:=VLOOKUP([.C97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9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21">
            <text:p>35021</text:p>
          </table:table-cell>
          <table:table-cell office:value-type="string">
            <text:p>Fabbrico</text:p>
          </table:table-cell>
          <table:table-cell office:value-type="float" office:value="35">
            <text:p>35</text:p>
          </table:table-cell>
          <table:table-cell table:formula="of:=VLOOKUP([.C98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9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22">
            <text:p>35022</text:p>
          </table:table-cell>
          <table:table-cell office:value-type="string">
            <text:p>Gattatico</text:p>
          </table:table-cell>
          <table:table-cell office:value-type="float" office:value="35">
            <text:p>35</text:p>
          </table:table-cell>
          <table:table-cell table:formula="of:=VLOOKUP([.C99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9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23">
            <text:p>35023</text:p>
          </table:table-cell>
          <table:table-cell office:value-type="string">
            <text:p>Gualtieri</text:p>
          </table:table-cell>
          <table:table-cell office:value-type="float" office:value="35">
            <text:p>35</text:p>
          </table:table-cell>
          <table:table-cell table:formula="of:=VLOOKUP([.C100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0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24">
            <text:p>35024</text:p>
          </table:table-cell>
          <table:table-cell office:value-type="string">
            <text:p>Guastalla</text:p>
          </table:table-cell>
          <table:table-cell office:value-type="float" office:value="35">
            <text:p>35</text:p>
          </table:table-cell>
          <table:table-cell table:formula="of:=VLOOKUP([.C101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0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25">
            <text:p>35025</text:p>
          </table:table-cell>
          <table:table-cell office:value-type="string">
            <text:p>Ligonchio</text:p>
          </table:table-cell>
          <table:table-cell office:value-type="float" office:value="35">
            <text:p>35</text:p>
          </table:table-cell>
          <table:table-cell table:formula="of:=VLOOKUP([.C102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0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26">
            <text:p>35026</text:p>
          </table:table-cell>
          <table:table-cell office:value-type="string">
            <text:p>Luzzara</text:p>
          </table:table-cell>
          <table:table-cell office:value-type="float" office:value="35">
            <text:p>35</text:p>
          </table:table-cell>
          <table:table-cell table:formula="of:=VLOOKUP([.C103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0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27">
            <text:p>35027</text:p>
          </table:table-cell>
          <table:table-cell office:value-type="string">
            <text:p>Montecchio Emilia</text:p>
          </table:table-cell>
          <table:table-cell office:value-type="float" office:value="35">
            <text:p>35</text:p>
          </table:table-cell>
          <table:table-cell table:formula="of:=VLOOKUP([.C104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0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28">
            <text:p>35028</text:p>
          </table:table-cell>
          <table:table-cell office:value-type="string">
            <text:p>Novellara</text:p>
          </table:table-cell>
          <table:table-cell office:value-type="float" office:value="35">
            <text:p>35</text:p>
          </table:table-cell>
          <table:table-cell table:formula="of:=VLOOKUP([.C105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0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29">
            <text:p>35029</text:p>
          </table:table-cell>
          <table:table-cell office:value-type="string">
            <text:p>Poviglio</text:p>
          </table:table-cell>
          <table:table-cell office:value-type="float" office:value="35">
            <text:p>35</text:p>
          </table:table-cell>
          <table:table-cell table:formula="of:=VLOOKUP([.C106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0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30">
            <text:p>35030</text:p>
          </table:table-cell>
          <table:table-cell office:value-type="string">
            <text:p>Quattro Castella</text:p>
          </table:table-cell>
          <table:table-cell office:value-type="float" office:value="35">
            <text:p>35</text:p>
          </table:table-cell>
          <table:table-cell table:formula="of:=VLOOKUP([.C107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0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31">
            <text:p>35031</text:p>
          </table:table-cell>
          <table:table-cell office:value-type="string">
            <text:p>Ramiseto</text:p>
          </table:table-cell>
          <table:table-cell office:value-type="float" office:value="35">
            <text:p>35</text:p>
          </table:table-cell>
          <table:table-cell table:formula="of:=VLOOKUP([.C108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0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32">
            <text:p>35032</text:p>
          </table:table-cell>
          <table:table-cell office:value-type="string">
            <text:p>Reggiolo</text:p>
          </table:table-cell>
          <table:table-cell office:value-type="float" office:value="35">
            <text:p>35</text:p>
          </table:table-cell>
          <table:table-cell table:formula="of:=VLOOKUP([.C109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0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33">
            <text:p>35033</text:p>
          </table:table-cell>
          <table:table-cell office:value-type="string">
            <text:p>Reggio nell'Emilia</text:p>
          </table:table-cell>
          <table:table-cell office:value-type="float" office:value="35">
            <text:p>35</text:p>
          </table:table-cell>
          <table:table-cell table:formula="of:=VLOOKUP([.C110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1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34">
            <text:p>35034</text:p>
          </table:table-cell>
          <table:table-cell office:value-type="string">
            <text:p>Rio Saliceto</text:p>
          </table:table-cell>
          <table:table-cell office:value-type="float" office:value="35">
            <text:p>35</text:p>
          </table:table-cell>
          <table:table-cell table:formula="of:=VLOOKUP([.C111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1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35">
            <text:p>35035</text:p>
          </table:table-cell>
          <table:table-cell office:value-type="string">
            <text:p>Rolo</text:p>
          </table:table-cell>
          <table:table-cell office:value-type="float" office:value="35">
            <text:p>35</text:p>
          </table:table-cell>
          <table:table-cell table:formula="of:=VLOOKUP([.C112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1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36">
            <text:p>35036</text:p>
          </table:table-cell>
          <table:table-cell office:value-type="string">
            <text:p>Rubiera</text:p>
          </table:table-cell>
          <table:table-cell office:value-type="float" office:value="35">
            <text:p>35</text:p>
          </table:table-cell>
          <table:table-cell table:formula="of:=VLOOKUP([.C113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1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37">
            <text:p>35037</text:p>
          </table:table-cell>
          <table:table-cell office:value-type="string">
            <text:p>San Martino in Rio</text:p>
          </table:table-cell>
          <table:table-cell office:value-type="float" office:value="35">
            <text:p>35</text:p>
          </table:table-cell>
          <table:table-cell table:formula="of:=VLOOKUP([.C114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1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38">
            <text:p>35038</text:p>
          </table:table-cell>
          <table:table-cell office:value-type="string">
            <text:p>San Polo d'Enza</text:p>
          </table:table-cell>
          <table:table-cell office:value-type="float" office:value="35">
            <text:p>35</text:p>
          </table:table-cell>
          <table:table-cell table:formula="of:=VLOOKUP([.C115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1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39">
            <text:p>35039</text:p>
          </table:table-cell>
          <table:table-cell office:value-type="string">
            <text:p>Sant'Ilario d'Enza</text:p>
          </table:table-cell>
          <table:table-cell office:value-type="float" office:value="35">
            <text:p>35</text:p>
          </table:table-cell>
          <table:table-cell table:formula="of:=VLOOKUP([.C116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1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40">
            <text:p>35040</text:p>
          </table:table-cell>
          <table:table-cell office:value-type="string">
            <text:p>Scandiano</text:p>
          </table:table-cell>
          <table:table-cell office:value-type="float" office:value="35">
            <text:p>35</text:p>
          </table:table-cell>
          <table:table-cell table:formula="of:=VLOOKUP([.C117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1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41">
            <text:p>35041</text:p>
          </table:table-cell>
          <table:table-cell office:value-type="string">
            <text:p>Toano</text:p>
          </table:table-cell>
          <table:table-cell office:value-type="float" office:value="35">
            <text:p>35</text:p>
          </table:table-cell>
          <table:table-cell table:formula="of:=VLOOKUP([.C118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1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42">
            <text:p>35042</text:p>
          </table:table-cell>
          <table:table-cell office:value-type="string">
            <text:p>Vetto</text:p>
          </table:table-cell>
          <table:table-cell office:value-type="float" office:value="35">
            <text:p>35</text:p>
          </table:table-cell>
          <table:table-cell table:formula="of:=VLOOKUP([.C119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1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43">
            <text:p>35043</text:p>
          </table:table-cell>
          <table:table-cell office:value-type="string">
            <text:p>Vezzano sul Crostolo</text:p>
          </table:table-cell>
          <table:table-cell office:value-type="float" office:value="35">
            <text:p>35</text:p>
          </table:table-cell>
          <table:table-cell table:formula="of:=VLOOKUP([.C120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2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44">
            <text:p>35044</text:p>
          </table:table-cell>
          <table:table-cell office:value-type="string">
            <text:p>Viano</text:p>
          </table:table-cell>
          <table:table-cell office:value-type="float" office:value="35">
            <text:p>35</text:p>
          </table:table-cell>
          <table:table-cell table:formula="of:=VLOOKUP([.C121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2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5045">
            <text:p>35045</text:p>
          </table:table-cell>
          <table:table-cell office:value-type="string">
            <text:p>Villa Minozzo</text:p>
          </table:table-cell>
          <table:table-cell office:value-type="float" office:value="35">
            <text:p>35</text:p>
          </table:table-cell>
          <table:table-cell table:formula="of:=VLOOKUP([.C122];['ISTAT - Province'.$A$2:.$B$10];2;0)" office:value-type="string" office:string-value="Reggio Nell'emilia">
            <text:p>Reggio Nell'emilia</text:p>
          </table:table-cell>
          <table:table-cell office:value-type="float" office:value="8">
            <text:p>8</text:p>
          </table:table-cell>
          <table:table-cell table:formula="of:=VLOOKUP([.E12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01">
            <text:p>36001</text:p>
          </table:table-cell>
          <table:table-cell office:value-type="string">
            <text:p>Bastiglia</text:p>
          </table:table-cell>
          <table:table-cell office:value-type="float" office:value="36">
            <text:p>36</text:p>
          </table:table-cell>
          <table:table-cell table:formula="of:=VLOOKUP([.C123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2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02">
            <text:p>36002</text:p>
          </table:table-cell>
          <table:table-cell office:value-type="string">
            <text:p>Bomporto</text:p>
          </table:table-cell>
          <table:table-cell office:value-type="float" office:value="36">
            <text:p>36</text:p>
          </table:table-cell>
          <table:table-cell table:formula="of:=VLOOKUP([.C124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2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03">
            <text:p>36003</text:p>
          </table:table-cell>
          <table:table-cell office:value-type="string">
            <text:p>Campogalliano</text:p>
          </table:table-cell>
          <table:table-cell office:value-type="float" office:value="36">
            <text:p>36</text:p>
          </table:table-cell>
          <table:table-cell table:formula="of:=VLOOKUP([.C125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2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04">
            <text:p>36004</text:p>
          </table:table-cell>
          <table:table-cell office:value-type="string">
            <text:p>Camposanto</text:p>
          </table:table-cell>
          <table:table-cell office:value-type="float" office:value="36">
            <text:p>36</text:p>
          </table:table-cell>
          <table:table-cell table:formula="of:=VLOOKUP([.C126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2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05">
            <text:p>36005</text:p>
          </table:table-cell>
          <table:table-cell office:value-type="string">
            <text:p>Carpi</text:p>
          </table:table-cell>
          <table:table-cell office:value-type="float" office:value="36">
            <text:p>36</text:p>
          </table:table-cell>
          <table:table-cell table:formula="of:=VLOOKUP([.C127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2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06">
            <text:p>36006</text:p>
          </table:table-cell>
          <table:table-cell office:value-type="string">
            <text:p>Castelfranco Emilia</text:p>
          </table:table-cell>
          <table:table-cell office:value-type="float" office:value="36">
            <text:p>36</text:p>
          </table:table-cell>
          <table:table-cell table:formula="of:=VLOOKUP([.C128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2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07">
            <text:p>36007</text:p>
          </table:table-cell>
          <table:table-cell office:value-type="string">
            <text:p>Castelnuovo Rangone</text:p>
          </table:table-cell>
          <table:table-cell office:value-type="float" office:value="36">
            <text:p>36</text:p>
          </table:table-cell>
          <table:table-cell table:formula="of:=VLOOKUP([.C129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2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08">
            <text:p>36008</text:p>
          </table:table-cell>
          <table:table-cell office:value-type="string">
            <text:p>Castelvetro di Modena</text:p>
          </table:table-cell>
          <table:table-cell office:value-type="float" office:value="36">
            <text:p>36</text:p>
          </table:table-cell>
          <table:table-cell table:formula="of:=VLOOKUP([.C130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3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09">
            <text:p>36009</text:p>
          </table:table-cell>
          <table:table-cell office:value-type="string">
            <text:p>Cavezzo</text:p>
          </table:table-cell>
          <table:table-cell office:value-type="float" office:value="36">
            <text:p>36</text:p>
          </table:table-cell>
          <table:table-cell table:formula="of:=VLOOKUP([.C131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3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10">
            <text:p>36010</text:p>
          </table:table-cell>
          <table:table-cell office:value-type="string">
            <text:p>Concordia sulla Secchia</text:p>
          </table:table-cell>
          <table:table-cell office:value-type="float" office:value="36">
            <text:p>36</text:p>
          </table:table-cell>
          <table:table-cell table:formula="of:=VLOOKUP([.C132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3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11">
            <text:p>36011</text:p>
          </table:table-cell>
          <table:table-cell office:value-type="string">
            <text:p>Fanano</text:p>
          </table:table-cell>
          <table:table-cell office:value-type="float" office:value="36">
            <text:p>36</text:p>
          </table:table-cell>
          <table:table-cell table:formula="of:=VLOOKUP([.C133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3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12">
            <text:p>36012</text:p>
          </table:table-cell>
          <table:table-cell office:value-type="string">
            <text:p>Finale Emilia</text:p>
          </table:table-cell>
          <table:table-cell office:value-type="float" office:value="36">
            <text:p>36</text:p>
          </table:table-cell>
          <table:table-cell table:formula="of:=VLOOKUP([.C134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3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13">
            <text:p>36013</text:p>
          </table:table-cell>
          <table:table-cell office:value-type="string">
            <text:p>Fiorano Modenese</text:p>
          </table:table-cell>
          <table:table-cell office:value-type="float" office:value="36">
            <text:p>36</text:p>
          </table:table-cell>
          <table:table-cell table:formula="of:=VLOOKUP([.C135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3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14">
            <text:p>36014</text:p>
          </table:table-cell>
          <table:table-cell office:value-type="string">
            <text:p>Fiumalbo</text:p>
          </table:table-cell>
          <table:table-cell office:value-type="float" office:value="36">
            <text:p>36</text:p>
          </table:table-cell>
          <table:table-cell table:formula="of:=VLOOKUP([.C136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3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15">
            <text:p>36015</text:p>
          </table:table-cell>
          <table:table-cell office:value-type="string">
            <text:p>Formigine</text:p>
          </table:table-cell>
          <table:table-cell office:value-type="float" office:value="36">
            <text:p>36</text:p>
          </table:table-cell>
          <table:table-cell table:formula="of:=VLOOKUP([.C137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3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16">
            <text:p>36016</text:p>
          </table:table-cell>
          <table:table-cell office:value-type="string">
            <text:p>Frassinoro</text:p>
          </table:table-cell>
          <table:table-cell office:value-type="float" office:value="36">
            <text:p>36</text:p>
          </table:table-cell>
          <table:table-cell table:formula="of:=VLOOKUP([.C138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3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17">
            <text:p>36017</text:p>
          </table:table-cell>
          <table:table-cell office:value-type="string">
            <text:p>Guiglia</text:p>
          </table:table-cell>
          <table:table-cell office:value-type="float" office:value="36">
            <text:p>36</text:p>
          </table:table-cell>
          <table:table-cell table:formula="of:=VLOOKUP([.C139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3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18">
            <text:p>36018</text:p>
          </table:table-cell>
          <table:table-cell office:value-type="string">
            <text:p>Lama Mocogno</text:p>
          </table:table-cell>
          <table:table-cell office:value-type="float" office:value="36">
            <text:p>36</text:p>
          </table:table-cell>
          <table:table-cell table:formula="of:=VLOOKUP([.C140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4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19">
            <text:p>36019</text:p>
          </table:table-cell>
          <table:table-cell office:value-type="string">
            <text:p>Maranello</text:p>
          </table:table-cell>
          <table:table-cell office:value-type="float" office:value="36">
            <text:p>36</text:p>
          </table:table-cell>
          <table:table-cell table:formula="of:=VLOOKUP([.C141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4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20">
            <text:p>36020</text:p>
          </table:table-cell>
          <table:table-cell office:value-type="string">
            <text:p>Marano sul Panaro</text:p>
          </table:table-cell>
          <table:table-cell office:value-type="float" office:value="36">
            <text:p>36</text:p>
          </table:table-cell>
          <table:table-cell table:formula="of:=VLOOKUP([.C142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4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21">
            <text:p>36021</text:p>
          </table:table-cell>
          <table:table-cell office:value-type="string">
            <text:p>Medolla</text:p>
          </table:table-cell>
          <table:table-cell office:value-type="float" office:value="36">
            <text:p>36</text:p>
          </table:table-cell>
          <table:table-cell table:formula="of:=VLOOKUP([.C143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4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22">
            <text:p>36022</text:p>
          </table:table-cell>
          <table:table-cell office:value-type="string">
            <text:p>Mirandola</text:p>
          </table:table-cell>
          <table:table-cell office:value-type="float" office:value="36">
            <text:p>36</text:p>
          </table:table-cell>
          <table:table-cell table:formula="of:=VLOOKUP([.C144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4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23">
            <text:p>36023</text:p>
          </table:table-cell>
          <table:table-cell office:value-type="string">
            <text:p>Modena</text:p>
          </table:table-cell>
          <table:table-cell office:value-type="float" office:value="36">
            <text:p>36</text:p>
          </table:table-cell>
          <table:table-cell table:formula="of:=VLOOKUP([.C145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4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24">
            <text:p>36024</text:p>
          </table:table-cell>
          <table:table-cell office:value-type="string">
            <text:p>Montecreto</text:p>
          </table:table-cell>
          <table:table-cell office:value-type="float" office:value="36">
            <text:p>36</text:p>
          </table:table-cell>
          <table:table-cell table:formula="of:=VLOOKUP([.C146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4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25">
            <text:p>36025</text:p>
          </table:table-cell>
          <table:table-cell office:value-type="string">
            <text:p>Montefiorino</text:p>
          </table:table-cell>
          <table:table-cell office:value-type="float" office:value="36">
            <text:p>36</text:p>
          </table:table-cell>
          <table:table-cell table:formula="of:=VLOOKUP([.C147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4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26">
            <text:p>36026</text:p>
          </table:table-cell>
          <table:table-cell office:value-type="string">
            <text:p>Montese</text:p>
          </table:table-cell>
          <table:table-cell office:value-type="float" office:value="36">
            <text:p>36</text:p>
          </table:table-cell>
          <table:table-cell table:formula="of:=VLOOKUP([.C148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4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27">
            <text:p>36027</text:p>
          </table:table-cell>
          <table:table-cell office:value-type="string">
            <text:p>Nonantola</text:p>
          </table:table-cell>
          <table:table-cell office:value-type="float" office:value="36">
            <text:p>36</text:p>
          </table:table-cell>
          <table:table-cell table:formula="of:=VLOOKUP([.C149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4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28">
            <text:p>36028</text:p>
          </table:table-cell>
          <table:table-cell office:value-type="string">
            <text:p>Novi di Modena</text:p>
          </table:table-cell>
          <table:table-cell office:value-type="float" office:value="36">
            <text:p>36</text:p>
          </table:table-cell>
          <table:table-cell table:formula="of:=VLOOKUP([.C150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5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29">
            <text:p>36029</text:p>
          </table:table-cell>
          <table:table-cell office:value-type="string">
            <text:p>Palagano</text:p>
          </table:table-cell>
          <table:table-cell office:value-type="float" office:value="36">
            <text:p>36</text:p>
          </table:table-cell>
          <table:table-cell table:formula="of:=VLOOKUP([.C151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5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30">
            <text:p>36030</text:p>
          </table:table-cell>
          <table:table-cell office:value-type="string">
            <text:p>Pavullo nel Frignano</text:p>
          </table:table-cell>
          <table:table-cell office:value-type="float" office:value="36">
            <text:p>36</text:p>
          </table:table-cell>
          <table:table-cell table:formula="of:=VLOOKUP([.C152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5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31">
            <text:p>36031</text:p>
          </table:table-cell>
          <table:table-cell office:value-type="string">
            <text:p>Pievepelago</text:p>
          </table:table-cell>
          <table:table-cell office:value-type="float" office:value="36">
            <text:p>36</text:p>
          </table:table-cell>
          <table:table-cell table:formula="of:=VLOOKUP([.C153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5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32">
            <text:p>36032</text:p>
          </table:table-cell>
          <table:table-cell office:value-type="string">
            <text:p>Polinago</text:p>
          </table:table-cell>
          <table:table-cell office:value-type="float" office:value="36">
            <text:p>36</text:p>
          </table:table-cell>
          <table:table-cell table:formula="of:=VLOOKUP([.C154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5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33">
            <text:p>36033</text:p>
          </table:table-cell>
          <table:table-cell office:value-type="string">
            <text:p>Prignano sulla Secchia</text:p>
          </table:table-cell>
          <table:table-cell office:value-type="float" office:value="36">
            <text:p>36</text:p>
          </table:table-cell>
          <table:table-cell table:formula="of:=VLOOKUP([.C155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5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34">
            <text:p>36034</text:p>
          </table:table-cell>
          <table:table-cell office:value-type="string">
            <text:p>Ravarino</text:p>
          </table:table-cell>
          <table:table-cell office:value-type="float" office:value="36">
            <text:p>36</text:p>
          </table:table-cell>
          <table:table-cell table:formula="of:=VLOOKUP([.C156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5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35">
            <text:p>36035</text:p>
          </table:table-cell>
          <table:table-cell office:value-type="string">
            <text:p>Riolunato</text:p>
          </table:table-cell>
          <table:table-cell office:value-type="float" office:value="36">
            <text:p>36</text:p>
          </table:table-cell>
          <table:table-cell table:formula="of:=VLOOKUP([.C157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5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36">
            <text:p>36036</text:p>
          </table:table-cell>
          <table:table-cell office:value-type="string">
            <text:p>San Cesario sul Panaro</text:p>
          </table:table-cell>
          <table:table-cell office:value-type="float" office:value="36">
            <text:p>36</text:p>
          </table:table-cell>
          <table:table-cell table:formula="of:=VLOOKUP([.C158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5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37">
            <text:p>36037</text:p>
          </table:table-cell>
          <table:table-cell office:value-type="string">
            <text:p>San Felice sul Panaro</text:p>
          </table:table-cell>
          <table:table-cell office:value-type="float" office:value="36">
            <text:p>36</text:p>
          </table:table-cell>
          <table:table-cell table:formula="of:=VLOOKUP([.C159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5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38">
            <text:p>36038</text:p>
          </table:table-cell>
          <table:table-cell office:value-type="string">
            <text:p>San Possidonio</text:p>
          </table:table-cell>
          <table:table-cell office:value-type="float" office:value="36">
            <text:p>36</text:p>
          </table:table-cell>
          <table:table-cell table:formula="of:=VLOOKUP([.C160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6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39">
            <text:p>36039</text:p>
          </table:table-cell>
          <table:table-cell office:value-type="string">
            <text:p>San Prospero</text:p>
          </table:table-cell>
          <table:table-cell office:value-type="float" office:value="36">
            <text:p>36</text:p>
          </table:table-cell>
          <table:table-cell table:formula="of:=VLOOKUP([.C161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6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40">
            <text:p>36040</text:p>
          </table:table-cell>
          <table:table-cell office:value-type="string">
            <text:p>Sassuolo</text:p>
          </table:table-cell>
          <table:table-cell office:value-type="float" office:value="36">
            <text:p>36</text:p>
          </table:table-cell>
          <table:table-cell table:formula="of:=VLOOKUP([.C162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6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41">
            <text:p>36041</text:p>
          </table:table-cell>
          <table:table-cell office:value-type="string">
            <text:p>Savignano sul Panaro</text:p>
          </table:table-cell>
          <table:table-cell office:value-type="float" office:value="36">
            <text:p>36</text:p>
          </table:table-cell>
          <table:table-cell table:formula="of:=VLOOKUP([.C163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6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42">
            <text:p>36042</text:p>
          </table:table-cell>
          <table:table-cell office:value-type="string">
            <text:p>Serramazzoni</text:p>
          </table:table-cell>
          <table:table-cell office:value-type="float" office:value="36">
            <text:p>36</text:p>
          </table:table-cell>
          <table:table-cell table:formula="of:=VLOOKUP([.C164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6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43">
            <text:p>36043</text:p>
          </table:table-cell>
          <table:table-cell office:value-type="string">
            <text:p>Sestola</text:p>
          </table:table-cell>
          <table:table-cell office:value-type="float" office:value="36">
            <text:p>36</text:p>
          </table:table-cell>
          <table:table-cell table:formula="of:=VLOOKUP([.C165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6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44">
            <text:p>36044</text:p>
          </table:table-cell>
          <table:table-cell office:value-type="string">
            <text:p>Soliera</text:p>
          </table:table-cell>
          <table:table-cell office:value-type="float" office:value="36">
            <text:p>36</text:p>
          </table:table-cell>
          <table:table-cell table:formula="of:=VLOOKUP([.C166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6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45">
            <text:p>36045</text:p>
          </table:table-cell>
          <table:table-cell office:value-type="string">
            <text:p>Spilamberto</text:p>
          </table:table-cell>
          <table:table-cell office:value-type="float" office:value="36">
            <text:p>36</text:p>
          </table:table-cell>
          <table:table-cell table:formula="of:=VLOOKUP([.C167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6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46">
            <text:p>36046</text:p>
          </table:table-cell>
          <table:table-cell office:value-type="string">
            <text:p>Vignola</text:p>
          </table:table-cell>
          <table:table-cell office:value-type="float" office:value="36">
            <text:p>36</text:p>
          </table:table-cell>
          <table:table-cell table:formula="of:=VLOOKUP([.C168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6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6047">
            <text:p>36047</text:p>
          </table:table-cell>
          <table:table-cell office:value-type="string">
            <text:p>Zocca</text:p>
          </table:table-cell>
          <table:table-cell office:value-type="float" office:value="36">
            <text:p>36</text:p>
          </table:table-cell>
          <table:table-cell table:formula="of:=VLOOKUP([.C169];['ISTAT - Province'.$A$2:.$B$10];2;0)" office:value-type="string" office:string-value="Modena">
            <text:p>Modena</text:p>
          </table:table-cell>
          <table:table-cell office:value-type="float" office:value="8">
            <text:p>8</text:p>
          </table:table-cell>
          <table:table-cell table:formula="of:=VLOOKUP([.E16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01">
            <text:p>37001</text:p>
          </table:table-cell>
          <table:table-cell office:value-type="string">
            <text:p>Anzola dell'Emilia</text:p>
          </table:table-cell>
          <table:table-cell office:value-type="float" office:value="37">
            <text:p>37</text:p>
          </table:table-cell>
          <table:table-cell table:formula="of:=VLOOKUP([.C170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7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02">
            <text:p>37002</text:p>
          </table:table-cell>
          <table:table-cell office:value-type="string">
            <text:p>Argelato</text:p>
          </table:table-cell>
          <table:table-cell office:value-type="float" office:value="37">
            <text:p>37</text:p>
          </table:table-cell>
          <table:table-cell table:formula="of:=VLOOKUP([.C171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7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03">
            <text:p>37003</text:p>
          </table:table-cell>
          <table:table-cell office:value-type="string">
            <text:p>Baricella</text:p>
          </table:table-cell>
          <table:table-cell office:value-type="float" office:value="37">
            <text:p>37</text:p>
          </table:table-cell>
          <table:table-cell table:formula="of:=VLOOKUP([.C172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7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04">
            <text:p>37004</text:p>
          </table:table-cell>
          <table:table-cell office:value-type="string">
            <text:p>Bazzano</text:p>
          </table:table-cell>
          <table:table-cell office:value-type="float" office:value="37">
            <text:p>37</text:p>
          </table:table-cell>
          <table:table-cell table:formula="of:=VLOOKUP([.C173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7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05">
            <text:p>37005</text:p>
          </table:table-cell>
          <table:table-cell office:value-type="string">
            <text:p>Bentivoglio</text:p>
          </table:table-cell>
          <table:table-cell office:value-type="float" office:value="37">
            <text:p>37</text:p>
          </table:table-cell>
          <table:table-cell table:formula="of:=VLOOKUP([.C174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7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06">
            <text:p>37006</text:p>
          </table:table-cell>
          <table:table-cell office:value-type="string">
            <text:p>Bologna</text:p>
          </table:table-cell>
          <table:table-cell office:value-type="float" office:value="37">
            <text:p>37</text:p>
          </table:table-cell>
          <table:table-cell table:formula="of:=VLOOKUP([.C175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7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07">
            <text:p>37007</text:p>
          </table:table-cell>
          <table:table-cell office:value-type="string">
            <text:p>Borgo Tossignano</text:p>
          </table:table-cell>
          <table:table-cell office:value-type="float" office:value="37">
            <text:p>37</text:p>
          </table:table-cell>
          <table:table-cell table:formula="of:=VLOOKUP([.C176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7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08">
            <text:p>37008</text:p>
          </table:table-cell>
          <table:table-cell office:value-type="string">
            <text:p>Budrio</text:p>
          </table:table-cell>
          <table:table-cell office:value-type="float" office:value="37">
            <text:p>37</text:p>
          </table:table-cell>
          <table:table-cell table:formula="of:=VLOOKUP([.C177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7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09">
            <text:p>37009</text:p>
          </table:table-cell>
          <table:table-cell office:value-type="string">
            <text:p>Calderara di Reno</text:p>
          </table:table-cell>
          <table:table-cell office:value-type="float" office:value="37">
            <text:p>37</text:p>
          </table:table-cell>
          <table:table-cell table:formula="of:=VLOOKUP([.C178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7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10">
            <text:p>37010</text:p>
          </table:table-cell>
          <table:table-cell office:value-type="string">
            <text:p>Camugnano</text:p>
          </table:table-cell>
          <table:table-cell office:value-type="float" office:value="37">
            <text:p>37</text:p>
          </table:table-cell>
          <table:table-cell table:formula="of:=VLOOKUP([.C179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7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11">
            <text:p>37011</text:p>
          </table:table-cell>
          <table:table-cell office:value-type="string">
            <text:p>Casalecchio di Reno</text:p>
          </table:table-cell>
          <table:table-cell office:value-type="float" office:value="37">
            <text:p>37</text:p>
          </table:table-cell>
          <table:table-cell table:formula="of:=VLOOKUP([.C180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8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12">
            <text:p>37012</text:p>
          </table:table-cell>
          <table:table-cell office:value-type="string">
            <text:p>Casalfiumanese</text:p>
          </table:table-cell>
          <table:table-cell office:value-type="float" office:value="37">
            <text:p>37</text:p>
          </table:table-cell>
          <table:table-cell table:formula="of:=VLOOKUP([.C181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8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13">
            <text:p>37013</text:p>
          </table:table-cell>
          <table:table-cell office:value-type="string">
            <text:p>Castel d'Aiano</text:p>
          </table:table-cell>
          <table:table-cell office:value-type="float" office:value="37">
            <text:p>37</text:p>
          </table:table-cell>
          <table:table-cell table:formula="of:=VLOOKUP([.C182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8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14">
            <text:p>37014</text:p>
          </table:table-cell>
          <table:table-cell office:value-type="string">
            <text:p>Castel del Rio</text:p>
          </table:table-cell>
          <table:table-cell office:value-type="float" office:value="37">
            <text:p>37</text:p>
          </table:table-cell>
          <table:table-cell table:formula="of:=VLOOKUP([.C183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8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15">
            <text:p>37015</text:p>
          </table:table-cell>
          <table:table-cell office:value-type="string">
            <text:p>Castel di Casio</text:p>
          </table:table-cell>
          <table:table-cell office:value-type="float" office:value="37">
            <text:p>37</text:p>
          </table:table-cell>
          <table:table-cell table:formula="of:=VLOOKUP([.C184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8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16">
            <text:p>37016</text:p>
          </table:table-cell>
          <table:table-cell office:value-type="string">
            <text:p>Castel Guelfo di Bologna</text:p>
          </table:table-cell>
          <table:table-cell office:value-type="float" office:value="37">
            <text:p>37</text:p>
          </table:table-cell>
          <table:table-cell table:formula="of:=VLOOKUP([.C185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8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17">
            <text:p>37017</text:p>
          </table:table-cell>
          <table:table-cell office:value-type="string">
            <text:p>Castello d'Argile</text:p>
          </table:table-cell>
          <table:table-cell office:value-type="float" office:value="37">
            <text:p>37</text:p>
          </table:table-cell>
          <table:table-cell table:formula="of:=VLOOKUP([.C186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8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18">
            <text:p>37018</text:p>
          </table:table-cell>
          <table:table-cell office:value-type="string">
            <text:p>Castello di Serravalle</text:p>
          </table:table-cell>
          <table:table-cell office:value-type="float" office:value="37">
            <text:p>37</text:p>
          </table:table-cell>
          <table:table-cell table:formula="of:=VLOOKUP([.C187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8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19">
            <text:p>37019</text:p>
          </table:table-cell>
          <table:table-cell office:value-type="string">
            <text:p>Castel Maggiore</text:p>
          </table:table-cell>
          <table:table-cell office:value-type="float" office:value="37">
            <text:p>37</text:p>
          </table:table-cell>
          <table:table-cell table:formula="of:=VLOOKUP([.C188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8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20">
            <text:p>37020</text:p>
          </table:table-cell>
          <table:table-cell office:value-type="string">
            <text:p>Castel San Pietro Terme</text:p>
          </table:table-cell>
          <table:table-cell office:value-type="float" office:value="37">
            <text:p>37</text:p>
          </table:table-cell>
          <table:table-cell table:formula="of:=VLOOKUP([.C189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8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21">
            <text:p>37021</text:p>
          </table:table-cell>
          <table:table-cell office:value-type="string">
            <text:p>Castenaso</text:p>
          </table:table-cell>
          <table:table-cell office:value-type="float" office:value="37">
            <text:p>37</text:p>
          </table:table-cell>
          <table:table-cell table:formula="of:=VLOOKUP([.C190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9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22">
            <text:p>37022</text:p>
          </table:table-cell>
          <table:table-cell office:value-type="string">
            <text:p>Castiglione dei Pepoli</text:p>
          </table:table-cell>
          <table:table-cell office:value-type="float" office:value="37">
            <text:p>37</text:p>
          </table:table-cell>
          <table:table-cell table:formula="of:=VLOOKUP([.C191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9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23">
            <text:p>37023</text:p>
          </table:table-cell>
          <table:table-cell office:value-type="string">
            <text:p>Crespellano</text:p>
          </table:table-cell>
          <table:table-cell office:value-type="float" office:value="37">
            <text:p>37</text:p>
          </table:table-cell>
          <table:table-cell table:formula="of:=VLOOKUP([.C192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9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24">
            <text:p>37024</text:p>
          </table:table-cell>
          <table:table-cell office:value-type="string">
            <text:p>Crevalcore</text:p>
          </table:table-cell>
          <table:table-cell office:value-type="float" office:value="37">
            <text:p>37</text:p>
          </table:table-cell>
          <table:table-cell table:formula="of:=VLOOKUP([.C193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9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25">
            <text:p>37025</text:p>
          </table:table-cell>
          <table:table-cell office:value-type="string">
            <text:p>Dozza</text:p>
          </table:table-cell>
          <table:table-cell office:value-type="float" office:value="37">
            <text:p>37</text:p>
          </table:table-cell>
          <table:table-cell table:formula="of:=VLOOKUP([.C194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9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26">
            <text:p>37026</text:p>
          </table:table-cell>
          <table:table-cell office:value-type="string">
            <text:p>Fontanelice</text:p>
          </table:table-cell>
          <table:table-cell office:value-type="float" office:value="37">
            <text:p>37</text:p>
          </table:table-cell>
          <table:table-cell table:formula="of:=VLOOKUP([.C195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9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27">
            <text:p>37027</text:p>
          </table:table-cell>
          <table:table-cell office:value-type="string">
            <text:p>Gaggio Montano</text:p>
          </table:table-cell>
          <table:table-cell office:value-type="float" office:value="37">
            <text:p>37</text:p>
          </table:table-cell>
          <table:table-cell table:formula="of:=VLOOKUP([.C196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9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28">
            <text:p>37028</text:p>
          </table:table-cell>
          <table:table-cell office:value-type="string">
            <text:p>Galliera</text:p>
          </table:table-cell>
          <table:table-cell office:value-type="float" office:value="37">
            <text:p>37</text:p>
          </table:table-cell>
          <table:table-cell table:formula="of:=VLOOKUP([.C197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9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29">
            <text:p>37029</text:p>
          </table:table-cell>
          <table:table-cell office:value-type="string">
            <text:p>Granaglione</text:p>
          </table:table-cell>
          <table:table-cell office:value-type="float" office:value="37">
            <text:p>37</text:p>
          </table:table-cell>
          <table:table-cell table:formula="of:=VLOOKUP([.C198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9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30">
            <text:p>37030</text:p>
          </table:table-cell>
          <table:table-cell office:value-type="string">
            <text:p>Granarolo dell'Emilia</text:p>
          </table:table-cell>
          <table:table-cell office:value-type="float" office:value="37">
            <text:p>37</text:p>
          </table:table-cell>
          <table:table-cell table:formula="of:=VLOOKUP([.C199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19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31">
            <text:p>37031</text:p>
          </table:table-cell>
          <table:table-cell office:value-type="string">
            <text:p>Grizzana Morandi</text:p>
          </table:table-cell>
          <table:table-cell office:value-type="float" office:value="37">
            <text:p>37</text:p>
          </table:table-cell>
          <table:table-cell table:formula="of:=VLOOKUP([.C200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0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32">
            <text:p>37032</text:p>
          </table:table-cell>
          <table:table-cell office:value-type="string">
            <text:p>Imola</text:p>
          </table:table-cell>
          <table:table-cell office:value-type="float" office:value="37">
            <text:p>37</text:p>
          </table:table-cell>
          <table:table-cell table:formula="of:=VLOOKUP([.C201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0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33">
            <text:p>37033</text:p>
          </table:table-cell>
          <table:table-cell office:value-type="string">
            <text:p>Lizzano in Belvedere</text:p>
          </table:table-cell>
          <table:table-cell office:value-type="float" office:value="37">
            <text:p>37</text:p>
          </table:table-cell>
          <table:table-cell table:formula="of:=VLOOKUP([.C202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0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34">
            <text:p>37034</text:p>
          </table:table-cell>
          <table:table-cell office:value-type="string">
            <text:p>Loiano</text:p>
          </table:table-cell>
          <table:table-cell office:value-type="float" office:value="37">
            <text:p>37</text:p>
          </table:table-cell>
          <table:table-cell table:formula="of:=VLOOKUP([.C203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0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35">
            <text:p>37035</text:p>
          </table:table-cell>
          <table:table-cell office:value-type="string">
            <text:p>Malalbergo</text:p>
          </table:table-cell>
          <table:table-cell office:value-type="float" office:value="37">
            <text:p>37</text:p>
          </table:table-cell>
          <table:table-cell table:formula="of:=VLOOKUP([.C204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0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36">
            <text:p>37036</text:p>
          </table:table-cell>
          <table:table-cell office:value-type="string">
            <text:p>Marzabotto</text:p>
          </table:table-cell>
          <table:table-cell office:value-type="float" office:value="37">
            <text:p>37</text:p>
          </table:table-cell>
          <table:table-cell table:formula="of:=VLOOKUP([.C205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0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37">
            <text:p>37037</text:p>
          </table:table-cell>
          <table:table-cell office:value-type="string">
            <text:p>Medicina</text:p>
          </table:table-cell>
          <table:table-cell office:value-type="float" office:value="37">
            <text:p>37</text:p>
          </table:table-cell>
          <table:table-cell table:formula="of:=VLOOKUP([.C206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0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38">
            <text:p>37038</text:p>
          </table:table-cell>
          <table:table-cell office:value-type="string">
            <text:p>Minerbio</text:p>
          </table:table-cell>
          <table:table-cell office:value-type="float" office:value="37">
            <text:p>37</text:p>
          </table:table-cell>
          <table:table-cell table:formula="of:=VLOOKUP([.C207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0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39">
            <text:p>37039</text:p>
          </table:table-cell>
          <table:table-cell office:value-type="string">
            <text:p>Molinella</text:p>
          </table:table-cell>
          <table:table-cell office:value-type="float" office:value="37">
            <text:p>37</text:p>
          </table:table-cell>
          <table:table-cell table:formula="of:=VLOOKUP([.C208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0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40">
            <text:p>37040</text:p>
          </table:table-cell>
          <table:table-cell office:value-type="string">
            <text:p>Monghidoro</text:p>
          </table:table-cell>
          <table:table-cell office:value-type="float" office:value="37">
            <text:p>37</text:p>
          </table:table-cell>
          <table:table-cell table:formula="of:=VLOOKUP([.C209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0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41">
            <text:p>37041</text:p>
          </table:table-cell>
          <table:table-cell office:value-type="string">
            <text:p>Monterenzio</text:p>
          </table:table-cell>
          <table:table-cell office:value-type="float" office:value="37">
            <text:p>37</text:p>
          </table:table-cell>
          <table:table-cell table:formula="of:=VLOOKUP([.C210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1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42">
            <text:p>37042</text:p>
          </table:table-cell>
          <table:table-cell office:value-type="string">
            <text:p>Monte San Pietro</text:p>
          </table:table-cell>
          <table:table-cell office:value-type="float" office:value="37">
            <text:p>37</text:p>
          </table:table-cell>
          <table:table-cell table:formula="of:=VLOOKUP([.C211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1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43">
            <text:p>37043</text:p>
          </table:table-cell>
          <table:table-cell office:value-type="string">
            <text:p>Monteveglio</text:p>
          </table:table-cell>
          <table:table-cell office:value-type="float" office:value="37">
            <text:p>37</text:p>
          </table:table-cell>
          <table:table-cell table:formula="of:=VLOOKUP([.C212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1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44">
            <text:p>37044</text:p>
          </table:table-cell>
          <table:table-cell office:value-type="string">
            <text:p>Monzuno</text:p>
          </table:table-cell>
          <table:table-cell office:value-type="float" office:value="37">
            <text:p>37</text:p>
          </table:table-cell>
          <table:table-cell table:formula="of:=VLOOKUP([.C213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1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45">
            <text:p>37045</text:p>
          </table:table-cell>
          <table:table-cell office:value-type="string">
            <text:p>Mordano</text:p>
          </table:table-cell>
          <table:table-cell office:value-type="float" office:value="37">
            <text:p>37</text:p>
          </table:table-cell>
          <table:table-cell table:formula="of:=VLOOKUP([.C214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1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46">
            <text:p>37046</text:p>
          </table:table-cell>
          <table:table-cell office:value-type="string">
            <text:p>Ozzano dell'Emilia</text:p>
          </table:table-cell>
          <table:table-cell office:value-type="float" office:value="37">
            <text:p>37</text:p>
          </table:table-cell>
          <table:table-cell table:formula="of:=VLOOKUP([.C215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1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47">
            <text:p>37047</text:p>
          </table:table-cell>
          <table:table-cell office:value-type="string">
            <text:p>Pianoro</text:p>
          </table:table-cell>
          <table:table-cell office:value-type="float" office:value="37">
            <text:p>37</text:p>
          </table:table-cell>
          <table:table-cell table:formula="of:=VLOOKUP([.C216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1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48">
            <text:p>37048</text:p>
          </table:table-cell>
          <table:table-cell office:value-type="string">
            <text:p>Pieve di Cento</text:p>
          </table:table-cell>
          <table:table-cell office:value-type="float" office:value="37">
            <text:p>37</text:p>
          </table:table-cell>
          <table:table-cell table:formula="of:=VLOOKUP([.C217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1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49">
            <text:p>37049</text:p>
          </table:table-cell>
          <table:table-cell office:value-type="string">
            <text:p>Porretta Terme</text:p>
          </table:table-cell>
          <table:table-cell office:value-type="float" office:value="37">
            <text:p>37</text:p>
          </table:table-cell>
          <table:table-cell table:formula="of:=VLOOKUP([.C218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1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50">
            <text:p>37050</text:p>
          </table:table-cell>
          <table:table-cell office:value-type="string">
            <text:p>Sala Bolognese</text:p>
          </table:table-cell>
          <table:table-cell office:value-type="float" office:value="37">
            <text:p>37</text:p>
          </table:table-cell>
          <table:table-cell table:formula="of:=VLOOKUP([.C219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1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51">
            <text:p>37051</text:p>
          </table:table-cell>
          <table:table-cell office:value-type="string">
            <text:p>San Benedetto Val di Sambro</text:p>
          </table:table-cell>
          <table:table-cell office:value-type="float" office:value="37">
            <text:p>37</text:p>
          </table:table-cell>
          <table:table-cell table:formula="of:=VLOOKUP([.C220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2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52">
            <text:p>37052</text:p>
          </table:table-cell>
          <table:table-cell office:value-type="string">
            <text:p>San Giorgio di Piano</text:p>
          </table:table-cell>
          <table:table-cell office:value-type="float" office:value="37">
            <text:p>37</text:p>
          </table:table-cell>
          <table:table-cell table:formula="of:=VLOOKUP([.C221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2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53">
            <text:p>37053</text:p>
          </table:table-cell>
          <table:table-cell office:value-type="string">
            <text:p>San Giovanni in Persiceto</text:p>
          </table:table-cell>
          <table:table-cell office:value-type="float" office:value="37">
            <text:p>37</text:p>
          </table:table-cell>
          <table:table-cell table:formula="of:=VLOOKUP([.C222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2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54">
            <text:p>37054</text:p>
          </table:table-cell>
          <table:table-cell office:value-type="string">
            <text:p>San Lazzaro di Savena</text:p>
          </table:table-cell>
          <table:table-cell office:value-type="float" office:value="37">
            <text:p>37</text:p>
          </table:table-cell>
          <table:table-cell table:formula="of:=VLOOKUP([.C223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2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55">
            <text:p>37055</text:p>
          </table:table-cell>
          <table:table-cell office:value-type="string">
            <text:p>San Pietro in Casale</text:p>
          </table:table-cell>
          <table:table-cell office:value-type="float" office:value="37">
            <text:p>37</text:p>
          </table:table-cell>
          <table:table-cell table:formula="of:=VLOOKUP([.C224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2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56">
            <text:p>37056</text:p>
          </table:table-cell>
          <table:table-cell office:value-type="string">
            <text:p>Sant'Agata Bolognese</text:p>
          </table:table-cell>
          <table:table-cell office:value-type="float" office:value="37">
            <text:p>37</text:p>
          </table:table-cell>
          <table:table-cell table:formula="of:=VLOOKUP([.C225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2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57">
            <text:p>37057</text:p>
          </table:table-cell>
          <table:table-cell office:value-type="string">
            <text:p>Sasso Marconi</text:p>
          </table:table-cell>
          <table:table-cell office:value-type="float" office:value="37">
            <text:p>37</text:p>
          </table:table-cell>
          <table:table-cell table:formula="of:=VLOOKUP([.C226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2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58">
            <text:p>37058</text:p>
          </table:table-cell>
          <table:table-cell office:value-type="string">
            <text:p>Savigno</text:p>
          </table:table-cell>
          <table:table-cell office:value-type="float" office:value="37">
            <text:p>37</text:p>
          </table:table-cell>
          <table:table-cell table:formula="of:=VLOOKUP([.C227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2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59">
            <text:p>37059</text:p>
          </table:table-cell>
          <table:table-cell office:value-type="string">
            <text:p>Vergato</text:p>
          </table:table-cell>
          <table:table-cell office:value-type="float" office:value="37">
            <text:p>37</text:p>
          </table:table-cell>
          <table:table-cell table:formula="of:=VLOOKUP([.C228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2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7060">
            <text:p>37060</text:p>
          </table:table-cell>
          <table:table-cell office:value-type="string">
            <text:p>Zola Predosa</text:p>
          </table:table-cell>
          <table:table-cell office:value-type="float" office:value="37">
            <text:p>37</text:p>
          </table:table-cell>
          <table:table-cell table:formula="of:=VLOOKUP([.C229];['ISTAT - Province'.$A$2:.$B$10];2;0)" office:value-type="string" office:string-value="Bologna">
            <text:p>Bologna</text:p>
          </table:table-cell>
          <table:table-cell office:value-type="float" office:value="8">
            <text:p>8</text:p>
          </table:table-cell>
          <table:table-cell table:formula="of:=VLOOKUP([.E22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01">
            <text:p>38001</text:p>
          </table:table-cell>
          <table:table-cell office:value-type="string">
            <text:p>Argenta</text:p>
          </table:table-cell>
          <table:table-cell office:value-type="float" office:value="38">
            <text:p>38</text:p>
          </table:table-cell>
          <table:table-cell table:formula="of:=VLOOKUP([.C230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3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02">
            <text:p>38002</text:p>
          </table:table-cell>
          <table:table-cell office:value-type="string">
            <text:p>Berra</text:p>
          </table:table-cell>
          <table:table-cell office:value-type="float" office:value="38">
            <text:p>38</text:p>
          </table:table-cell>
          <table:table-cell table:formula="of:=VLOOKUP([.C231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3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03">
            <text:p>38003</text:p>
          </table:table-cell>
          <table:table-cell office:value-type="string">
            <text:p>Bondeno</text:p>
          </table:table-cell>
          <table:table-cell office:value-type="float" office:value="38">
            <text:p>38</text:p>
          </table:table-cell>
          <table:table-cell table:formula="of:=VLOOKUP([.C232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3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04">
            <text:p>38004</text:p>
          </table:table-cell>
          <table:table-cell office:value-type="string">
            <text:p>Cento</text:p>
          </table:table-cell>
          <table:table-cell office:value-type="float" office:value="38">
            <text:p>38</text:p>
          </table:table-cell>
          <table:table-cell table:formula="of:=VLOOKUP([.C233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3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05">
            <text:p>38005</text:p>
          </table:table-cell>
          <table:table-cell office:value-type="string">
            <text:p>Codigoro</text:p>
          </table:table-cell>
          <table:table-cell office:value-type="float" office:value="38">
            <text:p>38</text:p>
          </table:table-cell>
          <table:table-cell table:formula="of:=VLOOKUP([.C234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3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06">
            <text:p>38006</text:p>
          </table:table-cell>
          <table:table-cell office:value-type="string">
            <text:p>Comacchio</text:p>
          </table:table-cell>
          <table:table-cell office:value-type="float" office:value="38">
            <text:p>38</text:p>
          </table:table-cell>
          <table:table-cell table:formula="of:=VLOOKUP([.C235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3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07">
            <text:p>38007</text:p>
          </table:table-cell>
          <table:table-cell office:value-type="string">
            <text:p>Copparo</text:p>
          </table:table-cell>
          <table:table-cell office:value-type="float" office:value="38">
            <text:p>38</text:p>
          </table:table-cell>
          <table:table-cell table:formula="of:=VLOOKUP([.C236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3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08">
            <text:p>38008</text:p>
          </table:table-cell>
          <table:table-cell office:value-type="string">
            <text:p>Ferrara</text:p>
          </table:table-cell>
          <table:table-cell office:value-type="float" office:value="38">
            <text:p>38</text:p>
          </table:table-cell>
          <table:table-cell table:formula="of:=VLOOKUP([.C237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3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09">
            <text:p>38009</text:p>
          </table:table-cell>
          <table:table-cell office:value-type="string">
            <text:p>Formignana</text:p>
          </table:table-cell>
          <table:table-cell office:value-type="float" office:value="38">
            <text:p>38</text:p>
          </table:table-cell>
          <table:table-cell table:formula="of:=VLOOKUP([.C238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3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10">
            <text:p>38010</text:p>
          </table:table-cell>
          <table:table-cell office:value-type="string">
            <text:p>Jolanda di Savoia</text:p>
          </table:table-cell>
          <table:table-cell office:value-type="float" office:value="38">
            <text:p>38</text:p>
          </table:table-cell>
          <table:table-cell table:formula="of:=VLOOKUP([.C239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3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11">
            <text:p>38011</text:p>
          </table:table-cell>
          <table:table-cell office:value-type="string">
            <text:p>Lagosanto</text:p>
          </table:table-cell>
          <table:table-cell office:value-type="float" office:value="38">
            <text:p>38</text:p>
          </table:table-cell>
          <table:table-cell table:formula="of:=VLOOKUP([.C240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4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12">
            <text:p>38012</text:p>
          </table:table-cell>
          <table:table-cell office:value-type="string">
            <text:p>Masi Torello</text:p>
          </table:table-cell>
          <table:table-cell office:value-type="float" office:value="38">
            <text:p>38</text:p>
          </table:table-cell>
          <table:table-cell table:formula="of:=VLOOKUP([.C241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4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13">
            <text:p>38013</text:p>
          </table:table-cell>
          <table:table-cell office:value-type="string">
            <text:p>Massa Fiscaglia</text:p>
          </table:table-cell>
          <table:table-cell office:value-type="float" office:value="38">
            <text:p>38</text:p>
          </table:table-cell>
          <table:table-cell table:formula="of:=VLOOKUP([.C242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4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14">
            <text:p>38014</text:p>
          </table:table-cell>
          <table:table-cell office:value-type="string">
            <text:p>Mesola</text:p>
          </table:table-cell>
          <table:table-cell office:value-type="float" office:value="38">
            <text:p>38</text:p>
          </table:table-cell>
          <table:table-cell table:formula="of:=VLOOKUP([.C243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4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15">
            <text:p>38015</text:p>
          </table:table-cell>
          <table:table-cell office:value-type="string">
            <text:p>Migliarino</text:p>
          </table:table-cell>
          <table:table-cell office:value-type="float" office:value="38">
            <text:p>38</text:p>
          </table:table-cell>
          <table:table-cell table:formula="of:=VLOOKUP([.C244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4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16">
            <text:p>38016</text:p>
          </table:table-cell>
          <table:table-cell office:value-type="string">
            <text:p>Mirabello</text:p>
          </table:table-cell>
          <table:table-cell office:value-type="float" office:value="38">
            <text:p>38</text:p>
          </table:table-cell>
          <table:table-cell table:formula="of:=VLOOKUP([.C245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4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17">
            <text:p>38017</text:p>
          </table:table-cell>
          <table:table-cell office:value-type="string">
            <text:p>Ostellato</text:p>
          </table:table-cell>
          <table:table-cell office:value-type="float" office:value="38">
            <text:p>38</text:p>
          </table:table-cell>
          <table:table-cell table:formula="of:=VLOOKUP([.C246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4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18">
            <text:p>38018</text:p>
          </table:table-cell>
          <table:table-cell office:value-type="string">
            <text:p>Poggio Renatico</text:p>
          </table:table-cell>
          <table:table-cell office:value-type="float" office:value="38">
            <text:p>38</text:p>
          </table:table-cell>
          <table:table-cell table:formula="of:=VLOOKUP([.C247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4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19">
            <text:p>38019</text:p>
          </table:table-cell>
          <table:table-cell office:value-type="string">
            <text:p>Portomaggiore</text:p>
          </table:table-cell>
          <table:table-cell office:value-type="float" office:value="38">
            <text:p>38</text:p>
          </table:table-cell>
          <table:table-cell table:formula="of:=VLOOKUP([.C248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4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20">
            <text:p>38020</text:p>
          </table:table-cell>
          <table:table-cell office:value-type="string">
            <text:p>Ro</text:p>
          </table:table-cell>
          <table:table-cell office:value-type="float" office:value="38">
            <text:p>38</text:p>
          </table:table-cell>
          <table:table-cell table:formula="of:=VLOOKUP([.C249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4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21">
            <text:p>38021</text:p>
          </table:table-cell>
          <table:table-cell office:value-type="string">
            <text:p>Sant'Agostino</text:p>
          </table:table-cell>
          <table:table-cell office:value-type="float" office:value="38">
            <text:p>38</text:p>
          </table:table-cell>
          <table:table-cell table:formula="of:=VLOOKUP([.C250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5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22">
            <text:p>38022</text:p>
          </table:table-cell>
          <table:table-cell office:value-type="string">
            <text:p>Vigarano Mainarda</text:p>
          </table:table-cell>
          <table:table-cell office:value-type="float" office:value="38">
            <text:p>38</text:p>
          </table:table-cell>
          <table:table-cell table:formula="of:=VLOOKUP([.C251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5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23">
            <text:p>38023</text:p>
          </table:table-cell>
          <table:table-cell office:value-type="string">
            <text:p>Voghiera</text:p>
          </table:table-cell>
          <table:table-cell office:value-type="float" office:value="38">
            <text:p>38</text:p>
          </table:table-cell>
          <table:table-cell table:formula="of:=VLOOKUP([.C252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5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24">
            <text:p>38024</text:p>
          </table:table-cell>
          <table:table-cell office:value-type="string">
            <text:p>Tresigallo</text:p>
          </table:table-cell>
          <table:table-cell office:value-type="float" office:value="38">
            <text:p>38</text:p>
          </table:table-cell>
          <table:table-cell table:formula="of:=VLOOKUP([.C253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5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25">
            <text:p>38025</text:p>
          </table:table-cell>
          <table:table-cell office:value-type="string">
            <text:p>Goro</text:p>
          </table:table-cell>
          <table:table-cell office:value-type="float" office:value="38">
            <text:p>38</text:p>
          </table:table-cell>
          <table:table-cell table:formula="of:=VLOOKUP([.C254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5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8026">
            <text:p>38026</text:p>
          </table:table-cell>
          <table:table-cell office:value-type="string">
            <text:p>Migliaro</text:p>
          </table:table-cell>
          <table:table-cell office:value-type="float" office:value="38">
            <text:p>38</text:p>
          </table:table-cell>
          <table:table-cell table:formula="of:=VLOOKUP([.C255];['ISTAT - Province'.$A$2:.$B$10];2;0)" office:value-type="string" office:string-value="Ferrara">
            <text:p>Ferrara</text:p>
          </table:table-cell>
          <table:table-cell office:value-type="float" office:value="8">
            <text:p>8</text:p>
          </table:table-cell>
          <table:table-cell table:formula="of:=VLOOKUP([.E25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01">
            <text:p>39001</text:p>
          </table:table-cell>
          <table:table-cell office:value-type="string">
            <text:p>Alfonsine</text:p>
          </table:table-cell>
          <table:table-cell office:value-type="float" office:value="39">
            <text:p>39</text:p>
          </table:table-cell>
          <table:table-cell table:formula="of:=VLOOKUP([.C256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5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02">
            <text:p>39002</text:p>
          </table:table-cell>
          <table:table-cell office:value-type="string">
            <text:p>Bagnacavallo</text:p>
          </table:table-cell>
          <table:table-cell office:value-type="float" office:value="39">
            <text:p>39</text:p>
          </table:table-cell>
          <table:table-cell table:formula="of:=VLOOKUP([.C257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5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03">
            <text:p>39003</text:p>
          </table:table-cell>
          <table:table-cell office:value-type="string">
            <text:p>Bagnara di Romagna</text:p>
          </table:table-cell>
          <table:table-cell office:value-type="float" office:value="39">
            <text:p>39</text:p>
          </table:table-cell>
          <table:table-cell table:formula="of:=VLOOKUP([.C258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5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04">
            <text:p>39004</text:p>
          </table:table-cell>
          <table:table-cell office:value-type="string">
            <text:p>Brisighella</text:p>
          </table:table-cell>
          <table:table-cell office:value-type="float" office:value="39">
            <text:p>39</text:p>
          </table:table-cell>
          <table:table-cell table:formula="of:=VLOOKUP([.C259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5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05">
            <text:p>39005</text:p>
          </table:table-cell>
          <table:table-cell office:value-type="string">
            <text:p>Casola Valsenio</text:p>
          </table:table-cell>
          <table:table-cell office:value-type="float" office:value="39">
            <text:p>39</text:p>
          </table:table-cell>
          <table:table-cell table:formula="of:=VLOOKUP([.C260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6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06">
            <text:p>39006</text:p>
          </table:table-cell>
          <table:table-cell office:value-type="string">
            <text:p>Castel Bolognese</text:p>
          </table:table-cell>
          <table:table-cell office:value-type="float" office:value="39">
            <text:p>39</text:p>
          </table:table-cell>
          <table:table-cell table:formula="of:=VLOOKUP([.C261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6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07">
            <text:p>39007</text:p>
          </table:table-cell>
          <table:table-cell office:value-type="string">
            <text:p>Cervia</text:p>
          </table:table-cell>
          <table:table-cell office:value-type="float" office:value="39">
            <text:p>39</text:p>
          </table:table-cell>
          <table:table-cell table:formula="of:=VLOOKUP([.C262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6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08">
            <text:p>39008</text:p>
          </table:table-cell>
          <table:table-cell office:value-type="string">
            <text:p>Conselice</text:p>
          </table:table-cell>
          <table:table-cell office:value-type="float" office:value="39">
            <text:p>39</text:p>
          </table:table-cell>
          <table:table-cell table:formula="of:=VLOOKUP([.C263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6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09">
            <text:p>39009</text:p>
          </table:table-cell>
          <table:table-cell office:value-type="string">
            <text:p>Cotignola</text:p>
          </table:table-cell>
          <table:table-cell office:value-type="float" office:value="39">
            <text:p>39</text:p>
          </table:table-cell>
          <table:table-cell table:formula="of:=VLOOKUP([.C264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6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10">
            <text:p>39010</text:p>
          </table:table-cell>
          <table:table-cell office:value-type="string">
            <text:p>Faenza</text:p>
          </table:table-cell>
          <table:table-cell office:value-type="float" office:value="39">
            <text:p>39</text:p>
          </table:table-cell>
          <table:table-cell table:formula="of:=VLOOKUP([.C265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6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11">
            <text:p>39011</text:p>
          </table:table-cell>
          <table:table-cell office:value-type="string">
            <text:p>Fusignano</text:p>
          </table:table-cell>
          <table:table-cell office:value-type="float" office:value="39">
            <text:p>39</text:p>
          </table:table-cell>
          <table:table-cell table:formula="of:=VLOOKUP([.C266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6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12">
            <text:p>39012</text:p>
          </table:table-cell>
          <table:table-cell office:value-type="string">
            <text:p>Lugo</text:p>
          </table:table-cell>
          <table:table-cell office:value-type="float" office:value="39">
            <text:p>39</text:p>
          </table:table-cell>
          <table:table-cell table:formula="of:=VLOOKUP([.C267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6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13">
            <text:p>39013</text:p>
          </table:table-cell>
          <table:table-cell office:value-type="string">
            <text:p>Massa Lombarda</text:p>
          </table:table-cell>
          <table:table-cell office:value-type="float" office:value="39">
            <text:p>39</text:p>
          </table:table-cell>
          <table:table-cell table:formula="of:=VLOOKUP([.C268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6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14">
            <text:p>39014</text:p>
          </table:table-cell>
          <table:table-cell office:value-type="string">
            <text:p>Ravenna</text:p>
          </table:table-cell>
          <table:table-cell office:value-type="float" office:value="39">
            <text:p>39</text:p>
          </table:table-cell>
          <table:table-cell table:formula="of:=VLOOKUP([.C269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6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15">
            <text:p>39015</text:p>
          </table:table-cell>
          <table:table-cell office:value-type="string">
            <text:p>Riolo Terme</text:p>
          </table:table-cell>
          <table:table-cell office:value-type="float" office:value="39">
            <text:p>39</text:p>
          </table:table-cell>
          <table:table-cell table:formula="of:=VLOOKUP([.C270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7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16">
            <text:p>39016</text:p>
          </table:table-cell>
          <table:table-cell office:value-type="string">
            <text:p>Russi</text:p>
          </table:table-cell>
          <table:table-cell office:value-type="float" office:value="39">
            <text:p>39</text:p>
          </table:table-cell>
          <table:table-cell table:formula="of:=VLOOKUP([.C271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7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17">
            <text:p>39017</text:p>
          </table:table-cell>
          <table:table-cell office:value-type="string">
            <text:p>Sant'Agata sul Santerno</text:p>
          </table:table-cell>
          <table:table-cell office:value-type="float" office:value="39">
            <text:p>39</text:p>
          </table:table-cell>
          <table:table-cell table:formula="of:=VLOOKUP([.C272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7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9018">
            <text:p>39018</text:p>
          </table:table-cell>
          <table:table-cell office:value-type="string">
            <text:p>Solarolo</text:p>
          </table:table-cell>
          <table:table-cell office:value-type="float" office:value="39">
            <text:p>39</text:p>
          </table:table-cell>
          <table:table-cell table:formula="of:=VLOOKUP([.C273];['ISTAT - Province'.$A$2:.$B$10];2;0)" office:value-type="string" office:string-value="Ravenna">
            <text:p>Ravenna</text:p>
          </table:table-cell>
          <table:table-cell office:value-type="float" office:value="8">
            <text:p>8</text:p>
          </table:table-cell>
          <table:table-cell table:formula="of:=VLOOKUP([.E27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01">
            <text:p>40001</text:p>
          </table:table-cell>
          <table:table-cell office:value-type="string">
            <text:p>Bagno di Romagna</text:p>
          </table:table-cell>
          <table:table-cell office:value-type="float" office:value="40">
            <text:p>40</text:p>
          </table:table-cell>
          <table:table-cell table:formula="of:=VLOOKUP([.C274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7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03">
            <text:p>40003</text:p>
          </table:table-cell>
          <table:table-cell office:value-type="string">
            <text:p>Bertinoro</text:p>
          </table:table-cell>
          <table:table-cell office:value-type="float" office:value="40">
            <text:p>40</text:p>
          </table:table-cell>
          <table:table-cell table:formula="of:=VLOOKUP([.C275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7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04">
            <text:p>40004</text:p>
          </table:table-cell>
          <table:table-cell office:value-type="string">
            <text:p>Borghi</text:p>
          </table:table-cell>
          <table:table-cell office:value-type="float" office:value="40">
            <text:p>40</text:p>
          </table:table-cell>
          <table:table-cell table:formula="of:=VLOOKUP([.C276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7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05">
            <text:p>40005</text:p>
          </table:table-cell>
          <table:table-cell office:value-type="string">
            <text:p>Castrocaro Terme e Terra del Sole</text:p>
          </table:table-cell>
          <table:table-cell office:value-type="float" office:value="40">
            <text:p>40</text:p>
          </table:table-cell>
          <table:table-cell table:formula="of:=VLOOKUP([.C277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7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07">
            <text:p>40007</text:p>
          </table:table-cell>
          <table:table-cell office:value-type="string">
            <text:p>Cesena</text:p>
          </table:table-cell>
          <table:table-cell office:value-type="float" office:value="40">
            <text:p>40</text:p>
          </table:table-cell>
          <table:table-cell table:formula="of:=VLOOKUP([.C278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7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08">
            <text:p>40008</text:p>
          </table:table-cell>
          <table:table-cell office:value-type="string">
            <text:p>Cesenatico</text:p>
          </table:table-cell>
          <table:table-cell office:value-type="float" office:value="40">
            <text:p>40</text:p>
          </table:table-cell>
          <table:table-cell table:formula="of:=VLOOKUP([.C279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7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09">
            <text:p>40009</text:p>
          </table:table-cell>
          <table:table-cell office:value-type="string">
            <text:p>Civitella di Romagna</text:p>
          </table:table-cell>
          <table:table-cell office:value-type="float" office:value="40">
            <text:p>40</text:p>
          </table:table-cell>
          <table:table-cell table:formula="of:=VLOOKUP([.C280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8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11">
            <text:p>40011</text:p>
          </table:table-cell>
          <table:table-cell office:value-type="string">
            <text:p>Dovadola</text:p>
          </table:table-cell>
          <table:table-cell office:value-type="float" office:value="40">
            <text:p>40</text:p>
          </table:table-cell>
          <table:table-cell table:formula="of:=VLOOKUP([.C281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8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12">
            <text:p>40012</text:p>
          </table:table-cell>
          <table:table-cell office:value-type="string">
            <text:p>Forlì</text:p>
          </table:table-cell>
          <table:table-cell office:value-type="float" office:value="40">
            <text:p>40</text:p>
          </table:table-cell>
          <table:table-cell table:formula="of:=VLOOKUP([.C282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8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13">
            <text:p>40013</text:p>
          </table:table-cell>
          <table:table-cell office:value-type="string">
            <text:p>Forlimpopoli</text:p>
          </table:table-cell>
          <table:table-cell office:value-type="float" office:value="40">
            <text:p>40</text:p>
          </table:table-cell>
          <table:table-cell table:formula="of:=VLOOKUP([.C283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8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14">
            <text:p>40014</text:p>
          </table:table-cell>
          <table:table-cell office:value-type="string">
            <text:p>Galeata</text:p>
          </table:table-cell>
          <table:table-cell office:value-type="float" office:value="40">
            <text:p>40</text:p>
          </table:table-cell>
          <table:table-cell table:formula="of:=VLOOKUP([.C284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8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15">
            <text:p>40015</text:p>
          </table:table-cell>
          <table:table-cell office:value-type="string">
            <text:p>Gambettola</text:p>
          </table:table-cell>
          <table:table-cell office:value-type="float" office:value="40">
            <text:p>40</text:p>
          </table:table-cell>
          <table:table-cell table:formula="of:=VLOOKUP([.C285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8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16">
            <text:p>40016</text:p>
          </table:table-cell>
          <table:table-cell office:value-type="string">
            <text:p>Gatteo</text:p>
          </table:table-cell>
          <table:table-cell office:value-type="float" office:value="40">
            <text:p>40</text:p>
          </table:table-cell>
          <table:table-cell table:formula="of:=VLOOKUP([.C286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8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18">
            <text:p>40018</text:p>
          </table:table-cell>
          <table:table-cell office:value-type="string">
            <text:p>Longiano</text:p>
          </table:table-cell>
          <table:table-cell office:value-type="float" office:value="40">
            <text:p>40</text:p>
          </table:table-cell>
          <table:table-cell table:formula="of:=VLOOKUP([.C287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8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19">
            <text:p>40019</text:p>
          </table:table-cell>
          <table:table-cell office:value-type="string">
            <text:p>Meldola</text:p>
          </table:table-cell>
          <table:table-cell office:value-type="float" office:value="40">
            <text:p>40</text:p>
          </table:table-cell>
          <table:table-cell table:formula="of:=VLOOKUP([.C288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8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20">
            <text:p>40020</text:p>
          </table:table-cell>
          <table:table-cell office:value-type="string">
            <text:p>Mercato Saraceno</text:p>
          </table:table-cell>
          <table:table-cell office:value-type="float" office:value="40">
            <text:p>40</text:p>
          </table:table-cell>
          <table:table-cell table:formula="of:=VLOOKUP([.C289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8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22">
            <text:p>40022</text:p>
          </table:table-cell>
          <table:table-cell office:value-type="string">
            <text:p>Modigliana</text:p>
          </table:table-cell>
          <table:table-cell office:value-type="float" office:value="40">
            <text:p>40</text:p>
          </table:table-cell>
          <table:table-cell table:formula="of:=VLOOKUP([.C290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9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28">
            <text:p>40028</text:p>
          </table:table-cell>
          <table:table-cell office:value-type="string">
            <text:p>Montiano</text:p>
          </table:table-cell>
          <table:table-cell office:value-type="float" office:value="40">
            <text:p>40</text:p>
          </table:table-cell>
          <table:table-cell table:formula="of:=VLOOKUP([.C291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9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31">
            <text:p>40031</text:p>
          </table:table-cell>
          <table:table-cell office:value-type="string">
            <text:p>Portico e San Benedetto</text:p>
          </table:table-cell>
          <table:table-cell office:value-type="float" office:value="40">
            <text:p>40</text:p>
          </table:table-cell>
          <table:table-cell table:formula="of:=VLOOKUP([.C292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9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32">
            <text:p>40032</text:p>
          </table:table-cell>
          <table:table-cell office:value-type="string">
            <text:p>Predappio</text:p>
          </table:table-cell>
          <table:table-cell office:value-type="float" office:value="40">
            <text:p>40</text:p>
          </table:table-cell>
          <table:table-cell table:formula="of:=VLOOKUP([.C293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9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33">
            <text:p>40033</text:p>
          </table:table-cell>
          <table:table-cell office:value-type="string">
            <text:p>Premilcuore</text:p>
          </table:table-cell>
          <table:table-cell office:value-type="float" office:value="40">
            <text:p>40</text:p>
          </table:table-cell>
          <table:table-cell table:formula="of:=VLOOKUP([.C294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9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36">
            <text:p>40036</text:p>
          </table:table-cell>
          <table:table-cell office:value-type="string">
            <text:p>Rocca San Casciano</text:p>
          </table:table-cell>
          <table:table-cell office:value-type="float" office:value="40">
            <text:p>40</text:p>
          </table:table-cell>
          <table:table-cell table:formula="of:=VLOOKUP([.C295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9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37">
            <text:p>40037</text:p>
          </table:table-cell>
          <table:table-cell office:value-type="string">
            <text:p>Roncofreddo</text:p>
          </table:table-cell>
          <table:table-cell office:value-type="float" office:value="40">
            <text:p>40</text:p>
          </table:table-cell>
          <table:table-cell table:formula="of:=VLOOKUP([.C296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9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41">
            <text:p>40041</text:p>
          </table:table-cell>
          <table:table-cell office:value-type="string">
            <text:p>San Mauro Pascoli</text:p>
          </table:table-cell>
          <table:table-cell office:value-type="float" office:value="40">
            <text:p>40</text:p>
          </table:table-cell>
          <table:table-cell table:formula="of:=VLOOKUP([.C297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9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43">
            <text:p>40043</text:p>
          </table:table-cell>
          <table:table-cell office:value-type="string">
            <text:p>Santa Sofia</text:p>
          </table:table-cell>
          <table:table-cell office:value-type="float" office:value="40">
            <text:p>40</text:p>
          </table:table-cell>
          <table:table-cell table:formula="of:=VLOOKUP([.C298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9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44">
            <text:p>40044</text:p>
          </table:table-cell>
          <table:table-cell office:value-type="string">
            <text:p>Sarsina</text:p>
          </table:table-cell>
          <table:table-cell office:value-type="float" office:value="40">
            <text:p>40</text:p>
          </table:table-cell>
          <table:table-cell table:formula="of:=VLOOKUP([.C299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29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45">
            <text:p>40045</text:p>
          </table:table-cell>
          <table:table-cell office:value-type="string">
            <text:p>Savignano sul Rubicone</text:p>
          </table:table-cell>
          <table:table-cell office:value-type="float" office:value="40">
            <text:p>40</text:p>
          </table:table-cell>
          <table:table-cell table:formula="of:=VLOOKUP([.C300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30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46">
            <text:p>40046</text:p>
          </table:table-cell>
          <table:table-cell office:value-type="string">
            <text:p>Sogliano al Rubicone</text:p>
          </table:table-cell>
          <table:table-cell office:value-type="float" office:value="40">
            <text:p>40</text:p>
          </table:table-cell>
          <table:table-cell table:formula="of:=VLOOKUP([.C301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30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49">
            <text:p>40049</text:p>
          </table:table-cell>
          <table:table-cell office:value-type="string">
            <text:p>Tredozio</text:p>
          </table:table-cell>
          <table:table-cell office:value-type="float" office:value="40">
            <text:p>40</text:p>
          </table:table-cell>
          <table:table-cell table:formula="of:=VLOOKUP([.C302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30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40050">
            <text:p>40050</text:p>
          </table:table-cell>
          <table:table-cell office:value-type="string">
            <text:p>Verghereto</text:p>
          </table:table-cell>
          <table:table-cell office:value-type="float" office:value="40">
            <text:p>40</text:p>
          </table:table-cell>
          <table:table-cell table:formula="of:=VLOOKUP([.C303];['ISTAT - Province'.$A$2:.$B$10];2;0)" office:value-type="string" office:string-value="Forli'-Cesena">
            <text:p>Forli'-Cesena</text:p>
          </table:table-cell>
          <table:table-cell office:value-type="float" office:value="8">
            <text:p>8</text:p>
          </table:table-cell>
          <table:table-cell table:formula="of:=VLOOKUP([.E30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01">
            <text:p>33001</text:p>
          </table:table-cell>
          <table:table-cell office:value-type="string">
            <text:p>Agazzano</text:p>
          </table:table-cell>
          <table:table-cell office:value-type="float" office:value="33">
            <text:p>33</text:p>
          </table:table-cell>
          <table:table-cell table:formula="of:=VLOOKUP([.C304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0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02">
            <text:p>33002</text:p>
          </table:table-cell>
          <table:table-cell office:value-type="string">
            <text:p>Alseno</text:p>
          </table:table-cell>
          <table:table-cell office:value-type="float" office:value="33">
            <text:p>33</text:p>
          </table:table-cell>
          <table:table-cell table:formula="of:=VLOOKUP([.C305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0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03">
            <text:p>33003</text:p>
          </table:table-cell>
          <table:table-cell office:value-type="string">
            <text:p>Besenzone</text:p>
          </table:table-cell>
          <table:table-cell office:value-type="float" office:value="33">
            <text:p>33</text:p>
          </table:table-cell>
          <table:table-cell table:formula="of:=VLOOKUP([.C306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0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04">
            <text:p>33004</text:p>
          </table:table-cell>
          <table:table-cell office:value-type="string">
            <text:p>Bettola</text:p>
          </table:table-cell>
          <table:table-cell office:value-type="float" office:value="33">
            <text:p>33</text:p>
          </table:table-cell>
          <table:table-cell table:formula="of:=VLOOKUP([.C307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0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05">
            <text:p>33005</text:p>
          </table:table-cell>
          <table:table-cell office:value-type="string">
            <text:p>Bobbio</text:p>
          </table:table-cell>
          <table:table-cell office:value-type="float" office:value="33">
            <text:p>33</text:p>
          </table:table-cell>
          <table:table-cell table:formula="of:=VLOOKUP([.C308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0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06">
            <text:p>33006</text:p>
          </table:table-cell>
          <table:table-cell office:value-type="string">
            <text:p>Borgonovo Val Tidone</text:p>
          </table:table-cell>
          <table:table-cell office:value-type="float" office:value="33">
            <text:p>33</text:p>
          </table:table-cell>
          <table:table-cell table:formula="of:=VLOOKUP([.C309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0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07">
            <text:p>33007</text:p>
          </table:table-cell>
          <table:table-cell office:value-type="string">
            <text:p>Cadeo</text:p>
          </table:table-cell>
          <table:table-cell office:value-type="float" office:value="33">
            <text:p>33</text:p>
          </table:table-cell>
          <table:table-cell table:formula="of:=VLOOKUP([.C310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1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08">
            <text:p>33008</text:p>
          </table:table-cell>
          <table:table-cell office:value-type="string">
            <text:p>Calendasco</text:p>
          </table:table-cell>
          <table:table-cell office:value-type="float" office:value="33">
            <text:p>33</text:p>
          </table:table-cell>
          <table:table-cell table:formula="of:=VLOOKUP([.C311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1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09">
            <text:p>33009</text:p>
          </table:table-cell>
          <table:table-cell office:value-type="string">
            <text:p>Caminata</text:p>
          </table:table-cell>
          <table:table-cell office:value-type="float" office:value="33">
            <text:p>33</text:p>
          </table:table-cell>
          <table:table-cell table:formula="of:=VLOOKUP([.C312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1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10">
            <text:p>33010</text:p>
          </table:table-cell>
          <table:table-cell office:value-type="string">
            <text:p>Caorso</text:p>
          </table:table-cell>
          <table:table-cell office:value-type="float" office:value="33">
            <text:p>33</text:p>
          </table:table-cell>
          <table:table-cell table:formula="of:=VLOOKUP([.C313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1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11">
            <text:p>33011</text:p>
          </table:table-cell>
          <table:table-cell office:value-type="string">
            <text:p>Carpaneto Piacentino</text:p>
          </table:table-cell>
          <table:table-cell office:value-type="float" office:value="33">
            <text:p>33</text:p>
          </table:table-cell>
          <table:table-cell table:formula="of:=VLOOKUP([.C314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1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12">
            <text:p>33012</text:p>
          </table:table-cell>
          <table:table-cell office:value-type="string">
            <text:p>Castell'Arquato</text:p>
          </table:table-cell>
          <table:table-cell office:value-type="float" office:value="33">
            <text:p>33</text:p>
          </table:table-cell>
          <table:table-cell table:formula="of:=VLOOKUP([.C315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1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13">
            <text:p>33013</text:p>
          </table:table-cell>
          <table:table-cell office:value-type="string">
            <text:p>Castel San Giovanni</text:p>
          </table:table-cell>
          <table:table-cell office:value-type="float" office:value="33">
            <text:p>33</text:p>
          </table:table-cell>
          <table:table-cell table:formula="of:=VLOOKUP([.C316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1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14">
            <text:p>33014</text:p>
          </table:table-cell>
          <table:table-cell office:value-type="string">
            <text:p>Castelvetro Piacentino</text:p>
          </table:table-cell>
          <table:table-cell office:value-type="float" office:value="33">
            <text:p>33</text:p>
          </table:table-cell>
          <table:table-cell table:formula="of:=VLOOKUP([.C317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1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15">
            <text:p>33015</text:p>
          </table:table-cell>
          <table:table-cell office:value-type="string">
            <text:p>Cerignale</text:p>
          </table:table-cell>
          <table:table-cell office:value-type="float" office:value="33">
            <text:p>33</text:p>
          </table:table-cell>
          <table:table-cell table:formula="of:=VLOOKUP([.C318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1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16">
            <text:p>33016</text:p>
          </table:table-cell>
          <table:table-cell office:value-type="string">
            <text:p>Coli</text:p>
          </table:table-cell>
          <table:table-cell office:value-type="float" office:value="33">
            <text:p>33</text:p>
          </table:table-cell>
          <table:table-cell table:formula="of:=VLOOKUP([.C319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1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17">
            <text:p>33017</text:p>
          </table:table-cell>
          <table:table-cell office:value-type="string">
            <text:p>Corte Brugnatella</text:p>
          </table:table-cell>
          <table:table-cell office:value-type="float" office:value="33">
            <text:p>33</text:p>
          </table:table-cell>
          <table:table-cell table:formula="of:=VLOOKUP([.C320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2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18">
            <text:p>33018</text:p>
          </table:table-cell>
          <table:table-cell office:value-type="string">
            <text:p>Cortemaggiore</text:p>
          </table:table-cell>
          <table:table-cell office:value-type="float" office:value="33">
            <text:p>33</text:p>
          </table:table-cell>
          <table:table-cell table:formula="of:=VLOOKUP([.C321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2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33019">
            <text:p>33019</text:p>
          </table:table-cell>
          <table:table-cell office:value-type="string">
            <text:p>Farini</text:p>
          </table:table-cell>
          <table:table-cell office:value-type="float" office:value="33">
            <text:p>33</text:p>
          </table:table-cell>
          <table:table-cell table:formula="of:=VLOOKUP([.C322];['ISTAT - Province'.$A$2:.$B$10];2;0)" office:value-type="string" office:string-value="Piacenza">
            <text:p>Piacenza</text:p>
          </table:table-cell>
          <table:table-cell office:value-type="float" office:value="8">
            <text:p>8</text:p>
          </table:table-cell>
          <table:table-cell table:formula="of:=VLOOKUP([.E32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01">
            <text:p>99001</text:p>
          </table:table-cell>
          <table:table-cell office:value-type="string">
            <text:p>Bellaria-Igea Marina</text:p>
          </table:table-cell>
          <table:table-cell office:value-type="float" office:value="99">
            <text:p>99</text:p>
          </table:table-cell>
          <table:table-cell table:formula="of:=VLOOKUP([.C323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2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02">
            <text:p>99002</text:p>
          </table:table-cell>
          <table:table-cell office:value-type="string">
            <text:p>Cattolica</text:p>
          </table:table-cell>
          <table:table-cell office:value-type="float" office:value="99">
            <text:p>99</text:p>
          </table:table-cell>
          <table:table-cell table:formula="of:=VLOOKUP([.C324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2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03">
            <text:p>99003</text:p>
          </table:table-cell>
          <table:table-cell office:value-type="string">
            <text:p>Coriano</text:p>
          </table:table-cell>
          <table:table-cell office:value-type="float" office:value="99">
            <text:p>99</text:p>
          </table:table-cell>
          <table:table-cell table:formula="of:=VLOOKUP([.C325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2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04">
            <text:p>99004</text:p>
          </table:table-cell>
          <table:table-cell office:value-type="string">
            <text:p>Gemmano</text:p>
          </table:table-cell>
          <table:table-cell office:value-type="float" office:value="99">
            <text:p>99</text:p>
          </table:table-cell>
          <table:table-cell table:formula="of:=VLOOKUP([.C326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2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05">
            <text:p>99005</text:p>
          </table:table-cell>
          <table:table-cell office:value-type="string">
            <text:p>Misano Adriatico</text:p>
          </table:table-cell>
          <table:table-cell office:value-type="float" office:value="99">
            <text:p>99</text:p>
          </table:table-cell>
          <table:table-cell table:formula="of:=VLOOKUP([.C327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2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06">
            <text:p>99006</text:p>
          </table:table-cell>
          <table:table-cell office:value-type="string">
            <text:p>Mondaino</text:p>
          </table:table-cell>
          <table:table-cell office:value-type="float" office:value="99">
            <text:p>99</text:p>
          </table:table-cell>
          <table:table-cell table:formula="of:=VLOOKUP([.C328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2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07">
            <text:p>99007</text:p>
          </table:table-cell>
          <table:table-cell office:value-type="string">
            <text:p>Monte Colombo</text:p>
          </table:table-cell>
          <table:table-cell office:value-type="float" office:value="99">
            <text:p>99</text:p>
          </table:table-cell>
          <table:table-cell table:formula="of:=VLOOKUP([.C329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2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08">
            <text:p>99008</text:p>
          </table:table-cell>
          <table:table-cell office:value-type="string">
            <text:p>Montefiore Conca</text:p>
          </table:table-cell>
          <table:table-cell office:value-type="float" office:value="99">
            <text:p>99</text:p>
          </table:table-cell>
          <table:table-cell table:formula="of:=VLOOKUP([.C330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3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09">
            <text:p>99009</text:p>
          </table:table-cell>
          <table:table-cell office:value-type="string">
            <text:p>Montegridolfo</text:p>
          </table:table-cell>
          <table:table-cell office:value-type="float" office:value="99">
            <text:p>99</text:p>
          </table:table-cell>
          <table:table-cell table:formula="of:=VLOOKUP([.C331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3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10">
            <text:p>99010</text:p>
          </table:table-cell>
          <table:table-cell office:value-type="string">
            <text:p>Montescudo</text:p>
          </table:table-cell>
          <table:table-cell office:value-type="float" office:value="99">
            <text:p>99</text:p>
          </table:table-cell>
          <table:table-cell table:formula="of:=VLOOKUP([.C332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3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11">
            <text:p>99011</text:p>
          </table:table-cell>
          <table:table-cell office:value-type="string">
            <text:p>Morciano di Romagna</text:p>
          </table:table-cell>
          <table:table-cell office:value-type="float" office:value="99">
            <text:p>99</text:p>
          </table:table-cell>
          <table:table-cell table:formula="of:=VLOOKUP([.C333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3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12">
            <text:p>99012</text:p>
          </table:table-cell>
          <table:table-cell office:value-type="string">
            <text:p>Poggio Berni</text:p>
          </table:table-cell>
          <table:table-cell office:value-type="float" office:value="99">
            <text:p>99</text:p>
          </table:table-cell>
          <table:table-cell table:formula="of:=VLOOKUP([.C334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3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13">
            <text:p>99013</text:p>
          </table:table-cell>
          <table:table-cell office:value-type="string">
            <text:p>Riccione</text:p>
          </table:table-cell>
          <table:table-cell office:value-type="float" office:value="99">
            <text:p>99</text:p>
          </table:table-cell>
          <table:table-cell table:formula="of:=VLOOKUP([.C335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3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14">
            <text:p>99014</text:p>
          </table:table-cell>
          <table:table-cell office:value-type="string">
            <text:p>Rimini</text:p>
          </table:table-cell>
          <table:table-cell office:value-type="float" office:value="99">
            <text:p>99</text:p>
          </table:table-cell>
          <table:table-cell table:formula="of:=VLOOKUP([.C336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3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15">
            <text:p>99015</text:p>
          </table:table-cell>
          <table:table-cell office:value-type="string">
            <text:p>Saludecio</text:p>
          </table:table-cell>
          <table:table-cell office:value-type="float" office:value="99">
            <text:p>99</text:p>
          </table:table-cell>
          <table:table-cell table:formula="of:=VLOOKUP([.C337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3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16">
            <text:p>99016</text:p>
          </table:table-cell>
          <table:table-cell office:value-type="string">
            <text:p>San Clemente</text:p>
          </table:table-cell>
          <table:table-cell office:value-type="float" office:value="99">
            <text:p>99</text:p>
          </table:table-cell>
          <table:table-cell table:formula="of:=VLOOKUP([.C338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3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17">
            <text:p>99017</text:p>
          </table:table-cell>
          <table:table-cell office:value-type="string">
            <text:p>San Giovanni in Marignano</text:p>
          </table:table-cell>
          <table:table-cell office:value-type="float" office:value="99">
            <text:p>99</text:p>
          </table:table-cell>
          <table:table-cell table:formula="of:=VLOOKUP([.C339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39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18">
            <text:p>99018</text:p>
          </table:table-cell>
          <table:table-cell office:value-type="string">
            <text:p>Santarcangelo di Romagna</text:p>
          </table:table-cell>
          <table:table-cell office:value-type="float" office:value="99">
            <text:p>99</text:p>
          </table:table-cell>
          <table:table-cell table:formula="of:=VLOOKUP([.C340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40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19">
            <text:p>99019</text:p>
          </table:table-cell>
          <table:table-cell office:value-type="string">
            <text:p>Torriana</text:p>
          </table:table-cell>
          <table:table-cell office:value-type="float" office:value="99">
            <text:p>99</text:p>
          </table:table-cell>
          <table:table-cell table:formula="of:=VLOOKUP([.C341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41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20">
            <text:p>99020</text:p>
          </table:table-cell>
          <table:table-cell office:value-type="string">
            <text:p>Verucchio</text:p>
          </table:table-cell>
          <table:table-cell office:value-type="float" office:value="99">
            <text:p>99</text:p>
          </table:table-cell>
          <table:table-cell table:formula="of:=VLOOKUP([.C342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42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21">
            <text:p>99021</text:p>
          </table:table-cell>
          <table:table-cell office:value-type="string">
            <text:p>Casteldelci</text:p>
          </table:table-cell>
          <table:table-cell office:value-type="float" office:value="99">
            <text:p>99</text:p>
          </table:table-cell>
          <table:table-cell table:formula="of:=VLOOKUP([.C343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43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22">
            <text:p>99022</text:p>
          </table:table-cell>
          <table:table-cell office:value-type="string">
            <text:p>Maiolo</text:p>
          </table:table-cell>
          <table:table-cell office:value-type="float" office:value="99">
            <text:p>99</text:p>
          </table:table-cell>
          <table:table-cell table:formula="of:=VLOOKUP([.C344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44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23">
            <text:p>99023</text:p>
          </table:table-cell>
          <table:table-cell office:value-type="string">
            <text:p>Novafeltria</text:p>
          </table:table-cell>
          <table:table-cell office:value-type="float" office:value="99">
            <text:p>99</text:p>
          </table:table-cell>
          <table:table-cell table:formula="of:=VLOOKUP([.C345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45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24">
            <text:p>99024</text:p>
          </table:table-cell>
          <table:table-cell office:value-type="string">
            <text:p>Pennabilli</text:p>
          </table:table-cell>
          <table:table-cell office:value-type="float" office:value="99">
            <text:p>99</text:p>
          </table:table-cell>
          <table:table-cell table:formula="of:=VLOOKUP([.C346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46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25">
            <text:p>99025</text:p>
          </table:table-cell>
          <table:table-cell office:value-type="string">
            <text:p>San Leo</text:p>
          </table:table-cell>
          <table:table-cell office:value-type="float" office:value="99">
            <text:p>99</text:p>
          </table:table-cell>
          <table:table-cell table:formula="of:=VLOOKUP([.C347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47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26">
            <text:p>99026</text:p>
          </table:table-cell>
          <table:table-cell office:value-type="string">
            <text:p>Sant'Agata Feltria</text:p>
          </table:table-cell>
          <table:table-cell office:value-type="float" office:value="99">
            <text:p>99</text:p>
          </table:table-cell>
          <table:table-cell table:formula="of:=VLOOKUP([.C348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48];['ISTAT - Regioni'.$A$2:.$B$2];2;0)" office:value-type="string" office:string-value="Emilia-Romagna">
            <text:p>Emilia-Romagna</text:p>
          </table:table-cell>
          <table:table-cell table:number-columns-repeated="1018"/>
        </table:table-row>
        <table:table-row table:style-name="ro1">
          <table:table-cell office:value-type="float" office:value="99027">
            <text:p>99027</text:p>
          </table:table-cell>
          <table:table-cell office:value-type="string">
            <text:p>Talamello</text:p>
          </table:table-cell>
          <table:table-cell office:value-type="float" office:value="99">
            <text:p>99</text:p>
          </table:table-cell>
          <table:table-cell table:formula="of:=VLOOKUP([.C349];['ISTAT - Province'.$A$2:.$B$10];2;0)" office:value-type="string" office:string-value="Rimini">
            <text:p>Rimini</text:p>
          </table:table-cell>
          <table:table-cell office:value-type="float" office:value="8">
            <text:p>8</text:p>
          </table:table-cell>
          <table:table-cell table:formula="of:=VLOOKUP([.E349];['ISTAT - Regioni'.$A$2:.$B$2];2;0)" office:value-type="string" office:string-value="Emilia-Romagna">
            <text:p>Emilia-Romagna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1" table:target-range-address="'ISTAT - Province'.A1:'ISTAT - Province'.D10">
          <table:sort>
            <table:sort-by table:field-number="2" table:data-type="automatic"/>
          </table:sort>
        </table:database-range>
        <table:database-range table:name="__Anonymous_Sheet_DB__2" table:target-range-address="'REGIONE - Distretti'.A1:'REGIONE - Distretti'.H349">
          <table:sort>
            <table:sort-by table:field-number="4" table:data-type="automatic"/>
          </table:sort>
        </table:database-range>
        <table:database-range table:name="__Anonymous_Sheet_DB__3" table:target-range-address="'ISTAT - Comuni'.A1:'ISTAT - Comuni'.F349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3">00/00/0000</text:date>, <text:time style:data-style-name="N2" text:time-value="0000-00-00T10:14:45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io Cimarelli</meta:initial-creator>
    <meta:creation-date>2012-11-23T18:30:23</meta:creation-date>
    <dc:date>2012-12-13T12:46:48</dc:date>
    <dc:creator>Alessio Cimarelli</dc:creator>
    <meta:editing-duration>PT5H38M42S</meta:editing-duration>
    <meta:editing-cycles>14</meta:editing-cycles>
    <meta:generator>LibreOffice/3.6$Linux_X86_64 LibreOffice_project/360m1$Build-3</meta:generator>
    <meta:document-statistic meta:table-count="4" meta:cell-count="4930" meta:object-count="0"/>
  </office:meta>
</office:document-meta>
</file>